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11fa6"/>
    </style:style>
    <style:style style:name="P4" style:family="paragraph" style:parent-style-name="Standard">
      <style:text-properties officeooo:paragraph-rsid="00211fa6"/>
    </style:style>
    <style:style style:name="P5" style:family="paragraph" style:parent-style-name="Standard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 style:list-style-name="WWNum25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25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officeooo:paragraph-rsid="000e7c1f" style:font-name-asian="微軟正黑體1" style:font-size-asian="12pt" style:font-size-complex="12pt"/>
    </style:style>
    <style:style style:name="P8" style:family="paragraph" style:parent-style-name="Standard" style:list-style-name="WWNum26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 style:list-style-name="WWNum28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Standard" style:list-style-name="WWNum28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font-name="微軟正黑體1" fo:font-size="12pt" officeooo:paragraph-rsid="0010607f" style:font-name-asian="微軟正黑體1" style:font-size-asian="12pt" style:font-size-complex="12pt"/>
    </style:style>
    <style:style style:name="P11" style:family="paragraph" style:parent-style-name="Standard" style:list-style-name="WWNum26">
      <style:paragraph-properties fo:margin-left="1.693cm" fo:margin-right="0cm" fo:margin-top="0cm" fo:margin-bottom="0cm" loext:contextual-spacing="false" fo:line-height="100%" fo:text-indent="-0.744cm" style:auto-text-indent="false">
        <style:tab-stops>
          <style:tab-stop style:position="1.838cm"/>
        </style:tab-stops>
      </style:paragraph-properties>
      <style:text-properties style:text-position="0% 100%"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26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95df4" style:font-name-asian="微軟正黑體1" style:font-size-asian="12pt" style:font-size-complex="12pt"/>
    </style:style>
    <style:style style:name="P13" style:family="paragraph" style:parent-style-name="Standard" style:list-style-name="WWNum22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fo:font-size="12pt" fo:language="en" fo:country="NZ" officeooo:paragraph-rsid="000ca7b4" style:font-name-asian="微軟正黑體1" style:font-size-asian="12pt" style:font-size-complex="12pt"/>
    </style:style>
    <style:style style:name="P14" style:family="paragraph" style:parent-style-name="Standard">
      <style:paragraph-properties fo:margin-left="1.838cm" fo:margin-right="0cm" fo:margin-top="0cm" fo:margin-bottom="0cm" loext:contextual-spacing="false" fo:line-height="100%" fo:text-indent="-0.864cm" style:auto-text-indent="false">
        <style:tab-stops>
          <style:tab-stop style:position="1.838cm"/>
        </style:tab-stops>
      </style:paragraph-properties>
      <style:text-properties style:font-name="微軟正黑體1" fo:font-size="12pt" fo:language="en" fo:country="NZ" officeooo:paragraph-rsid="000ca7b4" style:font-name-asian="微軟正黑體1" style:font-size-asian="12pt" style:font-size-complex="12pt"/>
    </style:style>
    <style:style style:name="P15" style:family="paragraph" style:parent-style-name="Standard" style:list-style-name="WWNum28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0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Standard" style:list-style-name="WWNum21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fo:language="en" fo:country="NZ" officeooo:paragraph-rsid="000b7f41" style:font-name-asian="微軟正黑體1" style:font-size-asian="12pt" style:font-size-complex="12pt"/>
    </style:style>
    <style:style style:name="P18" style:family="paragraph" style:parent-style-name="Standard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fo:language="en" fo:country="NZ" officeooo:paragraph-rsid="000b7f41" style:font-name-asian="微軟正黑體1" style:font-size-asian="12pt" style:font-size-complex="12pt"/>
    </style:style>
    <style:style style:name="P19" style:family="paragraph" style:parent-style-name="Standard" style:list-style-name="WWNum19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Standard" style:list-style-name="WWNum19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170a6" style:font-name-asian="微軟正黑體1" style:font-size-asian="12pt" style:font-size-complex="12pt"/>
    </style:style>
    <style:style style:name="P21" style:family="paragraph" style:parent-style-name="Standard" style:list-style-name="WWNum21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officeooo:paragraph-rsid="000b7f41"/>
    </style:style>
    <style:style style:name="P22" style:family="paragraph" style:parent-style-name="Standard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officeooo:paragraph-rsid="000b7f41"/>
    </style:style>
    <style:style style:name="P23" style:family="paragraph" style:parent-style-name="Standard" style:list-style-name="WWNum30">
      <style:paragraph-properties fo:margin-left="1.863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ca7b4" style:font-name-asian="微軟正黑體1" style:font-size-asian="12pt" style:font-size-complex="12pt"/>
    </style:style>
    <style:style style:name="P24" style:family="paragraph" style:parent-style-name="Standard">
      <style:paragraph-properties fo:margin-left="1.863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0ca7b4" style:font-name-asian="微軟正黑體1" style:font-size-asian="12pt" style:font-size-complex="12pt"/>
    </style:style>
    <style:style style:name="P25" style:family="paragraph" style:parent-style-name="Standard" style:list-style-name="WWNum30">
      <style:paragraph-properties fo:margin-left="1.863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fo:font-size="12pt" fo:language="en" fo:country="NZ" officeooo:paragraph-rsid="00119710" style:font-name-asian="微軟正黑體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28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9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Standard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1170a6" style:font-name-asian="微軟正黑體1" style:font-size-asian="12pt" style:font-size-complex="12pt"/>
    </style:style>
    <style:style style:name="P31" style:family="paragraph" style:parent-style-name="Standard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1170a6" style:font-name-asian="微軟正黑體1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officeooo:paragraph-rsid="001170a6" style:font-name-asian="微軟正黑體1" style:font-size-asian="12pt" style:font-size-complex="12pt"/>
    </style:style>
    <style:style style:name="P33" style:family="paragraph" style:parent-style-name="Standard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微軟正黑體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微軟正黑體1" style:font-size-asian="12pt" style:font-size-complex="12pt"/>
    </style:style>
    <style:style style:name="P36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11fa6" style:font-weight-asian="bold" style:font-name-complex="微軟正黑體3" style:font-size-complex="12pt"/>
    </style:style>
    <style:style style:name="P37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11fa6" style:font-name-complex="微軟正黑體3" style:font-size-complex="12pt"/>
    </style:style>
    <style:style style:name="P38" style:family="paragraph" style:parent-style-name="List_20_Bullet" style:list-style-name="L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fo:font-size="12pt" officeooo:paragraph-rsid="00095df4" style:font-name-asian="微軟正黑體1" style:font-size-asian="12pt" style:language-asian="zh" style:country-asian="TW" style:font-size-complex="12pt"/>
    </style:style>
    <style:style style:name="P39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fo:font-size="12pt" officeooo:paragraph-rsid="00095df4" style:font-name-asian="微軟正黑體1" style:font-size-asian="12pt" style:language-asian="zh" style:country-asian="TW" style:font-size-complex="12pt"/>
    </style:style>
    <style:style style:name="P40" style:family="paragraph" style:parent-style-name="List_20_Bullet" style:list-style-name="L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0ca7b4" style:font-name-asian="微軟正黑體1" style:font-size-asian="12pt" style:language-asian="zh" style:country-asian="TW" style:font-size-complex="12pt"/>
    </style:style>
    <style:style style:name="P41" style:family="paragraph" style:parent-style-name="List_20_Bullet" style:list-style-name="L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19710" style:font-name-asian="微軟正黑體1" style:font-size-asian="12pt" style:language-asian="zh" style:country-asian="TW" style:font-size-complex="12pt"/>
    </style:style>
    <style:style style:name="P42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19710" style:font-name-asian="微軟正黑體1" style:font-size-asian="12pt" style:language-asian="zh" style:country-asian="TW" style:font-size-complex="12pt"/>
    </style:style>
    <style:style style:name="P43" style:family="paragraph" style:parent-style-name="List_20_Bullet" style:list-style-name="L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rsid="000ca7b4" officeooo:paragraph-rsid="00119710" style:font-name-asian="微軟正黑體2" style:font-size-asian="12pt" style:language-asian="zh" style:country-asian="TW" style:font-size-complex="12pt"/>
    </style:style>
    <style:style style:name="P44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rsid="000ca7b4" officeooo:paragraph-rsid="00119710" style:font-name-asian="微軟正黑體2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6" style:family="text">
      <style:text-properties style:font-name="微軟正黑體1" fo:font-size="12pt" fo:language="en" fo:country="NZ" officeooo:rsid="000ca7b4" style:font-name-asian="微軟正黑體1" style:font-size-asian="12pt" style:font-name-complex="Times New Roman1" style:font-size-complex="12pt"/>
    </style:style>
    <style:style style:name="T7" style:family="text">
      <style:text-properties style:font-name="微軟正黑體1" fo:font-size="12pt" fo:language="en" fo:country="NZ" officeooo:rsid="000ca7b4" style:font-name-asian="微軟正黑體2" style:font-size-asian="12pt" style:font-name-complex="Times New Roman1" style:font-size-complex="12pt"/>
    </style:style>
    <style:style style:name="T8" style:family="text">
      <style:text-properties officeooo:rsid="0009ddb3" style:font-name-asian="微軟正黑體2"/>
    </style:style>
    <style:style style:name="T9" style:family="text">
      <style:text-properties officeooo:rsid="000ca7b4" style:font-name-asian="微軟正黑體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none" officeooo:rsid="00095df4" style:font-name-asian="微軟正黑體2"/>
    </style:style>
    <style:style style:name="T13" style:family="text">
      <style:text-properties style:font-name="微軟正黑體2" officeooo:rsid="000ca7b4" style:font-name-asian="微軟正黑體2" style:font-name-complex="微軟正黑體2"/>
    </style:style>
    <style:style style:name="T14" style:family="text">
      <style:text-properties style:font-name="微軟正黑體2" officeooo:rsid="000ca7b4" style:font-name-asian="微軟正黑體2" style:font-name-complex="Times New Roman1"/>
    </style:style>
    <style:style style:name="T15" style:family="text">
      <style:text-properties style:font-name="微軟正黑體2" fo:font-size="12pt" fo:language="en" fo:country="NZ" officeooo:rsid="000ca7b4" style:font-name-asian="微軟正黑體2" style:font-size-asian="12pt" style:font-name-complex="微軟正黑體2" style:font-size-complex="12pt"/>
    </style:style>
    <style:style style:name="T16" style:family="text">
      <style:text-properties style:font-name="微軟正黑體2" fo:language="en" fo:country="NZ" officeooo:rsid="000ca7b4" style:font-name-asian="微軟正黑體2" style:font-name-complex="Times New Roman1"/>
    </style:style>
    <style:style style:name="T17" style:family="text">
      <style:text-properties style:text-position="0% 100%" style:font-name="微軟正黑體2" fo:language="en" fo:country="NZ" officeooo:rsid="000ca7b4" style:font-name-asian="微軟正黑體2" style:font-name-complex="Times New Roman1"/>
    </style:style>
    <style:style style:name="T18" style:family="text">
      <style:text-properties officeooo:rsid="00203017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2.117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56670416" text:id="ct1256670416">
          <text:insertion>
            <office:change-info>
              <dc:creator>作者不明</dc:creator>
              <dc:date>2020-11-25T17:14:34</dc:date>
            </office:change-info>
          </text:insertion>
        </text:changed-region>
        <text:changed-region xml:id="ct1256671056" text:id="ct1256671056">
          <text:insertion>
            <office:change-info>
              <dc:creator>作者不明</dc:creator>
              <dc:date>2020-11-06T14:28:06</dc:date>
            </office:change-info>
          </text:insertion>
        </text:changed-region>
        <text:changed-region xml:id="ct1256671184" text:id="ct1256671184">
          <text:deletion>
            <office:change-info>
              <dc:creator>作者不明</dc:creator>
              <dc:date>2020-11-06T14:33:49</dc:date>
            </office:change-info>
            <text:p text:style-name="P5">造</text:p>
          </text:deletion>
        </text:changed-region>
        <text:changed-region xml:id="ct1256672976" text:id="ct1256672976">
          <text:insertion>
            <office:change-info>
              <dc:creator>作者不明</dc:creator>
              <dc:date>2020-11-06T14:33:49</dc:date>
            </office:change-info>
          </text:insertion>
        </text:changed-region>
        <text:changed-region xml:id="ct1256673232" text:id="ct1256673232">
          <text:deletion>
            <office:change-info>
              <dc:creator>作者不明</dc:creator>
              <dc:date>2020-11-06T14:28:38</dc:date>
            </office:change-info>
            <text:p text:style-name="P26">移</text:p>
          </text:deletion>
        </text:changed-region>
        <text:changed-region xml:id="ct1256671952" text:id="ct1256671952">
          <text:insertion>
            <office:change-info>
              <dc:creator>作者不明</dc:creator>
              <dc:date>2020-11-06T14:28:46</dc:date>
            </office:change-info>
          </text:insertion>
        </text:changed-region>
        <text:changed-region xml:id="ct1256675408" text:id="ct1256675408">
          <text:deletion>
            <office:change-info>
              <dc:creator>作者不明</dc:creator>
              <dc:date>2020-11-06T14:28:54</dc:date>
            </office:change-info>
            <text:p text:style-name="P26">組件</text:p>
          </text:deletion>
        </text:changed-region>
        <text:changed-region xml:id="ct1256680528" text:id="ct1256680528">
          <text:insertion>
            <office:change-info>
              <dc:creator>作者不明</dc:creator>
              <dc:date>2020-11-06T14:28:56</dc:date>
            </office:change-info>
          </text:insertion>
        </text:changed-region>
        <text:changed-region xml:id="ct1256678992" text:id="ct1256678992">
          <text:deletion>
            <office:change-info>
              <dc:creator>作者不明</dc:creator>
              <dc:date>2020-11-06T14:29:06</dc:date>
            </office:change-info>
            <text:p text:style-name="P5">組件</text:p>
          </text:deletion>
        </text:changed-region>
        <text:changed-region xml:id="ct1256680656" text:id="ct1256680656">
          <text:insertion>
            <office:change-info>
              <dc:creator>作者不明</dc:creator>
              <dc:date>2020-11-06T14:29:07</dc:date>
            </office:change-info>
          </text:insertion>
        </text:changed-region>
        <text:changed-region xml:id="ct1256680912" text:id="ct1256680912">
          <text:deletion>
            <office:change-info>
              <dc:creator>作者不明</dc:creator>
              <dc:date>2020-11-06T14:30:38</dc:date>
            </office:change-info>
            <text:p text:style-name="P32">標準單</text:p>
          </text:deletion>
        </text:changed-region>
        <text:changed-region xml:id="ct1256683728" text:id="ct1256683728">
          <text:insertion>
            <office:change-info>
              <dc:creator>作者不明</dc:creator>
              <dc:date>2020-11-06T14:30:38</dc:date>
            </office:change-info>
          </text:insertion>
        </text:changed-region>
        <text:changed-region xml:id="ct1256685648" text:id="ct1256685648">
          <text:deletion>
            <office:change-info>
              <dc:creator>作者不明</dc:creator>
              <dc:date>2020-11-06T14:30:52</dc:date>
            </office:change-info>
            <text:p text:style-name="P18">/</text:p>
          </text:deletion>
        </text:changed-region>
        <text:changed-region xml:id="ct1256683856" text:id="ct1256683856">
          <text:insertion>
            <office:change-info>
              <dc:creator>作者不明</dc:creator>
              <dc:date>2020-11-06T14:30:52</dc:date>
            </office:change-info>
          </text:insertion>
        </text:changed-region>
        <text:changed-region xml:id="ct1401376848" text:id="ct1401376848">
          <text:deletion>
            <office:change-info>
              <dc:creator>作者不明</dc:creator>
              <dc:date>2020-11-27T14:58:27</dc:date>
            </office:change-info>
            <text:p text:style-name="P22"><text:span text:style-name="T5">夠</text:span></text:p>
          </text:deletion>
        </text:changed-region>
        <text:changed-region xml:id="ct1401376720" text:id="ct1401376720">
          <text:deletion>
            <office:change-info>
              <dc:creator>作者不明</dc:creator>
              <dc:date>2020-11-27T14:58:35</dc:date>
            </office:change-info>
            <text:p text:style-name="P14">若</text:p>
          </text:deletion>
        </text:changed-region>
        <text:changed-region xml:id="ct1401378640" text:id="ct1401378640">
          <text:insertion>
            <office:change-info>
              <dc:creator>作者不明</dc:creator>
              <dc:date>2020-11-27T14:58:52</dc:date>
            </office:change-info>
          </text:insertion>
        </text:changed-region>
        <text:changed-region xml:id="ct1401377872" text:id="ct1401377872">
          <text:deletion>
            <office:change-info>
              <dc:creator>作者不明</dc:creator>
              <dc:date>2020-11-27T14:58:54</dc:date>
            </office:change-info>
            <text:p text:style-name="P14">實際上</text:p>
          </text:deletion>
        </text:changed-region>
        <text:changed-region xml:id="ct1401380176" text:id="ct1401380176">
          <text:deletion>
            <office:change-info>
              <dc:creator>作者不明</dc:creator>
              <dc:date>2020-11-27T14:58:57</dc:date>
            </office:change-info>
            <text:p text:style-name="P14">具</text:p>
          </text:deletion>
        </text:changed-region>
        <text:changed-region xml:id="ct1401380944" text:id="ct1401380944">
          <text:deletion>
            <office:change-info>
              <dc:creator>作者不明</dc:creator>
              <dc:date>2020-11-27T14:59:04</dc:date>
            </office:change-info>
            <text:p text:style-name="P14">生產力</text:p>
          </text:deletion>
        </text:changed-region>
        <text:changed-region xml:id="ct1401381200" text:id="ct1401381200">
          <text:insertion>
            <office:change-info>
              <dc:creator>作者不明</dc:creator>
              <dc:date>2020-11-27T14:59:08</dc:date>
            </office:change-info>
          </text:insertion>
        </text:changed-region>
        <text:changed-region xml:id="ct1401366992" text:id="ct1401366992">
          <text:deletion>
            <office:change-info>
              <dc:creator>作者不明</dc:creator>
              <dc:date>2020-11-27T14:57:59</dc:date>
            </office:change-info>
            <text:p text:style-name="P14">則</text:p>
          </text:deletion>
        </text:changed-region>
        <text:changed-region xml:id="ct1401270736" text:id="ct1401270736">
          <text:deletion>
            <office:change-info>
              <dc:creator>作者不明</dc:creator>
              <dc:date>2020-11-27T14:57:04</dc:date>
            </office:change-info>
            <text:p text:style-name="P24"><text:span text:style-name="T4">獲准</text:span></text:p>
          </text:deletion>
        </text:changed-region>
        <text:changed-region xml:id="ct1401356496" text:id="ct1401356496">
          <text:deletion>
            <office:change-info>
              <dc:creator>作者不明</dc:creator>
              <dc:date>2020-11-27T14:57:31</dc:date>
            </office:change-info>
            <text:p text:style-name="P39">工具</text:p>
          </text:deletion>
        </text:changed-region>
        <text:changed-region xml:id="ct1401360336" text:id="ct1401360336">
          <text:deletion>
            <office:change-info>
              <dc:creator>作者不明</dc:creator>
              <dc:date>2020-11-27T14:57:33</dc:date>
            </office:change-info>
            <text:p text:style-name="P39">工具</text:p>
          </text:deletion>
        </text:changed-region>
        <text:changed-region xml:id="ct1401359056" text:id="ct1401359056">
          <text:insertion>
            <office:change-info>
              <dc:creator>作者不明</dc:creator>
              <dc:date>2020-11-27T14:57:36</dc:date>
            </office:change-info>
          </text:insertion>
        </text:changed-region>
        <text:changed-region xml:id="ct1256684624" text:id="ct1256684624">
          <text:deletion>
            <office:change-info>
              <dc:creator>作者不明</dc:creator>
              <dc:date>2020-11-06T14:32:30</dc:date>
            </office:change-info>
            <text:p text:style-name="P42">蒙</text:p>
          </text:deletion>
        </text:changed-region>
        <text:changed-region xml:id="ct1256690384" text:id="ct1256690384">
          <text:insertion>
            <office:change-info>
              <dc:creator>作者不明</dc:creator>
              <dc:date>2020-11-06T14:32:51</dc:date>
            </office:change-info>
          </text:insertion>
        </text:changed-region>
        <text:changed-region xml:id="ct1256687184" text:id="ct1256687184">
          <text:deletion>
            <office:change-info>
              <dc:creator>作者不明</dc:creator>
              <dc:date>2020-11-06T14:33:38</dc:date>
            </office:change-info>
            <text:p text:style-name="P44">造</text:p>
          </text:deletion>
        </text:changed-region>
        <text:changed-region xml:id="ct1256688336" text:id="ct1256688336">
          <text:insertion>
            <office:change-info>
              <dc:creator>作者不明</dc:creator>
              <dc:date>2020-11-06T14:33:38</dc:date>
            </office:change-info>
          </text:insertion>
        </text:changed-region>
        <text:changed-region xml:id="ct1264836432" text:id="ct1264836432">
          <text:insertion>
            <office:change-info>
              <dc:creator>作者不明</dc:creator>
              <dc:date>2020-11-27T14:56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bookmark text:name="_GoBack"/>職能單元代碼</text:p>
          </table:table-cell>
          <table:table-cell table:style-name="表格1.B1" office:value-type="string">
            <text:p text:style-name="P35">MPM3R2395<text:change-start text:change-id="ct1256670416"/><text:span text:style-name="T18">v2</text:span><text:change-end text:change-id="ct1256670416"/></text:p>
          </table:table-cell>
        </table:table-row>
        <table:table-row table:style-name="表格1.1">
          <table:table-cell table:style-name="表格1.A1" office:value-type="string">
            <text:p text:style-name="P27">職能單元名稱</text:p>
          </table:table-cell>
          <table:table-cell table:style-name="表格1.B2" office:value-type="string">
            <text:p text:style-name="P26">金屬旋壓車床加工（基礎）</text:p>
          </table:table-cell>
        </table:table-row>
        <table:table-row table:style-name="表格1.1">
          <table:table-cell table:style-name="表格1.A1" office:value-type="string">
            <text:p text:style-name="P27">領域類別</text:p>
          </table:table-cell>
          <table:table-cell table:style-name="表格1.B3" office:value-type="string">
            <text:p text:style-name="P26">製造／生產管理</text:p>
          </table:table-cell>
        </table:table-row>
        <table:table-row table:style-name="表格1.1">
          <table:table-cell table:style-name="表格1.A1" office:value-type="string">
            <text:p text:style-name="P27">職能單元級別</text:p>
          </table:table-cell>
          <table:table-cell table:style-name="表格1.B4" office:value-type="string">
            <text:p text:style-name="P34">3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2668396349" text:style-name="WWNum12">
              <text:list-item>
                <text:p text:style-name="P28">確認工作要求</text:p>
              </text:list-item>
            </text:list>
            <text:list xml:id="list1952551583" text:style-name="WWNum25">
              <text:list-item>
                <text:p text:style-name="P6">確認工作任務內容，並取得相關具體資訊</text:p>
              </text:list-item>
              <text:list-item>
                <text:p text:style-name="P6">取得並辨識圖面，規劃後續加工流程與順序</text:p>
              </text:list-item>
              <text:list-item>
                <text:p text:style-name="P7">選擇適合的<text:span text:style-name="T10">工具</text:span><text:span text:style-name="T12">【註 1】</text:span>進行加工</text:p>
              </text:list-item>
              <text:list-item>
                <text:p text:style-name="P7">確認職業安全衛生規定與程序，準備防護設備，如防護衣、護目鏡</text:p>
              </text:list-item>
              <text:list-item>
                <text:p text:style-name="P6">依程序確認圓盤料的大小</text:p>
              </text:list-item>
            </text:list>
            <text:list xml:id="list145913171872451" text:continue-list="list2668396349" text:style-name="WWNum12">
              <text:list-item>
                <text:p text:style-name="P28">進行旋壓造形加工</text:p>
              </text:list-item>
            </text:list>
            <text:list xml:id="list2537041409" text:style-name="WWNum26">
              <text:list-item>
                <text:p text:style-name="P12">採用適當的計算方法和<text:span text:style-name="T10">參考資料</text:span><text:span text:style-name="T12">【註 2】</text:span>，計算不同<text:span text:style-name="T10">金屬</text:span><text:span text:style-name="T12">【註 3】</text:span>種類和厚度所需主軸轉速</text:p>
              </text:list-item>
              <text:list-item>
                <text:p text:style-name="P8">根據材料選擇正確的曲柄軸後心和夾頭</text:p>
              </text:list-item>
              <text:list-item>
                <text:p text:style-name="P8">將預備好的圓盤裝至夾頭上<text:change-start text:change-id="ct1256671056"/>並校正中心。<text:change-end text:change-id="ct1256671056"/></text:p>
              </text:list-item>
              <text:list-item>
                <text:p text:style-name="P8">使用各種旋壓成形配件，包括曲柄軸後心、各種夾頭、切削配件、空隙中心設備和丁字形刀架</text:p>
              </text:list-item>
              <text:list-item>
                <text:p text:style-name="P8">按圖面進行旋壓<text:change text:change-id="ct1256671184"/><text:change-start text:change-id="ct1256672976"/>成<text:change-end text:change-id="ct1256672976"/>形加工<text:span text:style-name="T11">【註4】</text:span></text:p>
              </text:list-item>
              <text:list-item>
                <text:p text:style-name="P11">使用適當的技術、工具及設備，檢查成品是否符合規格</text:p>
              </text:list-item>
            </text:list>
            <text:list xml:id="list145913578055728" text:continue-list="list145913171872451" text:style-name="WWNum12">
              <text:list-item>
                <text:p text:style-name="P28"><text:change text:change-id="ct1256673232"/><text:change-start text:change-id="ct1256671952"/>卸<text:change-end text:change-id="ct1256671952"/>除並存儲<text:change text:change-id="ct1256675408"/><text:change-start text:change-id="ct1256680528"/>成品<text:change-end text:change-id="ct1256680528"/></text:p>
              </text:list-item>
            </text:list>
            <text:list xml:id="list1179820096" text:style-name="WWNum28">
              <text:list-item>
                <text:p text:style-name="P15">將組件自旋壓車床取下，避免留下痕跡或變形</text:p>
              </text:list-item>
              <text:list-item>
                <text:p text:style-name="P9">正確儲藏和包裝<text:change text:change-id="ct1256678992"/><text:change-start text:change-id="ct1256680656"/>成品<text:change-end text:change-id="ct1256680656"/>，避免氧化和損壞</text:p>
              </text:list-item>
              <text:list-item>
                <text:p text:style-name="P10"><text:span text:style-name="T10">維護與調整</text:span><text:span text:style-name="T12">【註5】</text:span>旋壓車床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職能內涵</text:p>
            <text:p text:style-name="P27">(K=<text:span text:style-name="T3">knowledge</text:span>知識)</text:p>
          </table:table-cell>
          <table:table-cell table:style-name="表格1.B6" office:value-type="string">
            <text:list xml:id="list2488754216" text:style-name="WWNum20">
              <text:list-item>
                <text:p text:style-name="P30">基礎旋壓造形零件的功能和操作</text:p>
              </text:list-item>
              <text:list-item>
                <text:p text:style-name="P30">選擇正確的旋壓造形加工的順序</text:p>
              </text:list-item>
              <text:list-item>
                <text:p text:style-name="P30">選擇圓盤料片尺寸和旋壓車床轉速</text:p>
              </text:list-item>
              <text:list-item>
                <text:p text:style-name="P30">挑選夾頭類型</text:p>
              </text:list-item>
              <text:list-item>
                <text:p text:style-name="P29">旋轉造形工具的類型，以及其維護工具的功能和要求</text:p>
              </text:list-item>
              <text:list-item>
                <text:p text:style-name="P16">損壞和瑕疵的分類，如：刀痕、龜裂、壓痕，變薄和不正常的結束</text:p>
              </text:list-item>
              <text:list-item>
                <text:p text:style-name="P30">堆疊和保護成品的方法</text:p>
              </text:list-item>
              <text:list-item>
                <text:p text:style-name="P29">使用及應用個人防護裝備、安全的工作作業程序和步驟以及金屬旋壓車床操作（基礎）相關的危險害和防治措施，包含廠務管理作業程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2651192666" text:style-name="WWNum19">
              <text:list-item>
                <text:p text:style-name="P20">技術技能：使用所有金屬旋壓工具、使用適當的技術、工具和設備測量材料和進行旋壓造形車床操作、進行與旋壓造形產品相關的手工操作流程</text:p>
              </text:list-item>
              <text:list-item>
                <text:p text:style-name="P19">閱讀與理解技能：閱讀、詮釋和跟進書面操作說明、規範、標準作業程序、圖表、清單、列表、草稿及其他適用參考文件傳遞資訊</text:p>
              </text:list-item>
              <text:list-item>
                <text:p text:style-name="P31"><text:soft-page-break/>計算技能：計算旋壓車床轉速</text:p>
              </text:list-item>
              <text:list-item>
                <text:p text:style-name="P31">檢核技能：盡量減少損壞和缺陷</text:p>
              </text:list-item>
              <text:list-item>
                <text:p text:style-name="P31">記錄技能：將常規和常用資訊輸入報表和工作<text:change text:change-id="ct1256680912"/><text:change-start text:change-id="ct1256683728"/>檢核表<text:change-end text:change-id="ct12566837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3111496804" text:style-name="WWNum21">
              <text:list-item>
                <text:p text:style-name="P17">評量之關鍵面向<text:change text:change-id="ct1256685648"/><text:change-start text:change-id="ct1256683856"/>與<text:change-end text:change-id="ct1256683856"/>能力證明之證據：</text:p>
                <text:list>
                  <text:list-item>
                    <text:p text:style-name="P21"><text:span text:style-name="T5">評量員必須確認受評者能</text:span><text:change text:change-id="ct1401376848"/><text:span text:style-name="T5">在不同的情況及背景下，勝任且達成評量標準所設定的各項要求，包含所需知識</text:span><text:span text:style-name="T15">…</text:span><text:span text:style-name="T6">等</text:span><text:span text:style-name="T7">。</text:span></text:p>
                  </text:list-item>
                </text:list>
              </text:list-item>
              <text:list-item>
                <text:p text:style-name="P33">評量所需情境與資源<text:span text:style-name="T8">：</text:span></text:p>
              </text:list-item>
            </text:list>
            <text:list xml:id="list1577250757" text:style-name="WWNum22">
              <text:list-item>
                <text:p text:style-name="P13">本單元可以在工作中或工作時間外，或包含兩者的狀態下進行評量。</text:p>
              </text:list-item>
              <text:list-item>
                <text:p text:style-name="P13"><text:change text:change-id="ct1401376720"/>於工作時間外，<text:change-start text:change-id="ct1401378640"/>或<text:change-end text:change-id="ct1401378640"/>受評者<text:change text:change-id="ct1401377872"/>並未執行<text:change text:change-id="ct1401380176"/><text:change text:change-id="ct1401380944"/>工作，<text:change-start text:change-id="ct1401381200"/>則<text:change-end text:change-id="ct1401381200"/><text:change text:change-id="ct1401366992"/>必須在能反應工作現場的模擬情境下進行評量。</text:p>
              </text:list-item>
              <text:list-item>
                <text:p text:style-name="P13">本職能單元所涵蓋之能力，將展現於個人獨立工作或團隊合作中。</text:p>
              </text:list-item>
              <text:list-item>
                <text:p text:style-name="P13">評量環境不應對受評者不利；本職能單元可與其他單元共同評量，包含與執行旋壓車床操作單元相關的安全、品質、溝通、素材處理、紀錄和報告，以及其他本單元需涵蓋的技能和知識<text:span text:style-name="T13">…</text:span><text:span text:style-name="T14">等</text:span>，皆可納為評量項目</text:p>
              </text:list-item>
            </text:list>
            <text:list xml:id="list145912461886312" text:continue-list="list3111496804" text:style-name="WWNum21">
              <text:list-item>
                <text:p text:style-name="P33">評量方法<text:span text:style-name="T8">：</text:span></text:p>
              </text:list-item>
            </text:list>
            <text:list xml:id="list3387945418" text:style-name="WWNum30">
              <text:list-item>
                <text:p text:style-name="P23"><text:span text:style-name="T4">評量員應該蒐集各種有效、充分、現行及真實</text:span><text:span text:style-name="T16">非假冒</text:span><text:span text:style-name="T4">之證據。 </text:span></text:p>
              </text:list-item>
              <text:list-item>
                <text:p text:style-name="P25">證據可以透過各式各樣的方式蒐集，包括直接觀察、業務主管報告、專案工作、抽樣及詢問。</text:p>
              </text:list-item>
              <text:list-item>
                <text:p text:style-name="P25">詢問內容不應該超出本職能單元所要求之語言、讀寫及計算技能；受評者必須使用所有的工具、設備、材料及文件記錄。</text:p>
              </text:list-item>
              <text:list-item>
                <text:p text:style-name="P23"><text:span text:style-name="T4">受評者必須</text:span><text:change text:change-id="ct1401270736"/><text:span text:style-name="T4">參考所有相關的工作現場程序、產品和製造規範、準則、標準、說明書及參考資料</text:span><text:span text:style-name="T1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list xml:id="list3181418079" text:style-name="L1">
              <text:list-item>
                <text:p text:style-name="P38">工具 : 旋壓<text:change text:change-id="ct1401356496"/>、校平<text:change text:change-id="ct1401360336"/>、反壓、修整、熔接<text:change-start text:change-id="ct1401359056"/>等<text:change-end text:change-id="ct1401359056"/>工具<text:span text:style-name="T9">。</text:span></text:p>
              </text:list-item>
              <text:list-item>
                <text:p text:style-name="P40">參考資料 : 工作場所參考資料<text:span text:style-name="T9">。</text:span></text:p>
              </text:list-item>
              <text:list-item>
                <text:p text:style-name="P41">金屬 : 不同厚度的鋼、鋁、<text:change text:change-id="ct1256684624"/><text:change-start text:change-id="ct1256690384"/>錳<text:change-end text:change-id="ct1256690384"/>鎳合金、紅銅、黃銅、鋅、 錫鉛合金、銀、金，錫</text:p>
              </text:list-item>
              <text:list-item>
                <text:p text:style-name="P43">旋壓<text:change text:change-id="ct1256687184"/><text:change-start text:change-id="ct1256688336"/>成<text:change-end text:change-id="ct1256688336"/>形加工 : 旋壓、熔接、修整、修飾、退火、酸洗。</text:p>
              </text:list-item>
              <text:list-item>
                <text:p text:style-name="P43">維護與調整 : 機具、工具與場地之復歸、清潔、維護等作業。</text:p>
              </text:list-item>
            </text:list>
          </table:table-cell>
        </table:table-row>
      </table:table>
      <text:p text:style-name="P3"><text:change-start text:change-id="ct12648364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更新紀錄</text:p>
          </table:table-cell>
        </table:table-row>
        <table:table-row table:style-name="表格2.2">
          <table:table-cell table:style-name="表格2.A2" office:value-type="string">
            <text:p text:style-name="P37">2020年修訂職能內容。</text:p>
          </table:table-cell>
        </table:table-row>
      </table:table>
      <text:p text:style-name="P4"><text:change-end text:change-id="ct1264836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3</meta:editing-cycles>
    <meta:print-date>2015-08-03T07:53:00</meta:print-date>
    <meta:creation-date>2018-10-02T05:37:00</meta:creation-date>
    <dc:date>2020-11-27T14:59:11.089000000</dc:date>
    <meta:editing-duration>PT56M5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6" meta:word-count="1422" meta:character-count="1495" meta:non-whitespace-character-count="1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