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90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拋光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手工拋光</text:p>
              </text:list-item>
            </text:list>
            <text:list text:style-name="LFO2" text:continue-numbering="true">
              <text:list-item>
                <text:p text:style-name="P35">能選用正確的工具或磨料，進行手動式的拋光加工。</text:p>
              </text:list-item>
            </text:list>
            <text:list text:style-name="LFO1" text:continue-numbering="true">
              <text:list-item>
                <text:p text:style-name="P36">機械式拋光</text:p>
              </text:list-item>
            </text:list>
            <text:list text:style-name="LFO3" text:continue-numbering="true">
              <text:list-item>
                <text:p text:style-name="P37">能選用正確的拋光機械設備或磨料，進行機械式的拋光加工。</text:p>
              </text:list-item>
            </text:list>
            <text:list text:style-name="LFO1" text:continue-numbering="true">
              <text:list-item>
                <text:p text:style-name="P38">量測與檢驗</text:p>
              </text:list-item>
            </text:list>
            <text:list text:style-name="LFO4" text:continue-numbering="true">
              <text:list-item>
                <text:p text:style-name="P39">能使用各種量測儀器及量具，完成拋光成品的精度、光滑度及配合度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5" text:continue-numbering="true">
              <text:list-item>
                <text:list>
                  <text:list-item>
                    <text:p text:style-name="P44">檢驗紀錄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5" text:continue-numbering="true">
              <text:list-item>
                <text:list>
                  <text:list-item>
                    <text:p text:style-name="P50">機械製造程序</text:p>
                  </text:list-item>
                  <text:list-item>
                    <text:p text:style-name="P51">精密量具概論</text:p>
                  </text:list-item>
                  <text:list-item>
                    <text:p text:style-name="P52">夾(治)具概論</text:p>
                  </text:list-item>
                  <text:list-item>
                    <text:p text:style-name="P53">拋光器(機)械及工具總類</text:p>
                  </text:list-item>
                  <text:list-item>
                    <text:p text:style-name="P54">品質管制與品質意識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5" text:continue-numbering="true">
              <text:list-item>
                <text:list>
                  <text:list-item>
                    <text:p text:style-name="P60">手動式拋光加工操作能力</text:p>
                  </text:list-item>
                  <text:list-item>
                    <text:p text:style-name="P61">量具及量測儀器使用能力</text:p>
                  </text:list-item>
                  <text:list-item>
                    <text:p text:style-name="P62">工作檢測能力</text:p>
                  </text:list-item>
                  <text:list-item>
                    <text:p text:style-name="P63">機械式拋光加工操作能力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0:00Z</meta:creation-date>
    <dc:date>2024-12-11T17:22:00Z</dc:date>
    <meta:print-date>2024-12-11T17:2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