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202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1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金屬扣件鍛造品質管控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建立調模資訊系統</text:p>
              </text:list-item>
            </text:list>
            <text:list text:style-name="LFO3" text:continue-numbering="true">
              <text:list-item>
                <text:p text:style-name="P35">鍛造模加工中進行量測及缺陷調校改善，以提升產線效率。</text:p>
              </text:list-item>
              <text:list-item>
                <text:p text:style-name="P36">建立及調整模具專家知識庫，並檢討改善其作業流程。</text:p>
              </text:list-item>
              <text:list-item>
                <text:p text:style-name="P37">滿足客戶多樣少量之需求，改善現有產線換樣之效能。</text:p>
              </text:list-item>
            </text:list>
            <text:list text:style-name="LFO2" text:continue-numbering="true">
              <text:list-item>
                <text:p text:style-name="P38">製程訊號擷取與回饋控制</text:p>
              </text:list-item>
            </text:list>
            <text:list text:style-name="LFO4" text:continue-numbering="true">
              <text:list-item>
                <text:p text:style-name="P39">鍛造力訊號擷取與回饋管控製程品質。</text:p>
              </text:list-item>
              <text:list-item>
                <text:p text:style-name="P40">模座裝設高靈敏感測器，擷取扣件成形製程之壓力曲線，建立鍛造製程虛擬量測技術。</text:p>
              </text:list-item>
              <text:list-item>
                <text:p text:style-name="P41">透過壓力曲線分析模具現況與變化，清楚掌握修模與換模時機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1" text:continue-numbering="true">
              <text:list-item>
                <text:list>
                  <text:list-item>
                    <text:p text:style-name="P46">專家知識庫</text:p>
                  </text:list-item>
                  <text:list-item>
                    <text:p text:style-name="P47">資料擷取紀錄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1" text:continue-numbering="true">
              <text:list-item>
                <text:list>
                  <text:list-item>
                    <text:p text:style-name="P53">品質管理概論</text:p>
                  </text:list-item>
                  <text:list-item>
                    <text:p text:style-name="P54">製程管理概論</text:p>
                  </text:list-item>
                  <text:list-item>
                    <text:p text:style-name="P55">精密量具與量測</text:p>
                  </text:list-item>
                  <text:list-item>
                    <text:p text:style-name="P56">機台人機介面的功能參數意涵與設定運用</text:p>
                  </text:list-item>
                  <text:list-item>
                    <text:p text:style-name="P57">金屬扣件成形與加工技術概論</text:p>
                  </text:list-item>
                  <text:list-item>
                    <text:p text:style-name="P58">成形機台操作安全注意事項</text:p>
                  </text:list-item>
                  <text:list-item>
                    <text:p text:style-name="P59">成形模具的功能與特性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1" text:continue-numbering="true">
              <text:list-item>
                <text:list>
                  <text:list-item>
                    <text:p text:style-name="P65">問題分析與解決</text:p>
                  </text:list-item>
                  <text:list-item>
                    <text:p text:style-name="P66">訂定生產作業流程及相關規範</text:p>
                  </text:list-item>
                  <text:list-item>
                    <text:p text:style-name="P67">模具設計及調整</text:p>
                  </text:list-item>
                  <text:list-item>
                    <text:p text:style-name="P68">訊號擷取與製程管控</text:p>
                  </text:list-item>
                  <text:list-item>
                    <text:p text:style-name="P69">人機介面操作與製程條件參數設定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02:00Z</meta:creation-date>
    <dc:date>2024-12-08T16:02:00Z</dc:date>
    <meta:print-date>2024-11-15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