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扣件資訊串聯與整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整合金屬扣件材料資訊</text:p>
              </text:list-item>
            </text:list>
            <text:list text:style-name="LFO3" text:continue-numbering="true">
              <text:list-item>
                <text:p text:style-name="P35">蒐集及彙整國內外金屬扣件材料的特性與數據。</text:p>
              </text:list-item>
              <text:list-item>
                <text:p text:style-name="P36">建立及運用產業專家知識庫。</text:p>
              </text:list-item>
              <text:list-item>
                <text:p text:style-name="P37">運用專家知識庫系統及模具相關參數，提高模具壽命、及多重開發之效能。</text:p>
              </text:list-item>
            </text:list>
            <text:list text:style-name="LFO2" text:continue-numbering="true">
              <text:list-item>
                <text:p text:style-name="P38">建置雲端資料系統</text:p>
              </text:list-item>
            </text:list>
            <text:list text:style-name="LFO4" text:continue-numbering="true">
              <text:list-item>
                <text:p text:style-name="P39">熟練雲端資料交換整合技術。</text:p>
              </text:list-item>
              <text:list-item>
                <text:p text:style-name="P40">建置雲端資料系統，優化模具開發與成形階段設計作業。</text:p>
              </text:list-item>
              <text:list-item>
                <text:p text:style-name="P41">生產製程之資料轉換與管控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材料資訊系統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p text:style-name="P52">成形機台的運作原理與規格</text:p>
                  </text:list-item>
                  <text:list-item>
                    <text:p text:style-name="P53">數據建置與分析概論</text:p>
                  </text:list-item>
                  <text:list-item>
                    <text:p text:style-name="P54">雲端系統建構概論</text:p>
                  </text:list-item>
                  <text:list-item>
                    <text:p text:style-name="P55">金屬材料概論</text:p>
                  </text:list-item>
                  <text:list-item>
                    <text:p text:style-name="P56">知識經濟概論</text:p>
                  </text:list-item>
                  <text:list-item>
                    <text:p text:style-name="P57">金屬扣件成形與加工技術概論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數據分析與運用</text:p>
                  </text:list-item>
                  <text:list-item>
                    <text:p text:style-name="P64">蒐集資訊的能力</text:p>
                  </text:list-item>
                  <text:list-item>
                    <text:p text:style-name="P65">彙整及統合能力</text:p>
                  </text:list-item>
                  <text:list-item>
                    <text:p text:style-name="P66">知識庫建構與運用</text:p>
                  </text:list-item>
                  <text:list-item>
                    <text:p text:style-name="P67">訂定生產作業流程及相關規範</text:p>
                  </text:list-item>
                  <text:list-item>
                    <text:p text:style-name="P68">系統規劃技能</text:p>
                  </text:list-item>
                  <text:list-item>
                    <text:p text:style-name="P69">雲端系統建構與運用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01:00Z</meta:creation-date>
    <dc:date>2024-12-08T16:01:00Z</dc:date>
    <meta:print-date>2024-11-15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