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8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3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4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5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text-properties style:font-name="微軟正黑體" style:font-name-asian="微軟正黑體" style:font-size-complex="12pt"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text-properties style:font-name="微軟正黑體" style:font-name-asian="微軟正黑體" style:font-size-complex="12pt"/>
    </style:style>
    <style:style style:name="P56" style:parent-style-name="內文" style:family="paragraph">
      <style:text-properties style:font-name="微軟正黑體" style:font-name-asian="微軟正黑體" style:font-size-complex="12pt"/>
    </style:style>
    <style:style style:name="TableCell5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text-properties style:font-name="微軟正黑體" style:font-name-asian="微軟正黑體" style:font-size-complex="12pt"/>
    </style:style>
    <style:style style:name="P69" style:parent-style-name="內文" style:family="paragraph">
      <style:text-properties style:font-name="微軟正黑體" style:font-name-asian="微軟正黑體" style:font-size-complex="12pt"/>
    </style:style>
    <style:style style:name="TableCell7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text-properties style:font-name="微軟正黑體" style:font-name-asian="微軟正黑體" style:font-size-complex="12pt"/>
    </style:style>
    <style:style style:name="TableCell8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text-properties style:font-name="微軟正黑體" style:font-name-asian="微軟正黑體" style:font-size-complex="12pt"/>
    </style:style>
    <style:style style:name="P83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4R3215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金屬扣件產品需求分析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2" text:continue-numbering="true">
              <text:list-item>
                <text:p text:style-name="P34">市場趨勢分析</text:p>
              </text:list-item>
            </text:list>
            <text:list text:style-name="LFO3" text:continue-numbering="true">
              <text:list-item>
                <text:p text:style-name="P35">配合業務部門針對欲開發的金屬扣件，進行市場調查需求分析與探討。</text:p>
              </text:list-item>
              <text:list-item>
                <text:p text:style-name="P36">瞭解金屬扣件開發的未來發展趨勢與科技資訊。</text:p>
              </text:list-item>
            </text:list>
            <text:list text:style-name="LFO2" text:continue-numbering="true">
              <text:list-item>
                <text:p text:style-name="P37">產品需求分析</text:p>
              </text:list-item>
            </text:list>
            <text:list text:style-name="LFO4" text:continue-numbering="true">
              <text:list-item>
                <text:p text:style-name="P38">依客戶需求或自主需求進行金屬扣件產品開發，若已有產品圖則進行產品開發的判讀與規劃，如無產品圖，應依據樣品或提供規格繪製圖面。</text:p>
              </text:list-item>
              <text:list-item>
                <text:p text:style-name="P39">根據產品圖，正確理解產品外型尺寸公差、幾何公差及表面織構符號。</text:p>
              </text:list-item>
              <text:list-item>
                <text:p text:style-name="P40">判定產品材料的性質與加工特性，是否具產品開發的可行性。</text:p>
              </text:list-item>
              <text:list-item>
                <text:p text:style-name="P41">提出產品設計的修改建議方案。</text:p>
              </text:list-item>
            </text:list>
            <text:list text:style-name="LFO2" text:continue-numbering="true">
              <text:list-item>
                <text:p text:style-name="P42">建立產品開發計畫</text:p>
              </text:list-item>
            </text:list>
            <text:list text:style-name="LFO5" text:continue-numbering="true">
              <text:list-item>
                <text:p text:style-name="P43">檢視產品開發的歷程，並進行產品履歷建檔工作。</text:p>
              </text:list-item>
              <text:list-item>
                <text:p text:style-name="P44">訂定金屬扣件產品的開發計畫、流程及策略規劃</text:p>
              </text:list-item>
              <text:list-item>
                <text:p text:style-name="P45">依產品功能，訂定各項規格標準及開發時程。</text:p>
              </text:list-item>
            </text:list>
          </table:table-cell>
        </table:table-row>
        <table:table-row table:style-name="TableRow46">
          <table:table-cell table:style-name="TableCell47">
            <text:p text:style-name="P48">工作產出</text:p>
          </table:table-cell>
          <table:table-cell table:style-name="TableCell49">
            <text:list text:style-name="LFO1" text:continue-numbering="true">
              <text:list-item>
                <text:list>
                  <text:list-item>
                    <text:p text:style-name="P50">市場分布表</text:p>
                  </text:list-item>
                  <text:list-item>
                    <text:p text:style-name="P51">產品開發評估表</text:p>
                  </text:list-item>
                  <text:list-item>
                    <text:p text:style-name="P52">開發計畫表</text:p>
                  </text:list-item>
                </text:list>
              </text:list-item>
            </text:list>
          </table:table-cell>
        </table:table-row>
        <table:table-row table:style-name="TableRow53">
          <table:table-cell table:style-name="TableCell54">
            <text:p text:style-name="P55">職能內涵</text:p>
            <text:p text:style-name="P56">(K=knowledge知識)</text:p>
          </table:table-cell>
          <table:table-cell table:style-name="TableCell57">
            <text:list text:style-name="LFO1" text:continue-numbering="true">
              <text:list-item>
                <text:list>
                  <text:list-item>
                    <text:p text:style-name="P58">識圖與製圖</text:p>
                  </text:list-item>
                  <text:list-item>
                    <text:p text:style-name="P59">電腦繪圖概論</text:p>
                  </text:list-item>
                  <text:list-item>
                    <text:p text:style-name="P60">金屬扣件成形與加工技術概論</text:p>
                  </text:list-item>
                  <text:list-item>
                    <text:p text:style-name="P61">金屬材料概論</text:p>
                  </text:list-item>
                  <text:list-item>
                    <text:p text:style-name="P62">市場分析與科技發展趨勢</text:p>
                  </text:list-item>
                  <text:list-item>
                    <text:p text:style-name="P63">文書處理概論</text:p>
                  </text:list-item>
                  <text:list-item>
                    <text:p text:style-name="P64">產品開發概論</text:p>
                  </text:list-item>
                  <text:list-item>
                    <text:p text:style-name="P65">公差與設計</text:p>
                  </text:list-item>
                </text:list>
              </text:list-item>
            </text:list>
          </table:table-cell>
        </table:table-row>
        <text:soft-page-break/>
        <table:table-row table:style-name="TableRow66">
          <table:table-cell table:style-name="TableCell67">
            <text:p text:style-name="P68">職能內涵</text:p>
            <text:p text:style-name="P69">(S=skills技能)</text:p>
          </table:table-cell>
          <table:table-cell table:style-name="TableCell70">
            <text:list text:style-name="LFO1" text:continue-numbering="true">
              <text:list-item>
                <text:list>
                  <text:list-item>
                    <text:p text:style-name="P71">資訊蒐集能力</text:p>
                  </text:list-item>
                  <text:list-item>
                    <text:p text:style-name="P72">專案知識庫建立</text:p>
                  </text:list-item>
                  <text:list-item>
                    <text:p text:style-name="P73">開發流程與時程規劃</text:p>
                  </text:list-item>
                  <text:list-item>
                    <text:p text:style-name="P74">2D及3D電腦繪圖軟體操作能力</text:p>
                  </text:list-item>
                  <text:list-item>
                    <text:p text:style-name="P75">辨別表面織構符號、尺寸公差、幾何公差</text:p>
                  </text:list-item>
                  <text:list-item>
                    <text:p text:style-name="P76">判讀成品圖、投影視圖、輔助視圖、剖視圖等</text:p>
                  </text:list-item>
                  <text:list-item>
                    <text:p text:style-name="P77">判別成品材料規格</text:p>
                  </text:list-item>
                </text:list>
              </text:list-item>
            </text:list>
          </table:table-cell>
        </table:table-row>
        <table:table-row table:style-name="TableRow78">
          <table:table-cell table:style-name="TableCell79">
            <text:p text:style-name="P80">說明與補充事項</text:p>
          </table:table-cell>
          <table:table-cell table:style-name="TableCell81">
            <text:p text:style-name="P82">無</text:p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莊雅惠</dc:creator>
    <meta:creation-date>2024-12-08T16:18:00Z</meta:creation-date>
    <dc:date>2024-12-08T16:18:00Z</dc:date>
    <meta:print-date>2024-11-15T07:4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7" meta:character-count="588" meta:row-count="4" meta:non-whitespace-character-count="502"/>
  </office:meta>
</office:document-meta>
</file>