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line-height="0.1666in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產品開發專案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建立開發團隊</text:p>
              </text:list-item>
            </text:list>
            <text:list text:style-name="LFO2" text:continue-numbering="true">
              <text:list-item>
                <text:p text:style-name="P35">確認產品開發人員的規劃與配置、及所需技能與能力程度。</text:p>
              </text:list-item>
              <text:list-item>
                <text:p text:style-name="P36">進行開發專案團隊的溝通協調工作。</text:p>
              </text:list-item>
            </text:list>
            <text:list text:style-name="LFO1" text:continue-numbering="true">
              <text:list-item>
                <text:p text:style-name="P37">開發時程規劃與管控</text:p>
              </text:list-item>
            </text:list>
            <text:list text:style-name="LFO3" text:continue-numbering="true">
              <text:list-item>
                <text:p text:style-name="P38">依產品開發專案期程要求、投入產出的優先順序及相互關係，建立專案時程表。</text:p>
              </text:list-item>
              <text:list-item>
                <text:p text:style-name="P39">運用新產品開發流程及工具，建立產品開發製程。</text:p>
              </text:list-item>
              <text:list-item>
                <text:p text:style-name="P40">配合製程發展、執行、修正機制，以監控、記錄並通報相關時程與計畫的進度。</text:p>
              </text:list-item>
            </text:list>
            <text:list text:style-name="LFO1" text:continue-numbering="true">
              <text:list-item>
                <text:p text:style-name="P41">成本估算與執行管控</text:p>
              </text:list-item>
            </text:list>
            <text:list text:style-name="LFO4" text:continue-numbering="true">
              <text:list-item>
                <text:p text:style-name="P42">依工作資源需求，與適當<text:s/>產品相關人諮詢，參考以往的成本分析資料，進行產品開發成本估算，編製專案成本預算表。</text:p>
              </text:list-item>
              <text:list-item>
                <text:p text:style-name="P43">確認成本策略及成本管理計畫，以確保清楚明瞭，及執行專案預算，以監督實際花費，並控制專案預算。</text:p>
              </text:list-item>
              <text:list-item>
                <text:p text:style-name="P44">監督內外部對開發專案成本的影響，必要時尋求管理階層同意，以變更已通過的專案預算。</text:p>
              </text:list-item>
              <text:list-item>
                <text:p text:style-name="P45">配合進行專案成本分析與檢討，以計算材料、人力、管銷等成本、利潤與附加價值。</text:p>
              </text:list-item>
            </text:list>
            <text:list text:style-name="LFO1" text:continue-numbering="true">
              <text:list-item>
                <text:p text:style-name="P46">專案品質管理</text:p>
              </text:list-item>
            </text:list>
            <text:list text:style-name="LFO5" text:continue-numbering="true">
              <text:list-item>
                <text:p text:style-name="P47">確認專案品質指標，並與專案成員針對執行加以溝通。</text:p>
              </text:list-item>
              <text:list-item>
                <text:p text:style-name="P48">確認組裝品質及功能測試點檢表指標內涵，以作為衡量基準。</text:p>
              </text:list-item>
              <text:list-item>
                <text:p text:style-name="P49">檢討專案運作流程、成果評量，分析績效指標，彙整品質管理成效，修改品質管理資訊。</text:p>
              </text:list-item>
            </text:list>
            <text:list text:style-name="LFO1" text:continue-numbering="true">
              <text:list-item>
                <text:p text:style-name="P50">風險評估及管控</text:p>
              </text:list-item>
            </text:list>
            <text:list text:style-name="LFO6" text:continue-numbering="true">
              <text:list-item>
                <text:p text:style-name="P51">運用產品開發風險管理方法、科技與工具，在專案環境下分析資訊、評估選項，及決定適當風險處理方式。</text:p>
              </text:list-item>
              <text:list-item>
                <text:p text:style-name="P52">檢視並分析專案成果，將習得之經驗加以彙整、分析，記錄產品開發風險的因應措施或作為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7" text:continue-numbering="true">
              <text:list-item>
                <text:list>
                  <text:list-item>
                    <text:p text:style-name="P57">組裝及功能品質點檢表</text:p>
                  </text:list-item>
                  <text:list-item>
                    <text:p text:style-name="P58">專案成本預算表</text:p>
                  </text:list-item>
                  <text:list-item>
                    <text:p text:style-name="P59">組織表</text:p>
                  </text:list-item>
                  <text:list-item>
                    <text:p text:style-name="P60">開發時程表</text:p>
                  </text:list-item>
                  <text:list-item>
                    <text:p text:style-name="P61">專案檢討記錄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7" text:continue-numbering="true">
              <text:list-item>
                <text:list>
                  <text:list-item>
                    <text:p text:style-name="P67">製程規劃與生產管理概論</text:p>
                  </text:list-item>
                  <text:list-item>
                    <text:p text:style-name="P68">團隊合作與溝通協調</text:p>
                  </text:list-item>
                  <text:list-item>
                    <text:p text:style-name="P69">精密量具與檢驗</text:p>
                  </text:list-item>
                  <text:list-item>
                    <text:p text:style-name="P70">成本分析與策略</text:p>
                  </text:list-item>
                  <text:list-item>
                    <text:p text:style-name="P71">專案管理知識</text:p>
                  </text:list-item>
                  <text:list-item>
                    <text:p text:style-name="P72">品質管理概論</text:p>
                  </text:list-item>
                  <text:list-item>
                    <text:p text:style-name="P73">風險管理概論</text:p>
                  </text:list-item>
                  <text:list-item>
                    <text:p text:style-name="P74">產品開發概論</text:p>
                  </text:list-item>
                  <text:list-item>
                    <text:p text:style-name="P75">成本管理概論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7" text:continue-numbering="true">
              <text:list-item>
                <text:list>
                  <text:list-item>
                    <text:p text:style-name="P81">問題解決能力</text:p>
                  </text:list-item>
                  <text:list-item>
                    <text:p text:style-name="P82">專案管理能力</text:p>
                  </text:list-item>
                  <text:list-item>
                    <text:p text:style-name="P83">組裝及功能品質點檢能力</text:p>
                  </text:list-item>
                  <text:list-item>
                    <text:p text:style-name="P84">制訂和解讀專案預算技能</text:p>
                  </text:list-item>
                  <text:list-item>
                    <text:p text:style-name="P85">專案知識庫建立</text:p>
                  </text:list-item>
                  <text:list-item>
                    <text:p text:style-name="P86">編製專案成本預算表</text:p>
                  </text:list-item>
                  <text:list-item>
                    <text:p text:style-name="P87">量測與實物測繪能力</text:p>
                  </text:list-item>
                  <text:list-item>
                    <text:p text:style-name="P88">團隊建立能力</text:p>
                  </text:list-item>
                  <text:list-item>
                    <text:p text:style-name="P89">進度追蹤與管控能力</text:p>
                  </text:list-item>
                  <text:list-item>
                    <text:p text:style-name="P90">開發流程與時程規劃</text:p>
                  </text:list-item>
                  <text:list-item>
                    <text:p text:style-name="P91">溝通協調能力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p text:style-name="P96">無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0:00Z</meta:creation-date>
    <dc:date>2024-12-11T17:26:00Z</dc:date>
    <meta:print-date>2024-12-11T17:2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