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text-position="super 66.6%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3217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金屬扣件產品設計與圖面繪製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產品開發設計</text:p>
              </text:list-item>
            </text:list>
            <text:list text:style-name="LFO3" text:continue-numbering="true">
              <text:list-item>
                <text:p text:style-name="P35">依成品手動測量及描繪出各部份尺寸，並能運用電腦繪圖軟體繪製加工所需的視圖。</text:p>
              </text:list-item>
              <text:list-item>
                <text:p text:style-name="P36">依樣品量測並描繪出各部位尺寸，運用電腦繪圖軟體繪製加工所需工作圖。</text:p>
              </text:list-item>
              <text:list-item>
                <text:p text:style-name="P37"><text:span text:style-name="T38">進行產品的表面處理</text:span><text:span text:style-name="T39">、</text:span><text:span text:style-name="T40">機械性質的評估、外觀設計與力學計算。</text:span></text:p>
              </text:list-item>
              <text:list-item>
                <text:p text:style-name="P41">專利檢核與申請評估。</text:p>
              </text:list-item>
              <text:list-item>
                <text:p text:style-name="P42">建立產品品質基準規範。</text:p>
              </text:list-item>
            </text:list>
            <text:list text:style-name="LFO2" text:continue-numbering="true">
              <text:list-item>
                <text:p text:style-name="P43">電腦輔助繪圖</text:p>
              </text:list-item>
            </text:list>
            <text:list text:style-name="LFO4" text:continue-numbering="true">
              <text:list-item>
                <text:p text:style-name="P44">根據成品設計需求或成品圖，能運用電腦繪圖軟體繪製加工所需工程圖組。</text:p>
              </text:list-item>
              <text:list-item>
                <text:p text:style-name="P45">能正確設計及標註加工成品的表面織構符號、尺寸公差、幾何公差等。</text:p>
              </text:list-item>
              <text:list-item>
                <text:p text:style-name="P46">依設計需求與基本加工製程，繪製相關模具、夾治具工程圖組。</text:p>
              </text:list-item>
              <text:list-item>
                <text:p text:style-name="P47">督導金屬扣件委外製程及檢驗等相關工作。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1" text:continue-numbering="true">
              <text:list-item>
                <text:list>
                  <text:list-item>
                    <text:p text:style-name="P52">專利申請評估表</text:p>
                  </text:list-item>
                  <text:list-item>
                    <text:p text:style-name="P53">產品品質基準規範書</text:p>
                  </text:list-item>
                  <text:list-item>
                    <text:p text:style-name="P54">工程圖組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識)</text:p>
          </table:table-cell>
          <table:table-cell table:style-name="TableCell59">
            <text:list text:style-name="LFO1" text:continue-numbering="true">
              <text:list-item>
                <text:list>
                  <text:list-item>
                    <text:p text:style-name="P60">識圖與製圖</text:p>
                  </text:list-item>
                  <text:list-item>
                    <text:p text:style-name="P61">精密量具與檢驗</text:p>
                  </text:list-item>
                  <text:list-item>
                    <text:p text:style-name="P62">電腦繪圖概論</text:p>
                  </text:list-item>
                  <text:list-item>
                    <text:p text:style-name="P63">智財權申請概論</text:p>
                  </text:list-item>
                  <text:list-item>
                    <text:p text:style-name="P64">夾具與治具概論</text:p>
                  </text:list-item>
                  <text:list-item>
                    <text:p text:style-name="P65">逆向工程概論</text:p>
                  </text:list-item>
                  <text:list-item>
                    <text:p text:style-name="P66">公差與設計</text:p>
                  </text:list-item>
                </text:list>
              </text:list-item>
            </text:list>
          </table:table-cell>
        </table:table-row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LFO1" text:continue-numbering="true">
              <text:list-item>
                <text:list>
                  <text:list-item>
                    <text:p text:style-name="P72">專利檢核評估能力</text:p>
                  </text:list-item>
                  <text:list-item>
                    <text:p text:style-name="P73">量測與實物測繪能力</text:p>
                  </text:list-item>
                  <text:list-item>
                    <text:p text:style-name="P74">三次元量床操作與傳輸</text:p>
                  </text:list-item>
                  <text:list-item>
                    <text:p text:style-name="P75">2D及3D電腦繪圖軟體操作能力</text:p>
                  </text:list-item>
                  <text:list-item>
                    <text:p text:style-name="P76">辨別表面織構符號、尺寸公差、幾何公差</text:p>
                  </text:list-item>
                  <text:list-item>
                    <text:p text:style-name="P77">判讀成品圖、投影視圖、輔助視圖、剖視圖等</text:p>
                  </text:list-item>
                  <text:list-item>
                    <text:p text:style-name="P78">逆向工程操作</text:p>
                  </text:list-item>
                </text:list>
              </text:list-item>
            </text:list>
          </table:table-cell>
        </table:table-row>
        <text:soft-page-break/>
        <table:table-row table:style-name="TableRow79">
          <table:table-cell table:style-name="TableCell80">
            <text:p text:style-name="P81">說明與補充事項</text:p>
          </table:table-cell>
          <table:table-cell table:style-name="TableCell82">
            <text:list text:style-name="LFO1" text:continue-numbering="true">
              <text:list-item>
                <text:list>
                  <text:list-item>
                    <text:p text:style-name="P83">表面處理：如 金屬表面的除毛邊、除鏽、除漆、除油膜、清洗、硬化、陽極、真空鍍、拉絲、塗裝….等。</text:p>
                  </text:list-item>
                  <text:list-item>
                    <text:p text:style-name="P84">委外製程：如委外熱處理、表面處理、模具加工、零件篩選…等。</text:p>
                  </text:list-item>
                  <text:list-item>
                    <text:p text:style-name="P85">工程圖組：如零組件的立體圖、組合圖、系統圖、三視圖、輔助視圖、剖視圖…等。</text:p>
                  </text:list-item>
                </text:list>
              </text:list-item>
            </text:list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21:00Z</meta:creation-date>
    <dc:date>2024-12-08T16:21:00Z</dc:date>
    <meta:print-date>2024-11-15T07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9" meta:character-count="668" meta:row-count="4" meta:non-whitespace-character-count="570"/>
  </office:meta>
</office:document-meta>
</file>