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min-row-height="0.2923in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5.4173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7173in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1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扣件樣品試作與導入量產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樣品試作及測試</text:p>
              </text:list-item>
            </text:list>
            <text:list text:style-name="LFO3" text:continue-numbering="true">
              <text:list-item>
                <text:p text:style-name="P35">依試作成品外觀的變化，判斷加工製程之穩定成形狀況。</text:p>
              </text:list-item>
              <text:list-item>
                <text:p text:style-name="P36">選擇適當的量測工具或儀器，進行品質基準確認。</text:p>
              </text:list-item>
              <text:list-item>
                <text:p text:style-name="P37">依試作成品外觀不良或缺陷，判斷加工製程與產品設計是否有問題或設計不佳之狀況。</text:p>
              </text:list-item>
              <text:list-item>
                <text:p text:style-name="P38">依問題型態提出產品設計、製程規劃、生產流程之檢討並改善對策。</text:p>
              </text:list-item>
            </text:list>
            <text:list text:style-name="LFO2" text:continue-numbering="true">
              <text:list-item>
                <text:p text:style-name="P39">扣件產品BOM表製作</text:p>
              </text:list-item>
            </text:list>
            <text:list text:style-name="LFO4" text:continue-numbering="true">
              <text:list-item>
                <text:p text:style-name="P40">依產品結構設計，標示零件材質、規格數量與編號。</text:p>
              </text:list-item>
              <text:list-item>
                <text:p text:style-name="P41">統計自製與外購零件規格與數量。</text:p>
              </text:list-item>
            </text:list>
            <text:list text:style-name="LFO2" text:continue-numbering="true">
              <text:list-item>
                <text:p text:style-name="P42">導入量產</text:p>
              </text:list-item>
            </text:list>
            <text:list text:style-name="LFO5" text:continue-numbering="true">
              <text:list-item>
                <text:p text:style-name="P43">透過樣品試作產生的數據，確認分析預測及掌握生產資訊及良率預測。</text:p>
              </text:list-item>
              <text:list-item>
                <text:p text:style-name="P44">運用金屬扣件量產製程及品質管控，配合生產及品管單位提供問題分析與解決改善建議並記錄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1" text:continue-numbering="true">
              <text:list-item>
                <text:list>
                  <text:list-item>
                    <text:p text:style-name="P49">樣品檢測</text:p>
                  </text:list-item>
                  <text:list-item>
                    <text:p text:style-name="P50">BOM表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製程規劃與生產管理概論</text:p>
                  </text:list-item>
                  <text:list-item>
                    <text:p text:style-name="P57">識圖與製圖</text:p>
                  </text:list-item>
                  <text:list-item>
                    <text:p text:style-name="P58">電腦繪圖概論</text:p>
                  </text:list-item>
                  <text:list-item>
                    <text:p text:style-name="P59">金屬扣件成形與加工技術概論</text:p>
                  </text:list-item>
                  <text:list-item>
                    <text:p text:style-name="P60">精密量具與檢驗</text:p>
                  </text:list-item>
                  <text:list-item>
                    <text:p text:style-name="P61">金屬扣件成品外觀不良或缺陷常見原因</text:p>
                  </text:list-item>
                  <text:list-item>
                    <text:p text:style-name="P62">表面處理概論</text:p>
                  </text:list-item>
                </text:list>
              </text:list-item>
            </text:list>
          </table:table-cell>
        </table:table-row>
        <text:soft-page-break/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1" text:continue-numbering="true">
              <text:list-item>
                <text:list>
                  <text:list-item>
                    <text:p text:style-name="P68">問題解決能力</text:p>
                  </text:list-item>
                  <text:list-item>
                    <text:p text:style-name="P69">判斷成品外觀狀況或設計不良的原因</text:p>
                  </text:list-item>
                  <text:list-item>
                    <text:p text:style-name="P70">製作產品材料表（BOM表）</text:p>
                  </text:list-item>
                  <text:list-item>
                    <text:p text:style-name="P71">量測與實物測繪能力</text:p>
                  </text:list-item>
                  <text:list-item>
                    <text:p text:style-name="P72">2D及3D電腦繪圖軟體操作能力</text:p>
                  </text:list-item>
                  <text:list-item>
                    <text:p text:style-name="P73">辨別表面織構符號、尺寸公差、幾何公差</text:p>
                  </text:list-item>
                  <text:list-item>
                    <text:p text:style-name="P74">判別成品材料規格</text:p>
                  </text:list-item>
                  <text:list-item>
                    <text:p text:style-name="P75">生產故障排除的能力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1" text:continue-numbering="true">
              <text:list-item>
                <text:list>
                  <text:list-item>
                    <text:p text:style-name="P80">量測工具或儀器：如游標卡尺、分厘卡、投影儀、萬能測試機、晶相分析儀、硬度測試機、鹽霧測試機…等。</text:p>
                  </text:list-item>
                  <text:list-item>
                    <text:p text:style-name="P81">樣品檢測：包含破壞性試驗，如抗拉強度測試、疲勞測試、扭力測試、腐蝕測試、硬度測試…等。</text:p>
                  </text:list-item>
                </text:list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0:00Z</meta:creation-date>
    <dc:date>2024-12-08T16:30:00Z</dc:date>
    <meta:print-date>2024-11-15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