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1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扣件優化成形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強化模具設計</text:p>
              </text:list-item>
            </text:list>
            <text:list text:style-name="LFO2" text:continue-numbering="true">
              <text:list-item>
                <text:p text:style-name="P35">強化產品規格化設計作業。</text:p>
              </text:list-item>
              <text:list-item>
                <text:p text:style-name="P36">強化模具參數化設計作業。</text:p>
              </text:list-item>
              <text:list-item>
                <text:p text:style-name="P37">進行模具設計歷程與作業模式。</text:p>
              </text:list-item>
              <text:list-item>
                <text:p text:style-name="P38">預估模具應力及壽命。</text:p>
              </text:list-item>
            </text:list>
            <text:list text:style-name="LFO1" text:continue-numbering="true">
              <text:list-item>
                <text:p text:style-name="P39">優化鍛造成形設計技術</text:p>
              </text:list-item>
            </text:list>
            <text:list text:style-name="LFO3" text:continue-numbering="true">
              <text:list-item>
                <text:p text:style-name="P40">針對線材進行塑流應力分析與機械性質分析。</text:p>
              </text:list-item>
              <text:list-item>
                <text:p text:style-name="P41">將分析結果上傳雲端系統進行比較分析。</text:p>
              </text:list-item>
              <text:list-item>
                <text:p text:style-name="P42">進行金屬扣件成形道次的篩選檢驗並與試模後產品比對、測試及鑑別結果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模具規格化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模具設計與注意事項</text:p>
                  </text:list-item>
                  <text:list-item>
                    <text:p text:style-name="P54">成形相關標準作業程序</text:p>
                  </text:list-item>
                  <text:list-item>
                    <text:p text:style-name="P55">數據建置與分析概論</text:p>
                  </text:list-item>
                  <text:list-item>
                    <text:p text:style-name="P56">CAE概論</text:p>
                  </text:list-item>
                  <text:list-item>
                    <text:p text:style-name="P57">力學概論</text:p>
                  </text:list-item>
                  <text:list-item>
                    <text:p text:style-name="P58">金屬扣件成形與加工技術概論</text:p>
                  </text:list-item>
                  <text:list-item>
                    <text:p text:style-name="P59">塑性加工概論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數據分析與運用</text:p>
                  </text:list-item>
                  <text:list-item>
                    <text:p text:style-name="P66">CAE軟體操作與分析</text:p>
                  </text:list-item>
                  <text:list-item>
                    <text:p text:style-name="P67">模具設計及調整</text:p>
                  </text:list-item>
                  <text:list-item>
                    <text:p text:style-name="P68">鍛造成形模擬分析</text:p>
                  </text:list-item>
                  <text:list-item>
                    <text:p text:style-name="P69">系統規劃技能</text:p>
                  </text:list-item>
                  <text:list-item>
                    <text:p text:style-name="P70">塑流應力分析</text:p>
                  </text:list-item>
                  <text:list-item>
                    <text:p text:style-name="P71">比較分析能力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01:00Z</meta:creation-date>
    <dc:date>2024-12-08T16:01:00Z</dc:date>
    <meta:print-date>2024-11-15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