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292cm" style:rel-column-width="18022*"/>
    </style:style>
    <style:style style:name="表格1.B" style:family="table-column">
      <style:table-column-properties style:column-width="11.312cm" style:rel-column-width="4751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03cm" style:rel-width="98%" fo:margin-top="0cm" fo:margin-bottom="0cm" table:align="center" style:writing-mode="lr-tb"/>
    </style:style>
    <style:style style:name="表格2.A" style:family="table-column">
      <style:table-column-properties style:column-width="15.60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7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8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9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0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1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2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5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6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5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style:font-size-complex="12pt"/>
    </style:style>
    <style:style style:name="T10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11" style:family="text">
      <style:text-properties fo:color="#000000" loext:opacity="100%" style:font-name-complex="新細明體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bookmark text:name="_GoBack"/><text:span text:style-name="T7">職能單元代碼</text:span></text:p>
          </table:table-cell>
          <table:table-cell table:style-name="表格1.B1" office:value-type="string">
            <text:p text:style-name="P25"><text:span text:style-name="T7">MPM3R0706</text:span>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名稱</text:span></text:p>
          </table:table-cell>
          <table:table-cell table:style-name="表格1.B2" office:value-type="string">
            <text:p text:style-name="P26">量測與報告碳足跡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領域類別</text:span></text:p>
          </table:table-cell>
          <table:table-cell table:style-name="表格1.B3" office:value-type="string">
            <text:p text:style-name="P25"><text:span text:style-name="T7">製造</text:span><text:span text:style-name="T11">／</text:span><text:span text:style-name="T7">生產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級別</text:span>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工作任務與行為指標</text:span></text:p>
          </table:table-cell>
          <table:table-cell table:style-name="表格1.B5" office:value-type="string">
            <text:list xml:id="list683995826" text:style-name="WWNum34">
              <text:list-item>
                <text:p text:style-name="P2">繪製價值鏈中的碳源和碳匯</text:p>
              </text:list-item>
            </text:list>
            <text:list xml:id="list468544051" text:style-name="WWNum17">
              <text:list-item>
                <text:p text:style-name="P8">選擇要分析的價值鏈部分。</text:p>
              </text:list-item>
              <text:list-item>
                <text:p text:style-name="P8">確認價值鏈的流程階段。</text:p>
              </text:list-item>
              <text:list-item>
                <text:p text:style-name="P8">確認在各個步驟發生與碳有關的變化。</text:p>
              </text:list-item>
            </text:list>
            <text:list xml:id="list164424424600080" text:continue-list="list683995826" text:style-name="WWNum34">
              <text:list-item>
                <text:p text:style-name="P2">判定碳排放的性質和來源</text:p>
              </text:list-item>
            </text:list>
            <text:list xml:id="list1545670050" text:style-name="WWNum38">
              <text:list-item>
                <text:p text:style-name="P16">判定各個步驟的<text:span text:style-name="T14">碳排放</text:span><text:span text:style-name="T12">【註1】</text:span>。</text:p>
              </text:list-item>
              <text:list-item>
                <text:p text:style-name="P9">判定各種排放源。</text:p>
              </text:list-item>
              <text:list-item>
                <text:p text:style-name="P9">確認各種排放和各種來源適用的可量測方式。</text:p>
              </text:list-item>
            </text:list>
            <text:list xml:id="list164424175765019" text:continue-list="list164424424600080" text:style-name="WWNum34">
              <text:list-item>
                <text:p text:style-name="P2">將<text:span text:style-name="T14">碳量化</text:span><text:span text:style-name="T13">【註2】</text:span></text:p>
              </text:list-item>
            </text:list>
            <text:list xml:id="list13965273" text:style-name="WWNum39">
              <text:list-item>
                <text:p text:style-name="P18"><text:span text:style-name="T7">量</text:span><text:span text:style-name="T11">化各項排放。</text:span></text:p>
              </text:list-item>
              <text:list-item>
                <text:p text:style-name="P10">判定在各排放中二氧化碳當量。</text:p>
              </text:list-item>
              <text:list-item>
                <text:p text:style-name="P10">適時判定所需的承擔重點和總體承擔責任。</text:p>
              </text:list-item>
              <text:list-item>
                <text:p text:style-name="P10">判定產品中的具體碳量。</text:p>
              </text:list-item>
            </text:list>
            <text:list xml:id="list164422710938149" text:continue-list="list164424175765019" text:style-name="WWNum34">
              <text:list-item>
                <text:p text:style-name="P2"><text:span text:style-name="T7">建立減碳策略</text:span></text:p>
              </text:list-item>
            </text:list>
            <text:list xml:id="list2448387354" text:style-name="WWNum40">
              <text:list-item>
                <text:p text:style-name="P11">列出高碳來源清單。</text:p>
              </text:list-item>
              <text:list-item>
                <text:p text:style-name="P11">判定碳排放的基本原因。</text:p>
              </text:list-item>
              <text:list-item>
                <text:p text:style-name="P11">確認相關的碳匯。</text:p>
              </text:list-item>
              <text:list-item>
                <text:p text:style-name="P11">判定產品中的具體碳量。</text:p>
              </text:list-item>
              <text:list-item>
                <text:p text:style-name="P17">準備改善建議。</text:p>
              </text:list-item>
            </text:list>
            <text:list xml:id="list164423869321394" text:continue-list="list164422710938149" text:style-name="WWNum34">
              <text:list-item>
                <text:p text:style-name="P2"><text:span text:style-name="T7">報告碳足跡</text:span></text:p>
              </text:list-item>
            </text:list>
            <text:list xml:id="list3769365944" text:style-name="WWNum41">
              <text:list-item>
                <text:p text:style-name="P12">確認報告的目的和關鍵利害關係人。</text:p>
              </text:list-item>
              <text:list-item>
                <text:p text:style-name="P12">彙編數據、表達含意和建議。</text:p>
              </text:list-item>
              <text:list-item>
                <text:p text:style-name="P19"><text:span text:style-name="T11">視需要諮詢利害關係人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K=knowledge知識)</text:span></text:p>
          </table:table-cell>
          <table:table-cell table:style-name="表格1.B6" office:value-type="string">
            <text:list xml:id="list704853063" text:style-name="WWNum35">
              <text:list-item>
                <text:p text:style-name="P6">各個價值鏈步驟中的流程和變化</text:p>
              </text:list-item>
              <text:list-item>
                <text:p text:style-name="P6">碳排放來源</text:p>
              </text:list-item>
              <text:list-item>
                <text:p text:style-name="P6">基本原因分析</text:p>
              </text:list-item>
              <text:list-item>
                <text:p text:style-name="P6">減少碳排放和碳量的方法</text:p>
              </text:list-item>
              <text:list-item>
                <text:p text:style-name="P6">不同排放的碳當量</text:p>
              </text:list-item>
              <text:list-item>
                <text:p text:style-name="P3"><text:span text:style-name="T8">環保相關規範與協議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S=skills技能)</text:span></text:p>
          </table:table-cell>
          <table:table-cell table:style-name="表格1.B7" office:value-type="string">
            <text:list xml:id="list3500468658" text:style-name="WWNum36">
              <text:list-item>
                <text:p text:style-name="P7">溝通協調能力</text:p>
              </text:list-item>
              <text:list-item>
                <text:p text:style-name="P7">繪製價值鏈</text:p>
              </text:list-item>
              <text:list-item>
                <text:p text:style-name="P7">將碳量化的計算能力</text:p>
              </text:list-item>
              <text:list-item>
                <text:p text:style-name="P7">判定碳排放的基本原因</text:p>
              </text:list-item>
              <text:list-item>
                <text:p text:style-name="P4"><text:span text:style-name="T8">研擬減少碳排放的策略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評量設計參考</text:span></text:p>
          </table:table-cell>
          <table:table-cell table:style-name="表格1.B8" office:value-type="string">
            <text:list xml:id="list2215181085" text:style-name="WWNum37">
              <text:list-item>
                <text:p text:style-name="P5"><text:span text:style-name="T7">評量證據</text:span></text:p>
              </text:list-item>
            </text:list>
            <text:list xml:id="list3834253911" text:style-name="WWNum27">
              <text:list-item>
                <text:p text:style-name="P13">能確認與繪製價值鏈，以分析碳足跡。</text:p>
              </text:list-item>
              <text:list-item>
                <text:p text:style-name="P13">能量化碳足跡，包括各流程步驟的碳含量。</text:p>
              </text:list-item>
              <text:list-item>
                <text:p text:style-name="P13">能確認碳足跡細化的策略，以作為衡量和報告流程的內容。</text:p>
              </text:list-item>
              <text:list-item>
                <text:p text:style-name="P13">能衡量價值鏈中的全部或部分的碳量或碳當量，並且建立減少排放的策略。</text:p>
              </text:list-item>
            </text:list>
            <text:list xml:id="list164424119883638" text:continue-list="list2215181085" text:style-name="WWNum37">
              <text:list-item>
                <text:p text:style-name="P5"><text:span text:style-name="T7">評量</text:span><text:span text:style-name="T8">情境</text:span><text:span text:style-name="T7">與資源</text:span></text:p>
              </text:list-item>
            </text:list>
            <text:list xml:id="list3365923583" text:style-name="WWNum29">
              <text:list-item>
                <text:p text:style-name="P14">於實際工作中或適當的模擬環境內進行評量。</text:p>
              </text:list-item>
              <text:list-item>
                <text:p text:style-name="P14">工具、設備、材料及工作相關文件。</text:p>
              </text:list-item>
              <text:list-item>
                <text:p text:style-name="P14">產品和製造規格、規範、標準、手冊及參考資料。</text:p>
              </text:list-item>
            </text:list>
            <text:list xml:id="list164423739011682" text:continue-list="list164424119883638" text:style-name="WWNum37">
              <text:list-item>
                <text:p text:style-name="P5"><text:span text:style-name="T7">評量方法</text:span></text:p>
              </text:list-item>
            </text:list>
            <text:list xml:id="list3287259020" text:style-name="WWNum42">
              <text:list-item>
                <text:p text:style-name="P15">直接觀察。</text:p>
              </text:list-item>
              <text:list-item>
                <text:p text:style-name="P15">專案工作。</text:p>
              </text:list-item>
              <text:list-item>
                <text:p text:style-name="P15">口頭提問。</text:p>
              </text:list-item>
              <text:list-item>
                <text:p text:style-name="P15">受評者的證據作品集。</text:p>
              </text:list-item>
              <text:list-item>
                <text:p text:style-name="P20"><text:span text:style-name="T11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說明與補充事項</text:span></text:p>
          </table:table-cell>
          <table:table-cell table:style-name="表格1.B9" office:value-type="string">
            <text:p text:style-name="P27"><text:span text:style-name="T7">【註1】碳排放：係指進入製程或場所的所有材料，但其不會留下成為產品的一部分，如已知或能夠被實體量測的排放</text:span><text:span text:style-name="T8">（</text:span><text:span text:style-name="T7">氣體、蒸氣和煙霧、液體、固體）；透過材料的平衡所計算的排放；透過能源的損失來計算的排放，如高溫、摩擦和其他能源轉換的產量損失等</text:span>。</text:p>
            <text:p text:style-name="P27"><text:span text:style-name="T7">【註2】碳量化：量化碳量是指在產品製造、使用和處理的碳損失總量，表示為二氧化碳當量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1年修訂職能內容。</text:span>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27</meta:editing-cycles>
    <meta:print-date>2015-08-03T07:53:00</meta:print-date>
    <meta:creation-date>2016-10-03T06:01:00</meta:creation-date>
    <dc:date>2021-11-17T06:08:00</dc:date>
    <meta:editing-duration>PT2H1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0" meta:word-count="914" meta:character-count="979" meta:non-whitespace-character-count="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