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skoola Pota" svg:font-family="'Iskoola Pota'" style:font-family-generic="roman" style:font-pitch="variable"/>
    <style:font-face style:name="Microsoft Himalaya" svg:font-family="'Microsoft Himalaya'" style:font-family-generic="roman" style:font-pitch="variable"/>
    <style:font-face style:name="Plantagenet Cherokee" svg:font-family="'Plantagenet Cherokee'" style:font-family-generic="roman" style:font-pitch="variable"/>
    <style:font-face style:name="Segoe UI Symbol" svg:font-family="'Segoe UI Symbol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Plantagenet Cherokee1" svg:font-family="'Plantagenet Cherokee'" style:font-family-generic="system" style:font-pitch="variable"/>
    <style:font-face style:name="Segoe UI Symbol1" svg:font-family="'Segoe UI Symbol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4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23"/>
    <style:style style:name="P8" style:family="paragraph" style:parent-style-name="List_20_Paragraph" style:list-style-name="WWNum24"/>
    <style:style style:name="P9" style:family="paragraph" style:parent-style-name="List_20_Paragraph" style:list-style-name="WWNum25"/>
    <style:style style:name="P10" style:family="paragraph" style:parent-style-name="List_20_Paragraph" style:list-style-name="WWNum26"/>
    <style:style style:name="P11" style:family="paragraph" style:parent-style-name="List_20_Paragraph" style:list-style-name="WWNum34"/>
    <style:style style:name="P12" style:family="paragraph" style:parent-style-name="List_20_Paragraph" style:list-style-name="WWNum28"/>
    <style:style style:name="P13" style:family="paragraph" style:parent-style-name="List_20_Paragraph" style:list-style-name="WWNum7"/>
    <style:style style:name="P14" style:family="paragraph" style:parent-style-name="List_20_Paragraph" style:list-style-name="WWNum19"/>
    <style:style style:name="P15" style:family="paragraph" style:parent-style-name="List_20_Paragraph" style:list-style-name="WWNum20"/>
    <style:style style:name="P16" style:family="paragraph" style:parent-style-name="List_20_Paragraph" style:list-style-name="WWNum9"/>
    <style:style style:name="P17" style:family="paragraph" style:parent-style-name="List_20_Paragraph" style:list-style-name="WWNum10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SetoFont" style:font-name-asian="SetoFont1" style:font-name-complex="SetoFont1"/>
    </style:style>
    <style:style style:name="T5" style:family="text">
      <style:text-properties style:font-name="Iskoola Pota" style:font-name-complex="Iskoola Pota1"/>
    </style:style>
    <style:style style:name="T6" style:family="text">
      <style:text-properties style:font-name="Segoe UI Symbol" style:font-name-complex="Segoe UI Symbol1"/>
    </style:style>
    <style:style style:name="T7" style:family="text">
      <style:text-properties style:font-name="Plantagenet Cherokee" style:font-name-complex="Plantagenet Cherokee1"/>
    </style:style>
    <style:style style:name="T8" style:family="text">
      <style:text-properties style:font-name="Plantagenet Cherokee" style:font-name-complex="Plantagenet Cherokee1" style:language-complex="zh" style:country-complex="TW"/>
    </style:style>
    <style:style style:name="T9" style:family="text">
      <style:text-properties style:font-name="Microsoft Himalaya" style:font-name-complex="Microsoft Himalaya1"/>
    </style:style>
    <style:style style:name="T10" style:family="text">
      <style:text-properties style:language-complex="zh" style:country-complex="TW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h text:style-name="P4" text:outline-level="1">MPM4R2098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3">選擇和調整預製鞋類腳型矯正器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614135658" text:style-name="WWNum11">
              <text:list-item>
                <text:p text:style-name="P5">釐清評估結果和醫生處方</text:p>
              </text:list-item>
            </text:list>
            <text:list xml:id="list3920563279" text:style-name="WWNum12">
              <text:list-item>
                <text:list>
                  <text:list-item>
                    <text:p text:style-name="P6">檢閱評估結果，確認所需的資源都已備好，此優先於預製矯正器的選擇和修改</text:p>
                  </text:list-item>
                  <text:list-item>
                    <text:p text:style-name="P6">和其他專業人士諮詢，如果必要，釐清或是提供<text:span text:style-name="T4">其</text:span>他資訊</text:p>
                  </text:list-item>
                </text:list>
              </text:list-item>
            </text:list>
            <text:list xml:id="list164047412737035" text:continue-list="list3614135658" text:style-name="WWNum11">
              <text:list-item>
                <text:p text:style-name="P5">決定修改矯正器所需的資源</text:p>
              </text:list-item>
            </text:list>
            <text:list xml:id="list2422295835" text:style-name="WWNum23">
              <text:list-item>
                <text:p text:style-name="P7">確認能否取得材料和設備，修改庫存品和預製的矯正器</text:p>
              </text:list-item>
              <text:list-item>
                <text:p text:style-name="P7">選擇可以配合設計要求的材料，用來修改現有的矯正器</text:p>
              </text:list-item>
            </text:list>
            <text:list xml:id="list164046125749228" text:continue-list="list164047412737035" text:style-name="WWNum11">
              <text:list-item>
                <text:p text:style-name="P5">選擇腳型矯正器</text:p>
              </text:list-item>
            </text:list>
            <text:list xml:id="list935166748" text:style-name="WWNum24">
              <text:list-item>
                <text:p text:style-name="P8">使用適當的工<text:span text:style-name="T5">具</text:span>和技術來調整已選擇的矯正器，確保設計品可以完成</text:p>
              </text:list-item>
              <text:list-item>
                <text:p text:style-name="P8">若老客戶只有需要變更次要的設計，替他們選擇現有的矯正器</text:p>
              </text:list-item>
              <text:list-item>
                <text:p text:style-name="P8">把矯正器調整成符合顧客的腳型、整體的緊密貼合、特定的鞋子設計</text:p>
              </text:list-item>
              <text:list-item>
                <text:p text:style-name="P8">評估鞋類的效果和功能來檢查矯正器的形狀</text:p>
              </text:list-item>
            </text:list>
            <text:list xml:id="list164046579787154" text:continue-list="list164046125749228" text:style-name="WWNum11">
              <text:list-item>
                <text:p text:style-name="P5">調整和完成矯正器</text:p>
              </text:list-item>
            </text:list>
            <text:list xml:id="list2987584938" text:style-name="WWNum25">
              <text:list-item>
                <text:p text:style-name="P9">檢查矯正器是否能配合鞋子，如果必要，可以做一些修正</text:p>
              </text:list-item>
              <text:list-item>
                <text:p text:style-name="P9">完成的矯正器需要符合已建立的品質標準</text:p>
              </text:list-item>
              <text:list-item>
                <text:p text:style-name="P9">如果必要，決定鞋子需要修改之部位，讓鞋子能容納矯正器</text:p>
              </text:list-item>
            </text:list>
            <text:list xml:id="list164045863524810" text:continue-list="list164046579787154" text:style-name="WWNum11">
              <text:list-item>
                <text:p text:style-name="P5">執行建檔的程序</text:p>
              </text:list-item>
            </text:list>
            <text:list xml:id="list1047256518" text:style-name="WWNum26">
              <text:list-item>
                <text:p text:style-name="P10">保存顧客的檔案</text:p>
              </text:list-item>
              <text:list-item>
                <text:p text:style-name="P10">完成行政業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6" office:value-type="string">
            <text:list xml:id="list1150119895" text:style-name="WWNum34">
              <text:list-item>
                <text:p text:style-name="P11">評估、提出和解決許多常見的矯正需求</text:p>
              </text:list-item>
              <text:list-item>
                <text:p text:style-name="P11">評估和修改矯正器</text:p>
              </text:list-item>
              <text:list-item>
                <text:p text:style-name="P11">使用手工或是機械器<text:span text:style-name="T5">具</text:span>並操作電腦設備</text:p>
              </text:list-item>
              <text:list-item>
                <text:p text:style-name="P11">在工作場域，有效且專業的溝通和工作</text:p>
              </text:list-item>
              <text:list-item>
                <text:p text:style-name="P11">在工作場域，和客戶及零件供應商有效的溝通和互動</text:p>
              </text:list-item>
              <text:list-item>
                <text:p text:style-name="P11">建立並理解程序和流程</text:p>
              </text:list-item>
              <text:list-item>
                <text:p text:style-name="P11">決定報告的規則，以適當的格式呈現報告及資訊</text:p>
              </text:list-item>
              <text:list-item>
                <text:p text:style-name="P11">閱讀、理解並遵守有關工作規範、標準操作程序、工作說明和<text:span text:style-name="T4">其</text:span>他相關資料的資訊</text:p>
              </text:list-item>
              <text:list-item>
                <text:p text:style-name="P11">保持準確紀錄</text:p>
              </text:list-item>
              <text:list-item>
                <text:p text:style-name="P11">排定操作程序</text:p>
              </text:list-item>
              <text:list-item>
                <text:p text:style-name="P11">合乎矯正器設計與製作規範</text:p>
              </text:list-item>
              <text:list-item>
                <text:p text:style-name="P11">釐清並檢查任務相關資訊</text:p>
              </text:list-item>
              <text:list-item>
                <text:p text:style-name="P11">依照職業衛生與安全實務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7" office:value-type="string">
            <text:list xml:id="list3755005245" text:style-name="WWNum28">
              <text:list-item>
                <text:p text:style-name="P12">運用足部的生物力學、人體運動學和病理學，身體穿戴矯正器和鞋子及<text:span text:style-name="T4">其</text:span>他面向的體能系統可變因<text:span text:style-name="T6">素</text:span>和效果</text:p>
              </text:list-item>
              <text:list-item>
                <text:p text:style-name="P12">預先製造矯正器裝置的範圍和特性</text:p>
              </text:list-item>
              <text:list-item>
                <text:p text:style-name="P12">鞋類的製造和標準、術語、診斷和限定的構造、調整流程、使用材料、工<text:span text:style-name="T5">具</text:span>和設備</text:p>
              </text:list-item>
              <text:list-item>
                <text:p text:style-name="P12">工作場域相關活動的安全和衛生層面</text:p>
              </text:list-item>
              <text:list-item>
                <text:p text:style-name="P12">職業衛生與<text:span text:style-name="T7">安全</text:span>實務的相關法規、管理需求、版權責任和實務規則</text:p>
              </text:list-item>
              <text:list-item>
                <text:p text:style-name="P12">職業衛生與<text:span text:style-name="T7">安全</text:span>實務，包括<text:span text:style-name="T9">危</text:span>險辨識和控管措施</text:p>
              </text:list-item>
              <text:list-item>
                <text:p text:style-name="P12">有品質的實務</text:p>
              </text:list-item>
              <text:list-item>
                <text:p text:style-name="P12">工作場域的實務</text:p>
              </text:list-item>
              <text:list-item>
                <text:p text:style-name="P12">記錄與報告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261305193" text:style-name="WWNum7">
              <text:list-item>
                <text:p text:style-name="P13">評量之關鍵面向/能力證明之證據</text:p>
              </text:list-item>
            </text:list>
            <text:list xml:id="list1683494721" text:style-name="WWNum19">
              <text:list-item>
                <text:p text:style-name="P14">檢閱客戶的規格和測量數據</text:p>
              </text:list-item>
              <text:list-item>
                <text:p text:style-name="P14">取得並釐清預製矯正器的說明和要求</text:p>
              </text:list-item>
              <text:list-item>
                <text:p text:style-name="P14">依照規格評估預製矯正器的特性</text:p>
              </text:list-item>
              <text:list-item>
                <text:p text:style-name="P14">調整矯正器以達成規格和品質的標準</text:p>
              </text:list-item>
              <text:list-item>
                <text:p text:style-name="P14">確認特別製造的細節和限制</text:p>
              </text:list-item>
              <text:list-item>
                <text:p text:style-name="P14">進行準確的測量</text:p>
              </text:list-item>
              <text:list-item>
                <text:p text:style-name="P14">辨別並確認費用、時間表、交期、功能、效益等</text:p>
              </text:list-item>
              <text:list-item>
                <text:p text:style-name="P14">有效的和設計團隊、顧客......等溝通</text:p>
              </text:list-item>
              <text:list-item>
                <text:p text:style-name="P14">操作工作時，採用工作場域衛生與<text:span text:style-name="T7">安全</text:span>的政策</text:p>
              </text:list-item>
              <text:list-item>
                <text:p text:style-name="P14">保持準確的紀錄</text:p>
              </text:list-item>
            </text:list>
            <text:list xml:id="list164045893117903" text:continue-list="list4261305193" text:style-name="WWNum7">
              <text:list-item>
                <text:p text:style-name="P13">評量所需情境與特定資源</text:p>
              </text:list-item>
            </text:list>
            <text:list xml:id="list3836329899" text:style-name="WWNum20">
              <text:list-item>
                <text:p text:style-name="P15"><text:span text:style-name="T10">組織工作</text:span></text:p>
              </text:list-item>
              <text:list-item>
                <text:p text:style-name="P15"><text:span text:style-name="T10">完成任務</text:span></text:p>
              </text:list-item>
              <text:list-item>
                <text:p text:style-name="P15"><text:span text:style-name="T10">找出改進之處</text:span></text:p>
              </text:list-item>
              <text:list-item>
                <text:p text:style-name="P15"><text:span text:style-name="T10">執行工作場域實務</text:span></text:p>
              </text:list-item>
              <text:list-item>
                <text:p text:style-name="P15"><text:span text:style-name="T10">執行職業衛生與</text:span><text:span text:style-name="T8">安全</text:span><text:span text:style-name="T10">實務</text:span></text:p>
              </text:list-item>
              <text:list-item>
                <text:p text:style-name="P15"><text:span text:style-name="T10">記錄並回報意外和事件</text:span></text:p>
              </text:list-item>
              <text:list-item>
                <text:p text:style-name="P15"><text:span text:style-name="T10">評估使用設備和工作程序是否就緒</text:span></text:p>
              </text:list-item>
              <text:list-item>
                <text:p text:style-name="P15"><text:span text:style-name="T10">辨識並調整工作場域的文化差異，包含行為模式和互動模式</text:span></text:p>
              </text:list-item>
              <text:list-item>
                <text:p text:style-name="P15"><text:span text:style-name="T10">有系統地完成工作，注重細節，避免損害產品和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4211299554" text:style-name="WWNum9">
              <text:list-item>
                <text:p text:style-name="P16">法律∕管理的規定：</text:p>
              </text:list-item>
            </text:list>
            <text:list xml:id="list1010692778" text:style-name="WWNum10">
              <text:list-item>
                <text:p text:style-name="P17">所有的工作需要遵<text:span text:style-name="T7">守</text:span>相關的台灣法律或是管理規定</text:p>
              </text:list-item>
            </text:list>
            <text:list xml:id="list164045825063384" text:continue-list="list4211299554" text:style-name="WWNum9">
              <text:list-item>
                <text:p text:style-name="P16">可能會用到的材料：</text:p>
              </text:list-item>
            </text:list>
            <text:list xml:id="list164046042632058" text:continue-list="list1010692778" text:style-name="WWNum10">
              <text:list-item>
                <text:p text:style-name="P17">金屬</text:p>
              </text:list-item>
              <text:list-item>
                <text:p text:style-name="P17">熱塑性塑膠</text:p>
              </text:list-item>
              <text:list-item>
                <text:p text:style-name="P17">熱固性塑膠</text:p>
              </text:list-item>
              <text:list-item>
                <text:p text:style-name="P17">皮革</text:p>
              </text:list-item>
              <text:list-item>
                <text:p text:style-name="P17">合適的<text:span text:style-name="T6">紡</text:span>織原料</text:p>
              </text:list-item>
              <text:list-item>
                <text:p text:style-name="P17">連接裝置</text:p>
              </text:list-item>
              <text:list-item>
                <text:p text:style-name="P17">合適襯墊，包括符合足部壓力的足弓鞋墊</text:p>
              </text:list-item>
              <text:list-item>
                <text:p text:style-name="P17">強化物</text:p>
              </text:list-item>
              <text:list-item>
                <text:p text:style-name="P17">鞋子換底的材料</text:p>
              </text:list-item>
              <text:list-item>
                <text:p text:style-name="P17">固定或是關閉裝置及<text:span text:style-name="T4">其</text:span>他特殊的項目，如黏著劑</text:p>
              </text:list-item>
            </text:list>
            <text:list xml:id="list164045820774118" text:continue-list="list164045825063384" text:style-name="WWNum9">
              <text:list-item>
                <text:p text:style-name="P16">可能會用到的工<text:span text:style-name="T5">具</text:span>和技術：</text:p>
              </text:list-item>
            </text:list>
            <text:list xml:id="list164047227097446" text:continue-list="list164046042632058" text:style-name="WWNum10">
              <text:list-item>
                <text:p text:style-name="P17">手工或機械工<text:span text:style-name="T5">具</text:span></text:p>
              </text:list-item>
              <text:list-item>
                <text:p text:style-name="P17">電腦輔助製造</text:p>
              </text:list-item>
              <text:list-item>
                <text:p text:style-name="P17">機械複<text:span text:style-name="T9">印</text:span>機</text:p>
              </text:list-item>
              <text:list-item>
                <text:p text:style-name="P17">大量生產的技術</text:p>
              </text:list-item>
              <text:list-item>
                <text:p text:style-name="P17">各式各樣的貼合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skoola Pota" svg:font-family="'Iskoola Pota'" style:font-family-generic="roman" style:font-pitch="variable"/>
    <style:font-face style:name="Microsoft Himalaya" svg:font-family="'Microsoft Himalaya'" style:font-family-generic="roman" style:font-pitch="variable"/>
    <style:font-face style:name="Plantagenet Cherokee" svg:font-family="'Plantagenet Cherokee'" style:font-family-generic="roman" style:font-pitch="variable"/>
    <style:font-face style:name="Segoe UI Symbol" svg:font-family="'Segoe UI Symbol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Microsoft Himalaya1" svg:font-family="'Microsoft Himalaya'" style:font-family-generic="system" style:font-pitch="variable"/>
    <style:font-face style:name="Plantagenet Cherokee1" svg:font-family="'Plantagenet Cherokee'" style:font-family-generic="system" style:font-pitch="variable"/>
    <style:font-face style:name="Segoe UI Symbol1" svg:font-family="'Segoe UI Symbol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8</meta:editing-cycles>
    <meta:print-date>2015-08-03T07:53:00</meta:print-date>
    <meta:creation-date>2017-09-01T02:53:00</meta:creation-date>
    <dc:date>2018-01-11T10:42:00</dc:date>
    <meta:editing-duration>PT1H4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6" meta:word-count="1365" meta:character-count="1430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