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18cm" fo:margin-top="0cm" fo:margin-bottom="0cm" table:align="left" style:writing-mode="lr-tb"/>
    </style:style>
    <style:style style:name="表格1.A" style:family="table-column">
      <style:table-column-properties style:column-width="4.339cm" style:rel-column-width="17858*"/>
    </style:style>
    <style:style style:name="表格1.B" style:family="table-column">
      <style:table-column-properties style:column-width="11.582cm" style:rel-column-width="4767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191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60">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61">
      <style:paragraph-properties fo:margin-left="1.058cm" fo:margin-right="0cm" fo:line-height="0.706cm" fo:orphans="0" fo:widows="0" fo:text-indent="-0.847cm" style:auto-text-indent="false" style:snap-to-layout-grid="true"/>
      <style:text-properties style:font-size-complex="12pt"/>
    </style:style>
    <style:style style:name="P4" style:family="paragraph" style:parent-style-name="List_20_Paragraph" style:list-style-name="WWNum62">
      <style:paragraph-properties fo:margin-left="1.058cm" fo:margin-right="0cm" fo:line-height="0.706cm" fo:orphans="0" fo:widows="0" fo:text-indent="-0.847cm" style:auto-text-indent="false" style:snap-to-layout-grid="true"/>
      <style:text-properties style:font-size-complex="12pt"/>
    </style:style>
    <style:style style:name="P5" style:family="paragraph" style:parent-style-name="List_20_Paragraph" style:list-style-name="WWNum63">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61">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7" style:family="paragraph" style:parent-style-name="List_20_Paragraph" style:list-style-name="WWNum62">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8" style:family="paragraph" style:parent-style-name="List_20_Paragraph" style:list-style-name="WWNum29">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46">
      <style:paragraph-properties fo:margin-left="1.748cm" fo:margin-right="0cm" fo:orphans="0" fo:widows="0" fo:text-indent="-1.748cm" style:auto-text-indent="false"/>
      <style:text-properties style:font-size-complex="12pt"/>
    </style:style>
    <style:style style:name="P1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2" style:family="paragraph" style:parent-style-name="Standard_20__28_user_29_">
      <style:paragraph-properties fo:line-height="0.706cm" fo:text-align="justify" style:justify-single-word="false"/>
    </style:style>
    <style:style style:name="P13" style:family="paragraph" style:parent-style-name="Standard_20__28_user_29_">
      <style:paragraph-properties fo:line-height="0.706cm" fo:text-align="justify" style:justify-single-word="false" fo:orphans="0" fo:widows="0"/>
      <style:text-properties style:font-size-complex="12pt"/>
    </style:style>
    <style:style style:name="P14" style:family="paragraph" style:parent-style-name="Standard_20__28_user_29_">
      <style:paragraph-properties fo:orphans="0" fo:widows="0"/>
      <style:text-properties style:font-size-complex="12pt"/>
    </style:style>
    <style:style style:name="P15" style:family="paragraph" style:parent-style-name="Standard_20__28_user_29_" style:list-style-name="WWNum43">
      <style:paragraph-properties fo:margin-left="1.482cm" fo:margin-right="0cm" fo:line-height="0.706cm" fo:keep-together="always" fo:orphans="0" fo:widows="0" fo:text-indent="-0.635cm" style:auto-text-indent="false" fo:keep-with-next="always"/>
      <style:text-properties style:letter-kerning="false" style:font-name-complex="Times New Roman1" style:font-size-complex="12pt"/>
    </style:style>
    <style:style style:name="P16" style:family="paragraph" style:parent-style-name="Standard_20__28_user_29_" style:list-style-name="WWNum64">
      <style:paragraph-properties fo:margin-left="1.482cm" fo:margin-right="0cm" fo:line-height="0.706cm" fo:keep-together="always" fo:orphans="0" fo:widows="0" fo:text-indent="-0.635cm" style:auto-text-indent="false" fo:keep-with-next="always"/>
      <style:text-properties style:letter-kerning="false" style:font-name-complex="Times New Roman1" style:font-size-complex="12pt"/>
    </style:style>
    <style:style style:name="P17" style:family="paragraph" style:parent-style-name="Standard_20__28_user_29_" style:list-style-name="WWNum31">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18" style:family="paragraph" style:parent-style-name="Standard_20__28_user_29_" style:list-style-name="WWNum65">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19" style:family="paragraph" style:parent-style-name="Standard_20__28_user_29_" style:list-style-name="WWNum35">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0" style:family="paragraph" style:parent-style-name="Standard_20__28_user_29_" style:list-style-name="WWNum37">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1" style:family="paragraph" style:parent-style-name="Standard_20__28_user_29_" style:list-style-name="WWNum41">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2" style:family="paragraph" style:parent-style-name="Standard_20__28_user_29_" style:list-style-name="WWNum43">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3" style:family="paragraph" style:parent-style-name="Standard_20__28_user_29_" style:list-style-name="WWNum64">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4" style:family="paragraph" style:parent-style-name="Standard_20__28_user_29_" style:list-style-name="WWNum37">
      <style:paragraph-properties fo:margin-left="1.482cm" fo:margin-right="0cm" fo:line-height="0.706cm" fo:keep-together="always" fo:orphans="0" fo:widows="0" fo:text-indent="-0.635cm" style:auto-text-indent="false" fo:keep-with-next="always"/>
      <style:text-properties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fo:color="#000000" loext:opacity="100%"/>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fo:language="en" fo:country="AU"/>
    </style:style>
    <style:style style:name="T8" style:family="text">
      <style:text-properties fo:language="en" fo:country="AU" style:letter-kerning="false"/>
    </style:style>
    <style:style style:name="T9" style:family="text">
      <style:text-properties fo:language="en" fo:country="AU" style:letter-kerning="false" style:font-name-complex="Times New Roman1"/>
    </style:style>
    <style:style style:name="T10" style:family="text">
      <style:text-properties fo:language="en" fo:country="AU" style:letter-kerning="false" style:font-name-complex="Times New Roman1" style:font-size-complex="12pt"/>
    </style:style>
    <style:style style:name="T11" style:family="text">
      <style:text-properties style:language-asian="zh" style:country-asian="CN"/>
    </style:style>
    <style:style style:name="T12" style:family="text">
      <style:text-properties style:font-name="微軟正黑體" style:font-name-asian="微軟正黑體1"/>
    </style:style>
    <style:style style:name="T13" style:family="text">
      <style:text-properties fo:font-weight="bold" style:font-weight-asian="bold" style:font-size-complex="12pt"/>
    </style:style>
    <style:style style:name="T14" style:family="text">
      <style:text-properties fo:font-size="12pt" fo:font-weight="bold" style:letter-kerning="false" style:font-size-asian="12pt" style:font-weight-asian="bold" style:font-size-complex="12pt"/>
    </style:style>
    <style:style style:name="T15" style:family="text">
      <style:text-properties fo:font-size="12pt" style:font-size-asian="12pt" style:font-size-complex="12pt"/>
    </style:style>
    <style:style style:name="T16"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text:span text:style-name="T1">職能單元代碼</text:span></text:p>
          </table:table-cell>
          <table:table-cell table:style-name="表格1.B1" office:value-type="string">
            <text:p text:style-name="P14"><text:span text:style-name="T4">MPM1R1076v2</text:span></text:p>
          </table:table-cell>
        </table:table-row>
        <table:table-row table:style-name="表格1.1">
          <table:table-cell table:style-name="表格1.A1" office:value-type="string">
            <text:p text:style-name="P13"><text:span text:style-name="T1">職能單元名稱</text:span></text:p>
          </table:table-cell>
          <table:table-cell table:style-name="表格1.B2" office:value-type="string">
            <text:p text:style-name="P14">運用5S步驟於紡織領域</text:p>
          </table:table-cell>
        </table:table-row>
        <table:table-row table:style-name="表格1.1">
          <table:table-cell table:style-name="表格1.A1" office:value-type="string">
            <text:p text:style-name="P13"><text:span text:style-name="T1">領域類別</text:span></text:p>
          </table:table-cell>
          <table:table-cell table:style-name="表格1.B3" office:value-type="string">
            <text:p text:style-name="P14"><text:span text:style-name="T4">製造／生產管理</text:span></text:p>
          </table:table-cell>
        </table:table-row>
        <table:table-row table:style-name="表格1.1">
          <table:table-cell table:style-name="表格1.A1" office:value-type="string">
            <text:p text:style-name="P13"><text:span text:style-name="T1">職能單元級別</text:span></text:p>
          </table:table-cell>
          <table:table-cell table:style-name="表格1.B4" office:value-type="string">
            <text:p text:style-name="P14">2</text:p>
          </table:table-cell>
        </table:table-row>
        <table:table-row table:style-name="表格1.1">
          <table:table-cell table:style-name="表格1.A1" office:value-type="string">
            <text:p text:style-name="P13"><text:span text:style-name="T1">工作任務與行為指標</text:span></text:p>
          </table:table-cell>
          <table:table-cell table:style-name="表格1.B5" office:value-type="string">
            <text:list xml:id="list2924639204" text:style-name="WWNum60">
              <text:list-item>
                <text:p text:style-name="P2">將需要和不需要項目<text:span text:style-name="T5">分類</text:span><text:span text:style-name="T6">【註1】</text:span></text:p>
              </text:list-item>
            </text:list>
            <text:list xml:id="list3738806054" text:style-name="WWNum29">
              <text:list-item>
                <text:p text:style-name="P8">判定<text:span text:style-name="T5">工作區域中的所有項目</text:span><text:span text:style-name="T6">【註2】</text:span>。</text:p>
              </text:list-item>
              <text:list-item>
                <text:p text:style-name="P8">進行項目分類，達成下游和最終客戶期望的應交付事項和價值。</text:p>
              </text:list-item>
              <text:list-item>
                <text:p text:style-name="P8">進行定期檢查，確認僅將必要項目置於工作場域中。</text:p>
              </text:list-item>
            </text:list>
            <text:list xml:id="list164403124484527" text:continue-list="list2924639204" text:style-name="WWNum60">
              <text:list-item>
                <text:p text:style-name="P2">整理設置工作場域</text:p>
              </text:list-item>
            </text:list>
            <text:list xml:id="list2768504300" text:style-name="WWNum31">
              <text:list-item>
                <text:p text:style-name="P17">判定各個必要項目的最佳位置。</text:p>
              </text:list-item>
              <text:list-item>
                <text:p text:style-name="P17">將各個必要品項置放於指定的工作場域中。</text:p>
              </text:list-item>
              <text:list-item>
                <text:p text:style-name="P17">各個必要品項使用後立即歸回原位。</text:p>
              </text:list-item>
              <text:list-item>
                <text:p text:style-name="P17">定期檢查各個必要項目是否歸回原位。</text:p>
              </text:list-item>
            </text:list>
            <text:list xml:id="list164402369815579" text:continue-list="list164403124484527" text:style-name="WWNum60">
              <text:list-item>
                <text:p text:style-name="P2">清潔工作區域</text:p>
              </text:list-item>
            </text:list>
            <text:list xml:id="list2364144682" text:style-name="WWNum65">
              <text:list-item>
                <text:p text:style-name="P18">隨時保持工作區域的整潔。</text:p>
              </text:list-item>
              <text:list-item>
                <text:p text:style-name="P18">於換班時進行例行的廠務清潔活動。</text:p>
              </text:list-item>
              <text:list-item>
                <text:p text:style-name="P18">於換班前後確保工作區域的整潔。</text:p>
              </text:list-item>
            </text:list>
            <text:list xml:id="list164403662441496" text:continue-list="list164402369815579" text:style-name="WWNum60">
              <text:list-item>
                <text:p text:style-name="P2">將活動<text:span text:style-name="T5">標準化</text:span><text:span text:style-name="T6">【註3】</text:span></text:p>
              </text:list-item>
            </text:list>
            <text:list xml:id="list1131131557" text:style-name="WWNum35">
              <text:list-item>
                <text:p text:style-name="P19">遵循作業程序。</text:p>
              </text:list-item>
              <text:list-item>
                <text:p text:style-name="P19">遵循活動檢核表。</text:p>
              </text:list-item>
              <text:list-item>
                <text:p text:style-name="P19">工作區域需符合規定標準。</text:p>
              </text:list-item>
            </text:list>
            <text:list xml:id="list164402178729227" text:continue-list="list164403662441496" text:style-name="WWNum60">
              <text:list-item>
                <text:p text:style-name="P2"><text:span text:style-name="T5">維護</text:span><text:span text:style-name="T6">【註4】</text:span><text:span text:style-name="T5">5S制度</text:span><text:span text:style-name="T6">【註5】</text:span></text:p>
              </text:list-item>
            </text:list>
            <text:list xml:id="list2087163974" text:style-name="WWNum37">
              <text:list-item>
                <text:p text:style-name="P20">完成某個工作、開始進行下個工作或換班時，進行清潔。</text:p>
              </text:list-item>
              <text:list-item>
                <text:p text:style-name="P20">判定無法符合標準狀況要求時，在作業程序中須採取的特定行動。</text:p>
              </text:list-item>
              <text:list-item>
                <text:p text:style-name="P20">定期檢查工作區域是否符合特定標準。</text:p>
              </text:list-item>
              <text:list-item>
                <text:p text:style-name="P24"><text:span text:style-name="T9">建議須改善之事項，以提高工作場域中符合規範的程度。</text:span></text:p>
              </text:list-item>
            </text:list>
          </table:table-cell>
        </table:table-row>
        <table:table-row table:style-name="表格1.1">
          <table:table-cell table:style-name="表格1.A1" office:value-type="string">
            <text:p text:style-name="P13"><text:span text:style-name="T1">職能內涵</text:span></text:p>
            <text:p text:style-name="P13"><text:span text:style-name="T1">(K=knowledge知識)</text:span></text:p>
          </table:table-cell>
          <table:table-cell table:style-name="表格1.B6" office:value-type="string">
            <text:list xml:id="list1818278806" text:style-name="WWNum61">
              <text:list-item>
                <text:p text:style-name="P6">職業安全衛生相關規範</text:p>
              </text:list-item>
              <text:list-item>
                <text:p text:style-name="P6">5S目的與運用方式</text:p>
              </text:list-item>
              <text:list-item>
                <text:p text:style-name="P6">廢棄物分類原則</text:p>
              </text:list-item>
              <text:list-item>
                <text:p text:style-name="P6"><text:soft-page-break/>工作場域組織效能相關知識</text:p>
              </text:list-item>
              <text:list-item>
                <text:p text:style-name="P3"><text:span text:style-name="T1">改善提案與作法</text:span></text:p>
              </text:list-item>
            </text:list>
          </table:table-cell>
        </table:table-row>
        <table:table-row table:style-name="表格1.1">
          <table:table-cell table:style-name="表格1.A1" office:value-type="string">
            <text:p text:style-name="P13"><text:span text:style-name="T1">職能內涵</text:span></text:p>
            <text:p text:style-name="P13"><text:span text:style-name="T1">(S=skills技能)</text:span></text:p>
          </table:table-cell>
          <table:table-cell table:style-name="表格1.B7" office:value-type="string">
            <text:list xml:id="list3298410172" text:style-name="WWNum62">
              <text:list-item>
                <text:p text:style-name="P7">職業安全衛生相關規範之管控</text:p>
              </text:list-item>
              <text:list-item>
                <text:p text:style-name="P7">溝通協調能力</text:p>
              </text:list-item>
              <text:list-item>
                <text:p text:style-name="P7">5S管理能力</text:p>
              </text:list-item>
              <text:list-item>
                <text:p text:style-name="P7">判定工作區域中的所有項目</text:p>
              </text:list-item>
              <text:list-item>
                <text:p text:style-name="P7">建立作業程序標準化以及活動檢核表</text:p>
              </text:list-item>
              <text:list-item>
                <text:p text:style-name="P7"><text:span text:style-name="T8">廢棄物分類與處理之危害控管</text:span>能力</text:p>
              </text:list-item>
              <text:list-item>
                <text:p text:style-name="P4"><text:span text:style-name="T1">檢核執行5S作業活動之成效</text:span></text:p>
              </text:list-item>
            </text:list>
          </table:table-cell>
        </table:table-row>
        <table:table-row table:style-name="表格1.1">
          <table:table-cell table:style-name="表格1.A1" office:value-type="string">
            <text:p text:style-name="P13"><text:span text:style-name="T1">評量設計參考</text:span></text:p>
          </table:table-cell>
          <table:table-cell table:style-name="表格1.B8" office:value-type="string">
            <text:list xml:id="list2752806427" text:style-name="WWNum63">
              <text:list-item>
                <text:p text:style-name="P5">評量證據</text:p>
              </text:list-item>
            </text:list>
            <text:list xml:id="list294545122" text:style-name="WWNum41">
              <text:list-item>
                <text:p text:style-name="P21">能界定並解釋5S的階段。</text:p>
              </text:list-item>
              <text:list-item>
                <text:p text:style-name="P21">能在工作場域中執行5S。</text:p>
              </text:list-item>
              <text:list-item>
                <text:p text:style-name="P21">能判定工作區域中的廢棄物分類。</text:p>
              </text:list-item>
            </text:list>
            <text:list xml:id="list164402957888079" text:continue-list="list2752806427" text:style-name="WWNum63">
              <text:list-item>
                <text:p text:style-name="P5">評量情境與資源</text:p>
              </text:list-item>
            </text:list>
            <text:list xml:id="list2666614779" text:style-name="WWNum43">
              <text:list-item>
                <text:p text:style-name="P15">評量情境須儘量符合實務工作現場環境<text:span text:style-name="T7">。</text:span></text:p>
              </text:list-item>
              <text:list-item>
                <text:p text:style-name="P22">廢棄物、危害控管等相關工作規範與程序文件。</text:p>
              </text:list-item>
              <text:list-item>
                <text:p text:style-name="P22">相關作業表單。</text:p>
              </text:list-item>
            </text:list>
            <text:list xml:id="list164402172909541" text:continue-list="list164402957888079" text:style-name="WWNum63">
              <text:list-item>
                <text:p text:style-name="P5">評量方法</text:p>
              </text:list-item>
            </text:list>
            <text:list xml:id="list179916382" text:style-name="WWNum64">
              <text:list-item>
                <text:p text:style-name="P23">書面或口頭提問。</text:p>
              </text:list-item>
              <text:list-item>
                <text:p text:style-name="P16">評量者提供模擬情境，觀察受評者運用5S之過程。</text:p>
              </text:list-item>
              <text:list-item>
                <text:p text:style-name="P23">評核主管、同儕和同事所提供的第三方報告。</text:p>
              </text:list-item>
              <text:list-item>
                <text:p text:style-name="P23">藉由工作場域專案、個案研究和情境演練進行評量。</text:p>
              </text:list-item>
            </text:list>
          </table:table-cell>
        </table:table-row>
        <table:table-row table:style-name="表格1.1">
          <table:table-cell table:style-name="表格1.A1" office:value-type="string">
            <text:p text:style-name="P13"><text:span text:style-name="T1">說明與補充事項</text:span></text:p>
          </table:table-cell>
          <table:table-cell table:style-name="表格1.B9" office:value-type="string">
            <text:list xml:id="list2297895938" text:style-name="WWNum46">
              <text:list-item>
                <text:p text:style-name="P9">分類：僅在工作區域中擺放絕對必要的事物，如清除工作場域中所有非必要的設備和素材；非必要的項目即為<text:span text:style-name="T11">製程或作業中無需製造的產品、無需</text:span>執行<text:span text:style-name="T11">的</text:span>步驟或作業、或<text:span text:style-name="T11">設備調整等</text:span>。</text:p>
              </text:list-item>
              <text:list-item>
                <text:p text:style-name="P9">工作區域中的所有項目：如工具、夾具、固件、原料、元件、設施和設備、手冊、個人物品（如袋子、午餐盒和海報）及安全設備和個人保護裝備等。</text:p>
              </text:list-item>
              <text:list-item>
                <text:p text:style-name="P9">標準化：係指幫助維護次序和內務清潔標準的活動及使用作業程序制定的相關步驟和查核表。</text:p>
              </text:list-item>
              <text:list-item>
                <text:p text:style-name="P9">維護：確保完成每天的例行活動；在工作後進行清理；<text:bookmark text:name="_GoBack"/>最少每週一次的非正式檢查、最少每個月一次的非正式檢查；每日活動的持續改善，遵循特定行動，進行持續的改善。</text:p>
              </text:list-item>
              <text:list-item>
                <text:p text:style-name="P9">5S制度：5S是日本針對工作場域內務清潔制定的<text:soft-page-break/>制度，內務清掃方法的5個階段分別為分類、整理（在工作區域中就必要的設備和素材指定擺放位置）、清掃（隨時保持工作區域的整潔，需每日定期隨時在工作結束後進行清理）、標準化及維護。</text:p>
              </text:list-item>
            </text:list>
          </table:table-cell>
        </table:table-row>
      </table:table>
      <text:p text:style-name="P12"/>
      <table:table table:name="表格2" table:style-name="表格2">
        <table:table-column table:style-name="表格2.A"/>
        <table:table-row table:style-name="表格2.1">
          <table:table-cell table:style-name="表格2.A1" office:value-type="string">
            <text:p text:style-name="P10"><text:span text:style-name="T12">更新紀錄</text:span></text:p>
          </table:table-cell>
        </table:table-row>
        <table:table-row table:style-name="表格2.2">
          <table:table-cell table:style-name="表格2.A2" office:value-type="string">
            <text:p text:style-name="P11"><text:span text:style-name="T12">2021年修訂職能內容。</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next-style-name="Standard_20__28_user_29_" style:default-outline-level="2"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3" style:display-name="Heading 3"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fo:font-style="normal" fo:font-weight="normal" style:font-style-asian="normal" style:font-weight-asian="normal"/>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text:outline-style style:name="Outline">
      <text:outline-level-style text:level="1" text:style-name="ListLabel_20_9" style:num-prefix="("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0"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37</meta:editing-cycles>
    <meta:print-date>2015-08-03T07:53:00</meta:print-date>
    <meta:creation-date>2016-09-25T03:39:00</meta:creation-date>
    <dc:date>2021-11-19T01:24:00</dc:date>
    <meta:editing-duration>PT2H33M</meta:editing-duration>
    <meta:generator>LibreOffice/7.1.6.2$Windows_X86_64 LibreOffice_project/0e133318fcee89abacd6a7d077e292f1145735c3</meta:generator>
    <meta:document-statistic meta:table-count="2" meta:image-count="0" meta:object-count="0" meta:page-count="3" meta:paragraph-count="71" meta:word-count="1228" meta:character-count="1300" meta:non-whitespace-character-count="1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