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F" svg:font-family="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3cm" style:rel-width="98%" style:page-number="auto" table:align="center" style:writing-mode="lr-tb"/>
    </style:style>
    <style:style style:name="表格1.A" style:family="table-column">
      <style:table-column-properties style:column-width="4.29cm" style:rel-column-width="2494*"/>
    </style:style>
    <style:style style:name="表格1.B" style:family="table-column">
      <style:table-column-properties style:column-width="11.314cm" style:rel-column-width="657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03cm" style:rel-width="98%" table:align="center" style:writing-mode="lr-tb"/>
    </style:style>
    <style:style style:name="表格2.A" style:family="table-column">
      <style:table-column-properties style:column-width="15.603cm" style:rel-column-width="907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P3" style:family="paragraph" style:parent-style-name="Standard" style:list-style-name="WW8Num22">
      <style:paragraph-properties fo:line-height="0.706cm"/>
    </style:style>
    <style:style style:name="P4" style:family="paragraph" style:parent-style-name="Standard" style:list-style-name="WW8Num22">
      <style:paragraph-properties fo:line-height="0.706cm"/>
      <style:text-properties style:font-name="微軟正黑體" style:font-name-asian="微軟正黑體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微軟正黑體" style:font-name-asian="微軟正黑體" style:font-name-complex="Times New Roman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微軟正黑體" fo:font-weight="bold" style:font-name-asian="微軟正黑體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" style:font-name-complex="Times New Roman" style:font-size-complex="12pt"/>
    </style:style>
    <style:style style:name="P8" style:family="paragraph" style:parent-style-name="Standard_20__28_user_29_">
      <style:paragraph-properties fo:line-height="0.706cm"/>
      <style:text-properties style:font-size-complex="12pt"/>
    </style:style>
    <style:style style:name="P9" style:family="paragraph" style:parent-style-name="Standard_20__28_user_29_">
      <style:paragraph-properties fo:line-height="0.706cm"/>
      <style:text-properties style:font-size-complex="12pt"/>
    </style:style>
    <style:style style:name="P10" style:family="paragraph" style:parent-style-name="Standard_20__28_user_29_">
      <style:paragraph-properties fo:margin-left="0.212cm" fo:margin-right="0cm" fo:line-height="0.706cm" fo:text-align="justify" style:justify-single-word="false" fo:text-indent="0cm" style:auto-text-indent="false"/>
    </style:style>
    <style:style style:name="P11" style:family="paragraph" style:parent-style-name="Standard_20__28_user_29_">
      <style:paragraph-properties fo:margin-left="0.212cm" fo:margin-right="0cm" fo:line-height="0.706cm" fo:text-align="justify" style:justify-single-word="false" fo:text-indent="0cm" style:auto-text-indent="false"/>
      <style:text-properties style:font-name="微軟正黑體" style:font-name-asian="微軟正黑體" style:font-name-complex="Times New Roman" style:font-size-complex="12pt"/>
    </style:style>
    <style:style style:name="P12" style:family="paragraph" style:parent-style-name="Standard_20__28_user_29_">
      <style:paragraph-properties fo:margin-left="1.542cm" fo:margin-right="0cm" fo:line-height="0.706cm" fo:text-align="justify" style:justify-single-word="false" fo:text-indent="-1.542cm" style:auto-text-indent="false"/>
    </style:style>
    <style:style style:name="P13" style:family="paragraph" style:parent-style-name="Standard_20__28_user_29_">
      <style:paragraph-properties fo:margin-left="1.499cm" fo:margin-right="0cm" fo:line-height="0.706cm" fo:text-align="justify" style:justify-single-word="false" fo:text-indent="-1.499cm" style:auto-text-indent="false"/>
    </style:style>
    <style:style style:name="P14" style:family="paragraph" style:parent-style-name="清單段落" style:list-style-name="WW8Num33">
      <style:paragraph-properties fo:line-height="0.706cm" style:snap-to-layout-grid="false"/>
    </style:style>
    <style:style style:name="P15" style:family="paragraph" style:parent-style-name="清單段落" style:list-style-name="WW8Num25">
      <style:paragraph-properties fo:line-height="0.706cm" fo:text-align="justify" style:justify-single-word="false"/>
    </style:style>
    <style:style style:name="P16" style:family="paragraph" style:parent-style-name="清單段落" style:list-style-name="WW8Num33">
      <style:paragraph-properties fo:line-height="0.706cm" style:snap-to-layout-grid="false"/>
      <style:text-properties style:font-name="微軟正黑體" style:font-name-asian="微軟正黑體" style:font-name-complex="Times New Roman" style:font-size-complex="12pt"/>
    </style:style>
    <style:style style:name="P17" style:family="paragraph" style:parent-style-name="清單段落" style:list-style-name="WW8Num13">
      <style:paragraph-properties fo:line-height="0.706cm" fo:text-align="justify" style:justify-single-word="false"/>
      <style:text-properties style:font-name="微軟正黑體" style:font-name-asian="微軟正黑體" style:font-name-complex="Times New Roman" style:font-size-complex="12pt"/>
    </style:style>
    <style:style style:name="P18" style:family="paragraph" style:parent-style-name="清單段落" style:list-style-name="WW8Num25">
      <style:paragraph-properties fo:line-height="0.706cm" fo:text-align="justify" style:justify-single-word="false"/>
      <style:text-properties style:font-name="微軟正黑體" style:font-name-asian="微軟正黑體" style:font-name-complex="Times New Roman" style:font-size-complex="12pt"/>
    </style:style>
    <style:style style:name="P19" style:family="paragraph" style:parent-style-name="清單段落" style:list-style-name="WW8Num1">
      <style:paragraph-properties fo:margin-left="1.058cm" fo:margin-right="0cm" fo:line-height="0.706cm" fo:text-indent="-0.847cm" style:auto-text-indent="false" style:snap-to-layout-grid="false"/>
    </style:style>
    <style:style style:name="P20" style:family="paragraph" style:parent-style-name="清單段落" style:list-style-name="WW8Num1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21" style:family="paragraph" style:parent-style-name="清單段落" style:list-style-name="WW8Num34">
      <style:paragraph-properties fo:margin-left="1.482cm" fo:margin-right="0cm" fo:line-height="0.706cm" fo:text-align="justify" style:justify-single-word="false" fo:text-indent="-0.635cm" style:auto-text-indent="false"/>
    </style:style>
    <style:style style:name="P22" style:family="paragraph" style:parent-style-name="清單段落" style:list-style-name="WW8Num4">
      <style:paragraph-properties fo:margin-left="1.482cm" fo:margin-right="0cm" fo:line-height="0.706cm" fo:text-align="justify" style:justify-single-word="false" fo:text-indent="-0.635cm" style:auto-text-indent="false"/>
    </style:style>
    <style:style style:name="P23" style:family="paragraph" style:parent-style-name="清單段落" style:list-style-name="WW8Num6">
      <style:paragraph-properties fo:margin-left="1.482cm" fo:margin-right="0cm" fo:line-height="0.706cm" fo:text-align="justify" style:justify-single-word="false" fo:text-indent="-0.635cm" style:auto-text-indent="false"/>
    </style:style>
    <style:style style:name="P24" style:family="paragraph" style:parent-style-name="清單段落" style:list-style-name="WW8Num26">
      <style:paragraph-properties fo:margin-left="1.482cm" fo:margin-right="0cm" fo:line-height="0.706cm" fo:text-align="justify" style:justify-single-word="false" fo:text-indent="-0.635cm" style:auto-text-indent="false"/>
    </style:style>
    <style:style style:name="P25" style:family="paragraph" style:parent-style-name="清單段落" style:list-style-name="WW8Num21">
      <style:paragraph-properties fo:margin-left="1.482cm" fo:margin-right="0cm" fo:line-height="0.706cm" fo:text-align="justify" style:justify-single-word="false" fo:text-indent="-0.635cm" style:auto-text-indent="false"/>
      <style:text-properties style:font-name="微軟正黑體" style:font-name-asian="微軟正黑體" style:font-name-complex="Times New Roman" style:font-size-complex="12pt"/>
    </style:style>
    <style:style style:name="P26" style:family="paragraph" style:parent-style-name="清單段落" style:list-style-name="WW8Num16">
      <style:paragraph-properties fo:margin-left="0.85cm" fo:margin-right="0cm" fo:line-height="0.706cm" fo:text-indent="-0.649cm" style:auto-text-indent="false" style:snap-to-layout-grid="false"/>
    </style:style>
    <style:style style:name="P27" style:family="paragraph" style:parent-style-name="清單段落" style:list-style-name="WW8Num29">
      <style:paragraph-properties fo:margin-left="1.03cm" fo:margin-right="0cm" fo:line-height="0.706cm" fo:text-indent="-0.85cm" style:auto-text-indent="false" style:snap-to-layout-grid="false"/>
    </style:style>
    <style:style style:name="P28" style:family="paragraph" style:parent-style-name="清單段落" style:list-style-name="WW8Num29">
      <style:paragraph-properties fo:margin-left="1.03cm" fo:margin-right="0cm" fo:line-height="0.706cm" fo:text-indent="-0.85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T1" style:family="text">
      <style:text-properties style:font-name="微軟正黑體" style:font-name-asian="微軟正黑體" style:font-name-complex="微軟正黑體" style:font-size-complex="12pt"/>
    </style:style>
    <style:style style:name="T2" style:family="text">
      <style:text-properties style:font-name="微軟正黑體" style:font-name-asian="微軟正黑體" style:font-name-complex="微軟正黑體" style:font-size-complex="12pt"/>
    </style:style>
    <style:style style:name="T3" style:family="text">
      <style:text-properties style:font-name="微軟正黑體" style:font-name-asian="微軟正黑體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 style:font-size-complex="12pt"/>
    </style:style>
    <style:style style:name="T5" style:family="text">
      <style:text-properties style:font-name="微軟正黑體" style:letter-kerning="false" style:font-name-asian="微軟正黑體" style:font-name-complex="Times New Roman" style:font-size-complex="12pt"/>
    </style:style>
    <style:style style:name="T6" style:family="text">
      <style:text-properties style:font-name="微軟正黑體" style:letter-kerning="false" style:font-name-asian="微軟正黑體" style:font-name-complex="Times New Roman" style:font-size-complex="12pt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" style:font-name-complex="Times New Roman" style:font-size-complex="12pt"/>
    </style:style>
    <style:style style:name="T8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name-complex="Times New Roman" style:font-size-complex="12pt"/>
    </style:style>
    <style:style style:name="T11" style:family="text">
      <style:text-properties fo:color="#000000" loext:opacity="100%" style:font-name="微軟正黑體" style:font-name-asian="微軟正黑體" style:font-name-complex="新細明體1" style:font-size-complex="12pt"/>
    </style:style>
    <style:style style:name="T12" style:family="text">
      <style:text-properties style:text-position="super 58%" style:font-name="微軟正黑體" style:font-name-asian="微軟正黑體" style:font-name-complex="Times New Roman" style:font-size-complex="12pt"/>
    </style:style>
    <style:style style:name="T13" style:family="text">
      <style:text-properties fo:font-weight="bold" style:letter-kerning="true" style:font-weight-asian="bold"/>
    </style:style>
    <style:style style:name="T14" style:family="text">
      <style:text-properties fo:font-weight="bold" style:letter-kerning="true" style:font-weight-asian="bold" style:font-name-complex="Times New Roman" style:font-size-complex="12pt"/>
    </style:style>
    <text:list-style style:name="L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10"><text:span text:style-name="T3">MPM3R0338</text:span>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1" office:value-type="string">
            <text:p text:style-name="P11">運用電腦科技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1" office:value-type="string">
            <text:p text:style-name="P10"><text:span text:style-name="T3">製造</text:span><text:span text:style-name="T11">／</text:span><text:span text:style-name="T3">生產管理</text:span>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1" office:value-type="string">
            <text:p text:style-name="P11">3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1" office:value-type="string">
            <text:list xml:id="list1755811537" text:style-name="WW8Num1">
              <text:list-item>
                <text:p text:style-name="P19"><text:span text:style-name="T5">決定</text:span><text:span text:style-name="T3">工作要求</text:span></text:p>
              </text:list-item>
            </text:list>
            <text:list xml:id="list1662632011" text:style-name="WW8Num21">
              <text:list-item text:start-value="26464">
                <text:p text:style-name="P25">確認工作要求的性質及範圍。</text:p>
              </text:list-item>
              <text:list-item>
                <text:p text:style-name="P25">確認所需取得、輸入、或是儲存的資訊、數據。</text:p>
              </text:list-item>
              <text:list-item>
                <text:p text:style-name="P25">確認資訊／數據來源。</text:p>
              </text:list-item>
            </text:list>
            <text:list xml:id="list163628033414836" text:continue-list="list1755811537" text:style-name="WW8Num1">
              <text:list-item>
                <text:p text:style-name="P19"><text:span text:style-name="T5">取得</text:span><text:span text:style-name="T3">資訊／數據</text:span></text:p>
              </text:list-item>
            </text:list>
            <text:list xml:id="list315578632" text:style-name="WW8Num34">
              <text:list-item text:start-value="26544">
                <text:p text:style-name="P21"><text:span text:style-name="T3">遵循</text:span><text:span text:style-name="T7">取得之程序</text:span><text:span text:style-name="T12">【註1】</text:span><text:span text:style-name="T3">。</text:span></text:p>
              </text:list-item>
              <text:list-item>
                <text:p text:style-name="P21"><text:span text:style-name="T3">利用</text:span><text:span text:style-name="T7">科技</text:span><text:span text:style-name="T12">【註2】</text:span><text:span text:style-name="T3">尋求所需的資訊</text:span><text:span text:style-name="T3">與</text:span><text:span text:style-name="T3">數據。</text:span></text:p>
              </text:list-item>
              <text:list-item>
                <text:p text:style-name="P21"><text:span text:style-name="T3">利用相關軟體</text:span><text:span text:style-name="T7">應用程式</text:span><text:span text:style-name="T12">【註3】</text:span><text:span text:style-name="T3">選單、功能、指令來找尋所需的資訊</text:span><text:span text:style-name="T3">／</text:span><text:span text:style-name="T3">數據。</text:span></text:p>
              </text:list-item>
              <text:list-item>
                <text:p text:style-name="P21"><text:span text:style-name="T3">利用組織程序取得資訊</text:span><text:span text:style-name="T3">與</text:span><text:span text:style-name="T3">數據。</text:span></text:p>
              </text:list-item>
              <text:list-item>
                <text:p text:style-name="P21"><text:span text:style-name="T3">檢閱資訊</text:span><text:span text:style-name="T3">與</text:span><text:span text:style-name="T3">數據與工作要求的關聯性。</text:span></text:p>
              </text:list-item>
            </text:list>
            <text:list xml:id="list163628687734603" text:continue-list="list163628033414836" text:style-name="WW8Num1">
              <text:list-item>
                <text:p text:style-name="P19"><text:span text:style-name="T3">輸入資訊</text:span><text:span text:style-name="T3">與</text:span><text:span text:style-name="T3">數據</text:span></text:p>
              </text:list-item>
            </text:list>
            <text:list xml:id="list2640972084" text:style-name="WW8Num4">
              <text:list-item>
                <text:p text:style-name="P22"><text:span text:style-name="T3">利用相關軟體應用程式選單、功能、指令來處理所需的資訊</text:span><text:span text:style-name="T3">與</text:span><text:span text:style-name="T3">數據。</text:span></text:p>
              </text:list-item>
              <text:list-item>
                <text:p text:style-name="P22"><text:span text:style-name="T3">輸入、變更或移除所需資訊</text:span><text:span text:style-name="T3">與</text:span><text:span text:style-name="T3">數據。</text:span></text:p>
              </text:list-item>
            </text:list>
            <text:list xml:id="list163628342463679" text:continue-list="list163628687734603" text:style-name="WW8Num1">
              <text:list-item>
                <text:p text:style-name="P19"><text:span text:style-name="T3">儲存資訊</text:span><text:span text:style-name="T3">與</text:span><text:span text:style-name="T3">數據</text:span></text:p>
              </text:list-item>
            </text:list>
            <text:list xml:id="list1888334265" text:style-name="WW8Num6">
              <text:list-item>
                <text:p text:style-name="P23"><text:span text:style-name="T3">遵循標準作業程序存取數據</text:span><text:span text:style-name="T3">或</text:span><text:span text:style-name="T3">檔案。</text:span></text:p>
              </text:list-item>
              <text:list-item>
                <text:p text:style-name="P23"><text:span text:style-name="T3">產生所需之</text:span><text:span text:style-name="T7">輸出數據</text:span><text:span text:style-name="T12">【註4】</text:span><text:span text:style-name="T3">。</text:span></text:p>
              </text:list-item>
              <text:list-item>
                <text:p text:style-name="P23"><text:span text:style-name="T3">遵循關閉</text:span><text:span text:style-name="T3">、</text:span><text:span text:style-name="T3">登出</text:span><text:span text:style-name="T3">、</text:span><text:span text:style-name="T3">離開電腦科技的程序。</text:span></text:p>
              </text:list-item>
            </text:list>
            <text:list xml:id="list163628941892909" text:continue-list="list163628342463679" text:style-name="WW8Num1">
              <text:list-item>
                <text:p text:style-name="P20">如有需要，取得協助</text:p>
              </text:list-item>
            </text:list>
            <text:list xml:id="list188052107" text:style-name="WW8Num26">
              <text:list-item>
                <text:p text:style-name="P24"><text:span text:style-name="T3">適時</text:span><text:span text:style-name="T3">諮詢</text:span><text:span text:style-name="T3">電腦或科技相關專業</text:span><text:span text:style-name="T3">人員。</text:span></text:p>
              </text:list-item>
              <text:list-item>
                <text:p text:style-name="P24"><text:span text:style-name="T3">閱讀相關科技或電腦程式之使用</text:span><text:span text:style-name="T3">手冊、線上協助及其它參考資料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K=knowledge知識)</text:p>
          </table:table-cell>
          <table:table-cell table:style-name="表格1.B1" office:value-type="string">
            <text:list xml:id="list4042547793" text:style-name="WW8Num16">
              <text:list-item>
                <text:p text:style-name="P26"><text:span text:style-name="T3">作業</text:span><text:span text:style-name="T3">危害</text:span><text:span text:style-name="T3">與</text:span><text:span text:style-name="T3">管制措施</text:span></text:p>
              </text:list-item>
              <text:list-item>
                <text:p text:style-name="P26"><text:span text:style-name="T5">安全</text:span><text:span text:style-name="T3">工作實務及程序</text:span></text:p>
              </text:list-item>
              <text:list-item>
                <text:p text:style-name="P26"><text:span text:style-name="T1">軟體應用程式功能與指令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1" office:value-type="string">
            <text:list xml:id="list2200014297" text:style-name="WW8Num29">
              <text:list-item>
                <text:p text:style-name="P28">溝通協調能力</text:p>
              </text:list-item>
              <text:list-item>
                <text:p text:style-name="P27"><text:span text:style-name="T3">數位資訊蒐集</text:span><text:span text:style-name="T3">能力</text:span></text:p>
              </text:list-item>
              <text:list-item>
                <text:p text:style-name="P27"><text:soft-page-break/><text:span text:style-name="T3">閱讀科技或電腦程式操作手冊</text:span></text:p>
              </text:list-item>
              <text:list-item>
                <text:p text:style-name="P27"><text:span text:style-name="T3">電腦與應用程式操作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1" office:value-type="string">
            <text:list xml:id="list3548568414" text:style-name="WW8Num33">
              <text:list-item>
                <text:p text:style-name="P16">評量證據</text:p>
              </text:list-item>
            </text:list>
            <text:list xml:id="list3688690359" text:style-name="WW8Num22">
              <text:list-item>
                <text:p text:style-name="P4">能利用相關軟體應用程式之選單、功能、指令來找尋所需的資訊與數據。</text:p>
              </text:list-item>
              <text:list-item>
                <text:p text:style-name="P3"><text:span text:style-name="T3">能</text:span><text:span text:style-name="T3">輸入、變更或移除所需資訊與數據</text:span><text:span text:style-name="T3">。</text:span></text:p>
              </text:list-item>
              <text:list-item>
                <text:p text:style-name="P3"><text:span text:style-name="T3">能應用</text:span><text:span text:style-name="T3">知識</text:span><text:span text:style-name="T3">與</text:span><text:span text:style-name="T3">能力於不同的情境及狀況。</text:span></text:p>
              </text:list-item>
            </text:list>
            <text:list xml:id="list163628609738552" text:continue-list="list3548568414" text:style-name="WW8Num33">
              <text:list-item>
                <text:p text:style-name="P14"><text:span text:style-name="T3">評量</text:span><text:span text:style-name="T5">情境</text:span><text:span text:style-name="T3">與資源</text:span></text:p>
              </text:list-item>
            </text:list>
            <text:list xml:id="list3599771092" text:style-name="WW8Num13">
              <text:list-item>
                <text:p text:style-name="P17">此職能單元可以在工作中或適當模擬環境，以反映真實工作的情況。</text:p>
              </text:list-item>
              <text:list-item>
                <text:p text:style-name="P17">所涵蓋的能力，可以透過個人單獨工作或是在團隊運作下展現。</text:p>
              </text:list-item>
              <text:list-item>
                <text:p text:style-name="P17">工作相關文件、手冊及參考資料。</text:p>
              </text:list-item>
            </text:list>
            <text:list xml:id="list163628372194833" text:continue-list="list163628609738552" text:style-name="WW8Num33">
              <text:list-item>
                <text:p text:style-name="P14"><text:span text:style-name="T3">評量</text:span><text:span text:style-name="T5">方法</text:span></text:p>
              </text:list-item>
            </text:list>
            <text:list xml:id="list3481548245" text:style-name="WW8Num25">
              <text:list-item>
                <text:p text:style-name="P18">直接觀察。</text:p>
              </text:list-item>
              <text:list-item>
                <text:p text:style-name="P18">主管報告。</text:p>
              </text:list-item>
              <text:list-item>
                <text:p text:style-name="P18">專案工作、樣本和提問。</text:p>
              </text:list-item>
              <text:list-item>
                <text:p text:style-name="P18">受評者必須受到允許可以援引任何相關的職場程序、產品和製造規格、規範、標準、手冊與參考資料。</text:p>
              </text:list-item>
              <text:list-item>
                <text:p text:style-name="P15"><text:span text:style-name="T3">此單元可以連同其他單元共同評量，譬如有關規劃完整活動的安全、品質、溝通、原材料處理、記錄與呈報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1" office:value-type="string">
            <text:p text:style-name="P12"><text:span text:style-name="T3">【註</text:span><text:span text:style-name="T5">1】取得之程序：包括登入及安全程序、病毒掃描、開機程序、應用程式開</text:span><text:span text:style-name="T5">啓等。</text:span></text:p>
            <text:p text:style-name="P13"><text:span text:style-name="T5">【註2】科技：係指手持數據記錄裝置、個人電腦、條碼</text:span><text:span text:style-name="T5">等。</text:span></text:p>
            <text:p text:style-name="P13"><text:span text:style-name="T5">【註3】應用程式：包括文書處理試算表及資料庫、客制化工程及製造應用程式、物料資源計畫</text:span><text:span text:style-name="T5">（</text:span><text:span text:style-name="T5">MRP</text:span><text:span text:style-name="T5">）、</text:span><text:span text:style-name="T5">倉庫庫存應用程式、預測可靠性及維護的應用程式及製作數據管理應用程式</text:span><text:span text:style-name="T5">等。</text:span></text:p>
            <text:p text:style-name="P13"><text:span text:style-name="T5">【註4】輸出數據：包括報告、電子郵件、表格、圖表、列印、數據傳輸</text:span><text:span text:style-name="T5">及</text:span><text:span text:style-name="T5">標籤</text:span><text:span text:style-name="T5">等。</text:span></text:p>
          </table:table-cell>
        </table:table-row>
      </table:table>
      <text:p text:style-name="P8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5">2021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F" svg:font-family="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項目符號" style:family="paragraph" style:parent-style-name="List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微軟正黑體" fo:font-family="微軟正黑體" style:font-family-generic="swiss" style:font-pitch="variable" fo:font-size="12pt" fo:letter-spacing="normal" fo:font-style="normal" fo:font-weight="normal" style:letter-kerning="false" style:font-name-asian="微軟正黑體" style:font-family-asian="微軟正黑體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" style:font-family-asian="微軟正黑體" style:font-family-generic-asian="swiss" style:font-pitch-asian="variable" style:font-size-asian="12pt" style:font-style-asian="normal" style:font-weight-asian="normal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" style:font-family-asian="微軟正黑體" style:font-family-generic-asian="swiss" style:font-pitch-asian="variable" style:font-size-asian="12pt" style:font-style-asian="normal" style:font-weight-asian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微軟正黑體" fo:font-family="微軟正黑體" style:font-family-generic="swiss" style:font-pitch="variable" fo:font-size="12pt" fo:letter-spacing="normal" fo:font-style="normal" fo:font-weight="normal" style:letter-kerning="false" style:font-name-asian="微軟正黑體" style:font-family-asian="微軟正黑體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fo:font-size="8pt" style:font-size-asian="8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variant="normal" fo:text-transform="none" style:text-outline="false" style:text-line-through-style="none" style:text-line-through-type="none" style:text-position="0% 100%" style:font-name="微軟正黑體" fo:font-family="微軟正黑體" style:font-family-generic="swiss" style:font-pitch="variable" fo:font-size="12pt" fo:letter-spacing="normal" fo:font-style="normal" fo:font-weight="normal" style:letter-kerning="false" style:font-name-asian="微軟正黑體" style:font-family-asian="微軟正黑體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variant="normal" fo:text-transform="none" style:text-outline="false" style:text-line-through-style="none" style:text-line-through-type="none" style:text-position="0% 100%" style:font-name="微軟正黑體" fo:font-family="微軟正黑體" style:font-family-generic="swiss" style:font-pitch="variable" fo:font-size="12pt" fo:letter-spacing="normal" fo:font-style="normal" fo:font-weight="normal" style:letter-kerning="false" style:font-name-asian="微軟正黑體" style:font-family-asian="微軟正黑體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" style:font-family-asian="微軟正黑體" style:font-family-generic-asian="swiss" style:font-pitch-asian="variable" style:font-size-asian="12pt" style:font-style-asian="normal" style:font-weight-asian="normal" style:text-scale="100%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 fo:font-size="8pt" style:font-size-asian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dc:subject/>
    <meta:keyword/>
    <meta:initial-creator>iCAP職能發展應用平台</meta:initial-creator>
    <meta:creation-date>2021-09-01T18:36:00</meta:creation-date>
    <dc:creator>ITRI</dc:creator>
    <dc:date>2021-11-17T14:09:00</dc:date>
    <meta:print-date>2015-08-03T15:53:00</meta:print-date>
    <meta:editing-cycles>25</meta:editing-cycles>
    <meta:editing-duration>PT1H21M</meta:editing-duration>
    <meta:document-statistic meta:table-count="2" meta:image-count="0" meta:object-count="0" meta:page-count="3" meta:paragraph-count="64" meta:word-count="1010" meta:character-count="1105" meta:non-whitespace-character-count="1105"/>
    <meta:generator>LibreOffice/7.1.6.2$Windows_X86_64 LibreOffice_project/0e133318fcee89abacd6a7d077e292f1145735c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