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13cm" style:rel-column-width="18539*"/>
    </style:style>
    <style:style style:name="表格1.B" style:family="table-column">
      <style:table-column-properties style:column-width="11.188cm" style:rel-column-width="469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Bullet" style:list-style-name="WWNum16">
      <style:paragraph-properties fo:margin-top="0cm" fo:margin-bottom="0cm" loext:contextual-spacing="true" fo:line-height="0.706cm"/>
    </style:style>
    <style:style style:name="P4" style:family="paragraph" style:parent-style-name="List_20_Bullet" style:list-style-name="WWNum17">
      <style:paragraph-properties fo:margin-top="0cm" fo:margin-bottom="0cm" loext:contextual-spacing="true" fo:line-height="0.706cm"/>
    </style:style>
    <style:style style:name="P5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6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7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8" style:family="paragraph" style:parent-style-name="List_20_Bullet" style:list-style-name="WWNum25">
      <style:paragraph-properties fo:margin-top="0cm" fo:margin-bottom="0cm" loext:contextual-spacing="true" fo:line-height="0.706cm"/>
    </style:style>
    <style:style style:name="P9" style:family="paragraph" style:parent-style-name="List_20_Bullet" style:list-style-name="WWNum26">
      <style:paragraph-properties fo:margin-top="0cm" fo:margin-bottom="0cm" loext:contextual-spacing="true" fo:line-height="0.706cm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2">
      <style:paragraph-properties fo:line-height="0.706cm"/>
    </style:style>
    <style:style style:name="P12" style:family="paragraph" style:parent-style-name="List_20_Paragraph" style:list-style-name="WWNum13">
      <style:paragraph-properties fo:line-height="0.706cm"/>
    </style:style>
    <style:style style:name="P13" style:family="paragraph" style:parent-style-name="List_20_Paragraph" style:list-style-name="WWNum14">
      <style:paragraph-properties fo:line-height="0.706cm"/>
    </style:style>
    <style:style style:name="P14" style:family="paragraph" style:parent-style-name="List_20_Paragraph" style:list-style-name="WWNum15">
      <style:paragraph-properties fo:line-height="0.706cm"/>
    </style:style>
    <style:style style:name="P15" style:family="paragraph" style:parent-style-name="List_20_Paragraph" style:list-style-name="WWNum16">
      <style:paragraph-properties fo:line-height="0.706cm"/>
    </style:style>
    <style:style style:name="P16" style:family="paragraph" style:parent-style-name="List_20_Paragraph" style:list-style-name="WWNum17">
      <style:paragraph-properties fo:line-height="0.706cm"/>
    </style:style>
    <style:style style:name="P17" style:family="paragraph" style:parent-style-name="List_20_Paragraph" style:list-style-name="WWNum18">
      <style:paragraph-properties fo:line-height="0.706cm"/>
    </style:style>
    <style:style style:name="P18" style:family="paragraph" style:parent-style-name="List_20_Paragraph" style:list-style-name="WWNum19">
      <style:paragraph-properties fo:line-height="0.706cm"/>
    </style:style>
    <style:style style:name="P19" style:family="paragraph" style:parent-style-name="List_20_Paragraph" style:list-style-name="WWNum20">
      <style:paragraph-properties fo:line-height="0.706cm"/>
    </style:style>
    <style:style style:name="P20" style:family="paragraph" style:parent-style-name="List_20_Paragraph" style:list-style-name="WWNum21">
      <style:paragraph-properties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anguage="en" fo:country="NZ" style:font-name-complex="新細明體1" style:font-size-complex="12pt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text-underline-style="solid" style:text-underline-width="auto" style:text-underline-color="font-color" style:font-name-complex="新細明體1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11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12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13" style:family="text">
      <style:text-properties fo:color="#000000" style:font-name="微軟正黑體" style:font-name-asian="微軟正黑體1" style:language-asian="zh" style:country-asian="TW" style:font-size-complex="12pt"/>
    </style:style>
    <style:style style:name="T14" style:family="text">
      <style:text-properties fo:color="#000000" style:font-name="微軟正黑體" fo:background-color="#ffffff" loext:char-shading-value="0" style:font-name-asian="微軟正黑體1" style:language-asian="zh" style:country-asian="TW" style:font-name-complex="微軟正黑體1" style:font-size-complex="12pt"/>
    </style:style>
    <style:style style:name="T15" style:family="text">
      <style:text-properties fo:letter-spacing="-0.018cm" style:font-name-complex="Times New Roman1" style:font-size-complex="12pt"/>
    </style:style>
    <style:style style:name="T16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17" style:family="text">
      <style:text-properties style:font-name="微軟正黑體" style:font-name-asian="微軟正黑體1" style:language-asian="zh" style:country-asian="TW" style:font-size-complex="12pt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fo:language="en" fo:country="NZ" style:font-name-asian="微軟正黑體1" style:language-asian="zh" style:country-asian="TW" style:font-name-complex="新細明體1" style:font-size-complex="12pt"/>
    </style:style>
    <style:style style:name="T20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21" style:family="text">
      <style:text-properties style:font-name="微軟正黑體" fo:language="en" fo:country="NZ" style:font-name-asian="微軟正黑體1" style:font-name-complex="新細明體1" style:font-size-complex="12pt"/>
    </style:style>
    <style:style style:name="T22" style:family="text">
      <style:text-properties style:font-name="微軟正黑體" fo:language="en" fo:country="NZ" style:font-name-asian="微軟正黑體1" style:font-size-complex="12pt"/>
    </style:style>
    <style:style style:name="T23" style:family="text">
      <style:text-properties fo:color="#212121" style:font-name="微軟正黑體" style:font-name-asian="微軟正黑體1" style:language-asian="zh" style:country-asian="TW" style:font-name-complex="新細明體1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MPM5R224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運用競爭系統與實務操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3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85635958" text:style-name="WWNum12">
              <text:list-item>
                <text:p text:style-name="P11"><text:span text:style-name="T5">於價值鏈中確認</text:span><text:span text:style-name="T2">自身</text:span><text:span text:style-name="T5">定位</text:span></text:p>
              </text:list-item>
            </text:list>
            <text:list xml:id="list691940406" text:style-name="WWNum13">
              <text:list-item>
                <text:p text:style-name="P12"><text:span text:style-name="T2">確認與自身工作相關之</text:span><text:span text:style-name="T8">客戶</text:span><text:span text:style-name="T10">【</text:span><text:span text:style-name="T11">註2</text:span><text:span text:style-name="T12">】</text:span><text:span text:style-name="T2">及其需求／要求</text:span></text:p>
              </text:list-item>
              <text:list-item>
                <text:p text:style-name="P12"><text:span text:style-name="T2">確認自身工作</text:span><text:span text:style-name="T8">供應商</text:span><text:span text:style-name="T10">【</text:span><text:span text:style-name="T11">註3</text:span><text:span text:style-name="T12">】</text:span></text:p>
              </text:list-item>
              <text:list-item>
                <text:p text:style-name="P12"><text:span text:style-name="T2">確認整個鏈的價值貢獻</text:span></text:p>
              </text:list-item>
              <text:list-item>
                <text:p text:style-name="P12"><text:span text:style-name="T2">確認並建議於價值鏈中提高自身貢獻之法</text:span></text:p>
              </text:list-item>
            </text:list>
            <text:list xml:id="list162241091027201" text:continue-list="list2285635958" text:style-name="WWNum12">
              <text:list-item>
                <text:p text:style-name="P11"><text:span text:style-name="T5">改善產品與流程價值</text:span></text:p>
              </text:list-item>
            </text:list>
            <text:list xml:id="list2106225735" text:style-name="WWNum14">
              <text:list-item>
                <text:p text:style-name="P13"><text:span text:style-name="T2">於</text:span><text:span text:style-name="T5">產品與流程中確認客戶特色／利益</text:span></text:p>
              </text:list-item>
              <text:list-item>
                <text:p text:style-name="P13"><text:span text:style-name="T2">確認有助於</text:span><text:span text:style-name="T5">客戶特色／利益之產品與流程面向</text:span></text:p>
              </text:list-item>
              <text:list-item>
                <text:p text:style-name="P13"><text:span text:style-name="T2">確認未能有助於</text:span><text:span text:style-name="T5">客戶特色／利益之產品與流程面向</text:span></text:p>
              </text:list-item>
              <text:list-item>
                <text:p text:style-name="P13"><text:span text:style-name="T2">建議減少浪費與增加</text:span><text:span text:style-name="T5">特色／利益之法</text:span></text:p>
              </text:list-item>
            </text:list>
            <text:list xml:id="list162242234162070" text:continue-list="list162241091027201" text:style-name="WWNum12">
              <text:list-item>
                <text:p text:style-name="P11"><text:span text:style-name="T5">使用</text:span><text:span text:style-name="T6">競爭系統與實務操作</text:span><text:span text:style-name="T10">【</text:span><text:span text:style-name="T11">註1</text:span><text:span text:style-name="T12">】</text:span></text:p>
              </text:list-item>
            </text:list>
            <text:list xml:id="list3290537672" text:style-name="WWNum15">
              <text:list-item>
                <text:p text:style-name="P14"><text:span text:style-name="T2">確認用於組織與自身工作領域之</text:span><text:span text:style-name="T5">競爭系統與實務操作</text:span></text:p>
              </text:list-item>
              <text:list-item>
                <text:p text:style-name="P14"><text:span text:style-name="T3">就工作或流程運用適當</text:span><text:span text:style-name="T5">實務操作</text:span></text:p>
              </text:list-item>
              <text:list-item>
                <text:p text:style-name="P14"><text:span text:style-name="T3">根據</text:span><text:span text:style-name="T9">程序</text:span><text:span text:style-name="T10">【</text:span><text:span text:style-name="T11">註4</text:span><text:span text:style-name="T12">】</text:span><text:span text:style-name="T3">監控工作／流程，並加以調整改善</text:span></text:p>
              </text:list-item>
              <text:list-item>
                <text:p text:style-name="P14"><text:span text:style-name="T3">確認自身技能要求，必要時嘗試開發技能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2163397921" text:style-name="WWNum16">
              <text:list-item>
                <text:p text:style-name="P3"><text:span text:style-name="T16">內外客戶以及衍生自作業之價值</text:span></text:p>
              </text:list-item>
              <text:list-item>
                <text:p text:style-name="P3"><text:span text:style-name="T17">供應商能力以及對價值的貢獻（此部份可由既存</text:span><text:span text:style-name="T16">價值流程圖或其他企業文件取得</text:span><text:span text:style-name="T17">）</text:span></text:p>
              </text:list-item>
              <text:list-item>
                <text:p text:style-name="P3"><text:span text:style-name="T19">浪費項目（無用－</text:span><text:span text:style-name="T17">muda</text:span><text:span text:style-name="T19">）</text:span></text:p>
              </text:list-item>
              <text:list-item>
                <text:p text:style-name="P3"><text:span text:style-name="T17">自身工作及運用方法之相關</text:span><text:span text:style-name="T19">競爭系統與實務操作</text:span></text:p>
              </text:list-item>
              <text:list-item>
                <text:p text:style-name="P15"><text:span text:style-name="T3">影響產品、作業與浪費之因素，尤其是可全面或部份控制者（及其控制方法）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811890081" text:style-name="WWNum17">
              <text:list-item>
                <text:p text:style-name="P4"><text:span text:style-name="T20">與其他人員溝通，釐清執行</text:span><text:span text:style-name="T19">競爭系統與實務操作之範圍，並提供改善建議</text:span></text:p>
              </text:list-item>
              <text:list-item>
                <text:p text:style-name="P4"><text:span text:style-name="T19">就客戶結果之流量與貢獻，想像正常作業程序</text:span></text:p>
              </text:list-item>
              <text:list-item>
                <text:p text:style-name="P4"><text:span text:style-name="T20">計劃自身工作，以便支援</text:span><text:span text:style-name="T19">競爭系統與實務操作的執行</text:span></text:p>
              </text:list-item>
              <text:list-item>
                <text:p text:style-name="P4"><text:span text:style-name="T20">根據指示，於自身工區執行</text:span><text:span text:style-name="T19">競爭系統與實務操作</text:span></text:p>
              </text:list-item>
              <text:list-item>
                <text:p text:style-name="P16"><text:span text:style-name="T5">確認浪費項目（無用－</text:span><text:span text:style-name="T3">muda</text:span><text:span text:style-name="T5">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457441129" text:style-name="WWNum18">
              <text:list-item>
                <text:p text:style-name="P17"><text:span text:style-name="T5">評量證據</text:span></text:p>
              </text:list-item>
            </text:list>
            <text:list xml:id="list1999556375" text:style-name="WWNum19">
              <text:list-item>
                <text:p text:style-name="P18"><text:span text:style-name="T5">確認</text:span><text:span text:style-name="T7">自身工區內執行</text:span><text:span text:style-name="T5">競爭系統與實務操作之範圍</text:span></text:p>
              </text:list-item>
              <text:list-item>
                <text:p text:style-name="P18"><text:span text:style-name="T5">確認由供應商提供以及對客戶提供之服務與／或功能</text:span></text:p>
              </text:list-item>
              <text:list-item>
                <text:p text:style-name="P18"><text:span text:style-name="T7">確認自身工作與責任，並和組織及客戶要求聯結</text:span></text:p>
              </text:list-item>
              <text:list-item>
                <text:p text:style-name="P18"><text:span text:style-name="T5">確認增減客戶利益之產品及流程面向</text:span></text:p>
              </text:list-item>
              <text:list-item>
                <text:p text:style-name="P18"><text:span text:style-name="T5">提出改進建議。</text:span></text:p>
              </text:list-item>
            </text:list>
            <text:list xml:id="list162240423816007" text:continue-list="list1457441129" text:style-name="WWNum18">
              <text:list-item>
                <text:p text:style-name="P17"><text:span text:style-name="T5">評量情境與資源</text:span></text:p>
              </text:list-item>
            </text:list>
            <text:list xml:id="list469074470" text:style-name="WWNum20">
              <text:list-item>
                <text:p text:style-name="P19"><text:span text:style-name="T5">績效評量必須於工作場域，藉利用或執行一個以上之競爭系統與實務操作而進行。</text:span></text:p>
              </text:list-item>
              <text:list-item>
                <text:p text:style-name="P19"><text:span text:style-name="T5">評量可能需用於下列項目：工區相關之工作場域程序與計畫；涉及</text:span><text:span text:style-name="T3">受評者工作程序與程序所計劃、執行中或已完成之變更相關規範及文件；</text:span><text:span text:style-name="T5">有關生產、廢物、</text:span><text:span text:style-name="T3">間接費用</text:span><text:span text:style-name="T5">與危險控制／管理之文件及資訊；</text:span><text:span text:style-name="T7">主管／經理的滙報；</text:span><text:span text:style-name="T3">用於評量偶發事件應變之案例研究與模擬情境</text:span></text:p>
              </text:list-item>
            </text:list>
            <text:list xml:id="list162241119603873" text:continue-list="list162240423816007" text:style-name="WWNum18">
              <text:list-item>
                <text:p text:style-name="P17"><text:span text:style-name="T5">評量方法</text:span></text:p>
              </text:list-item>
            </text:list>
            <text:list xml:id="list1144416457" text:style-name="WWNum21">
              <text:list-item>
                <text:p text:style-name="P20"><text:span text:style-name="T3">工作場域中之示範</text:span></text:p>
              </text:list-item>
              <text:list-item>
                <text:p text:style-name="P20"><text:span text:style-name="T3">工作場域專案</text:span></text:p>
              </text:list-item>
              <text:list-item>
                <text:p text:style-name="P20"><text:span text:style-name="T3">適當模擬</text:span></text:p>
              </text:list-item>
              <text:list-item>
                <text:p text:style-name="P20"><text:span text:style-name="T3">案例研究／模擬情境（特別是評量偶發事件與改善模擬情境等項目時）</text:span></text:p>
              </text:list-item>
              <text:list-item>
                <text:p text:style-name="P20"><text:span text:style-name="T3">針對目標的提問</text:span></text:p>
              </text:list-item>
              <text:list-item>
                <text:p text:style-name="P20"><text:span text:style-name="T3">主管、同儕與同事（第三方）報告</text:span></text:p>
              </text:list-item>
              <text:list-item>
                <text:p text:style-name="P20"><text:span text:style-name="T3">證據之目錄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676900671" text:style-name="WWNum22">
              <text:list-item>
                <text:p text:style-name="P5"><text:span text:style-name="T19">競爭系統與實務操作</text:span></text:p>
              </text:list-item>
            </text:list>
            <text:list xml:id="list1427122739" text:style-name="WWNum23">
              <text:list-item>
                <text:p text:style-name="P6"><text:span text:style-name="T19">競爭系統與實務操作可包含但不限於以下項目：精實營運；敏捷營運；預防性及預測性維護方式；</text:span><text:span text:style-name="T21">監</text:span><text:span text:style-name="T19">控</text:span><text:span text:style-name="T21">與數據收集系統，如系統監</text:span><text:span text:style-name="T19">控</text:span><text:span text:style-name="T21">與數據採集</text:span><text:span text:style-name="T17">（</text:span><text:span text:style-name="T22">SCADA</text:span><text:span text:style-name="T17">）</text:span><text:span text:style-name="T21">軟體、企業資源規劃</text:span><text:span text:style-name="T17">（</text:span><text:span text:style-name="T22">Enterprise Resource Planning-ERP</text:span><text:span text:style-name="T17">）</text:span><text:span text:style-name="T21">系統、</text:span><text:span text:style-name="T19">物料</text:span><text:span text:style-name="T21">資源規劃</text:span><text:span text:style-name="T17">（</text:span><text:span text:style-name="T18"> </text:span><text:span text:style-name="T22">Material</text:span><text:span text:style-name="T20">s</text:span><text:span text:style-name="T22">Resources Planning-MRP</text:span><text:span text:style-name="T17">）</text:span><text:span text:style-name="T21">與專有系統</text:span><text:span text:style-name="T19">；</text:span><text:span text:style-name="T21">統計製程管制</text:span><text:span text:style-name="T17">（</text:span><text:span text:style-name="T22">Statistical Process Control-SPC</text:span><text:span text:style-name="T17">）</text:span><text:span text:style-name="T21">系統，包含六標準差與三標準差</text:span><text:span text:style-name="T19">；</text:span><text:span text:style-name="T21">即時管理</text:span><text:span text:style-name="T17">（</text:span><text:span text:style-name="T22">Just in Time-JIT</text:span><text:span text:style-name="T17">）</text:span><text:span text:style-name="T21">、看板管理及其他拉動相關作業控制系統</text:span><text:span text:style-name="T19">；供給、價值、需求鏈監控與分析；</text:span><text:span text:style-name="T22">5S</text:span><text:span text:style-name="T21">管理</text:span><text:span text:style-name="T17">（</text:span><text:span text:style-name="T21">整理</text:span><text:span text:style-name="T22">-Seiri, </text:span><text:span text:style-name="T21">整頓</text:span><text:span text:style-name="T22">-Seiton, </text:span><text:span text:style-name="T21">清掃</text:span><text:span text:style-name="T22">-Seiso, </text:span><text:span text:style-name="T21">清潔</text:span><text:span text:style-name="T22">-Seikeetsu, </text:span><text:span text:style-name="T21">素養</text:span><text:span text:style-name="T22">-Shitsuke</text:span><text:span text:style-name="T17">）；</text:span><text:span text:style-name="T21">持續改善</text:span><text:span text:style-name="T19">；</text:span><text:span text:style-name="T21">突破性快速改善</text:span><text:span text:style-name="T19">；</text:span><text:span text:style-name="T21">因果圖</text:span><text:span text:style-name="T19">；</text:span><text:span text:style-name="T21">整體設備效率</text:span><text:span text:style-name="T17">（</text:span><text:span text:style-name="T22">Overall Equipment Effectiveness-OEE</text:span><text:span text:style-name="T17">）；</text:span><text:span text:style-name="T21">生產節拍</text:span><text:span text:style-name="T19">；</text:span><text:span text:style-name="T21">製程地圖</text:span><text:span text:style-name="T19">；</text:span><text:span text:style-name="T21">解決問題</text:span><text:span text:style-name="T19">；推移</text:span><text:span text:style-name="T21">圖</text:span><text:span text:style-name="T19">；</text:span><text:span text:style-name="T21">標準程序</text:span><text:span text:style-name="T19">；</text:span><text:span text:style-name="T21">現況樹</text:span></text:p>
              </text:list-item>
              <text:list-item>
                <text:p text:style-name="P6"><text:span text:style-name="T19">應理解具有競爭力的系統與作法，並應考量到：有競爭力的系統與作法的執行階段；企業規模</text:span></text:p>
              </text:list-item>
              <text:list-item>
                <text:p text:style-name="P6"><text:span text:style-name="T19">工作組織、文化、監管環境與產業類別</text:span></text:p>
              </text:list-item>
            </text:list>
            <text:list xml:id="list162240277719201" text:continue-list="list676900671" text:style-name="WWNum22">
              <text:list-item>
                <text:p text:style-name="P5"><text:span text:style-name="T21">客</text:span><text:span text:style-name="T19">戶包括：</text:span></text:p>
              </text:list-item>
            </text:list>
            <text:list xml:id="list355676688" text:style-name="WWNum24">
              <text:list-item>
                <text:p text:style-name="P7"><text:span text:style-name="T16">內部或外部客戶，並足以接近個人工作，以便易於辦識；作為確認價值與浪費之基礎的最終客戶</text:span></text:p>
              </text:list-item>
              <text:list-item>
                <text:p text:style-name="P7"><text:span text:style-name="T19">個人毋需直接面對外部客戶，但應獲得足夠資訊，使其能確認客戶利益與特色</text:span></text:p>
              </text:list-item>
            </text:list>
            <text:list xml:id="list162242326637480" text:continue-list="list162240277719201" text:style-name="WWNum22">
              <text:list-item>
                <text:p text:style-name="P5"><text:span text:style-name="T21">供</text:span><text:span text:style-name="T19">應</text:span><text:span text:style-name="T21">商</text:span><text:span text:style-name="T19">包括：</text:span></text:p>
              </text:list-item>
            </text:list>
            <text:list xml:id="list2979729514" text:style-name="WWNum25">
              <text:list-item>
                <text:p text:style-name="P8"><text:span text:style-name="T16">內部或外部</text:span><text:span text:style-name="T19">供應商</text:span><text:span text:style-name="T16">，並足以接近個人工作，以便易於辦識</text:span></text:p>
              </text:list-item>
              <text:list-item>
                <text:p text:style-name="P8"><text:span text:style-name="T19">作業員毋需直接面對外部供應商，但應獲得足夠資訊，使其能確認供應商對自身工作之貢獻與客戶利益</text:span></text:p>
              </text:list-item>
            </text:list>
            <text:list xml:id="list162240219922084" text:continue-list="list162242326637480" text:style-name="WWNum22">
              <text:list-item>
                <text:p text:style-name="P5"><text:span text:style-name="T21">程</text:span><text:span text:style-name="T19">序包括：</text:span></text:p>
              </text:list-item>
            </text:list>
            <text:list xml:id="list1435718037" text:style-name="WWNum26">
              <text:list-item>
                <text:p text:style-name="P9"><text:span text:style-name="T17">工作指示；標準作業程序；配方／配料；批單；</text:span><text:span text:style-name="T16">為組織運行順</text:span><text:span text:style-name="T17">暢</text:span><text:span text:style-name="T16">而備之臨</text:span><text:span text:style-name="T17">時</text:span><text:span text:style-name="T16">指</text:span><text:span text:style-name="T17">示</text:span><text:span text:style-name="T16">與類</text:span><text:span text:style-name="T17">似</text:span><text:span text:style-name="T16">指示；可由業界</text:span><text:span text:style-name="T23">實務守則定義之</text:span><text:span text:style-name="T16">良</text:span><text:span text:style-name="T17">好作業方法</text:span><text:span text:style-name="T13">（例如</text:span><text:span text:style-name="T14">優良製造作業規範（</text:span><text:span text:style-name="T17">GMP</text:span><text:span text:style-name="T14">）與責任關懷）；</text:span><text:span text:style-name="T17">政府法規</text:span></text:p>
              </text:list-item>
              <text:list-item>
                <text:p text:style-name="P9"><text:span text:style-name="T17">程序可為以下方式：書面、口頭、基於計算機或其他形式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30:00</meta:print-date>
    <meta:creation-date>2018-12-04T15:30:00</meta:creation-date>
    <dc:date>2018-12-04T15:30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2" meta:word-count="1585" meta:character-count="1836" meta:non-whitespace-character-count="1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