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1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5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text-properties style:font-name="微軟正黑體" style:font-name-asian="微軟正黑體" style:font-size-complex="12pt"/>
    </style:style>
    <style:style style:name="P69" style:parent-style-name="內文" style:family="paragraph">
      <style:text-properties style:font-name="微軟正黑體" style:font-name-asian="微軟正黑體" style:font-size-complex="12pt"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text-properties style:font-name="微軟正黑體" style:font-name-asian="微軟正黑體" style:font-size-complex="12pt"/>
    </style:style>
    <style:style style:name="TableCell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1875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運用熱交換設備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固相轉換為固相的熱交換運用</text:p>
              </text:list-item>
            </text:list>
            <text:list text:style-name="LFO2" text:continue-numbering="true">
              <text:list-item>
                <text:p text:style-name="P35">認識各種熱傳材料，並能充分運用與測試。</text:p>
              </text:list-item>
              <text:list-item>
                <text:p text:style-name="P36">應用高傳導效率的材料，提升熱傳效能。</text:p>
              </text:list-item>
            </text:list>
            <text:list text:style-name="LFO1" text:continue-numbering="true">
              <text:list-item>
                <text:p text:style-name="P37">固相轉換為液相的熱交換運用</text:p>
              </text:list-item>
            </text:list>
            <text:list text:style-name="LFO3" text:continue-numbering="true">
              <text:list-item>
                <text:p text:style-name="P38">規劃設計快速散熱機構，以提升散熱效能。</text:p>
              </text:list-item>
              <text:list-item>
                <text:p text:style-name="P39">運用強化熱對流效應的材料或設備。</text:p>
              </text:list-item>
            </text:list>
            <text:list text:style-name="LFO1" text:continue-numbering="true">
              <text:list-item>
                <text:p text:style-name="P40">液相轉換為液相的熱交換運用</text:p>
              </text:list-item>
            </text:list>
            <text:list text:style-name="LFO4" text:continue-numbering="true">
              <text:list-item>
                <text:p text:style-name="P41">認識加熱與散熱的機構或裝置。</text:p>
              </text:list-item>
              <text:list-item>
                <text:p text:style-name="P42">熟練液相轉液相的操作程序，以進行熱傳作業。</text:p>
              </text:list-item>
              <text:list-item>
                <text:p text:style-name="P43">能正確執行流力功能轉換與量測作業。</text:p>
              </text:list-item>
            </text:list>
            <text:list text:style-name="LFO1" text:continue-numbering="true">
              <text:list-item>
                <text:p text:style-name="P44">熱交換器的操作規範</text:p>
              </text:list-item>
            </text:list>
            <text:list text:style-name="LFO5" text:continue-numbering="true">
              <text:list-item>
                <text:p text:style-name="P45">訂定熱交換器操作說明書。</text:p>
              </text:list-item>
              <text:list-item>
                <text:p text:style-name="P46">提升及改善熱交換器的熱傳效能。</text:p>
              </text:list-item>
              <text:list-item>
                <text:p text:style-name="P47">熱交換設備異常排除及問題處理記錄。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工作產出</text:p>
          </table:table-cell>
          <table:table-cell table:style-name="TableCell51">
            <text:list text:style-name="LFO6" text:continue-numbering="true">
              <text:list-item>
                <text:list>
                  <text:list-item>
                    <text:p text:style-name="P52">異常處理紀錄表</text:p>
                  </text:list-item>
                  <text:list-item>
                    <text:p text:style-name="P53">熱交換器操作說明書</text:p>
                  </text:list-item>
                </text:list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K=knowledge知識)</text:p>
          </table:table-cell>
          <table:table-cell table:style-name="TableCell58">
            <text:list text:style-name="LFO6" text:continue-numbering="true">
              <text:list-item>
                <text:list>
                  <text:list-item>
                    <text:p text:style-name="P59">保溫材知識</text:p>
                  </text:list-item>
                  <text:list-item>
                    <text:p text:style-name="P60">熱傳導概論</text:p>
                  </text:list-item>
                  <text:list-item>
                    <text:p text:style-name="P61">冷卻知識</text:p>
                  </text:list-item>
                  <text:list-item>
                    <text:p text:style-name="P62">材料特性知識</text:p>
                  </text:list-item>
                  <text:list-item>
                    <text:p text:style-name="P63">職業安全衛生相關規範</text:p>
                  </text:list-item>
                  <text:list-item>
                    <text:p text:style-name="P64">熱交換器結構知識</text:p>
                  </text:list-item>
                  <text:list-item>
                    <text:p text:style-name="P65">熱力學</text:p>
                  </text:list-item>
                </text:list>
              </text:list-item>
            </text:list>
          </table:table-cell>
        </table:table-row>
        <table:table-row table:style-name="TableRow66">
          <table:table-cell table:style-name="TableCell67">
            <text:p text:style-name="P68">職能內涵</text:p>
            <text:p text:style-name="P69">(S=skills技能)</text:p>
          </table:table-cell>
          <table:table-cell table:style-name="TableCell70">
            <text:list text:style-name="LFO6" text:continue-numbering="true">
              <text:list-item>
                <text:list>
                  <text:list-item>
                    <text:p text:style-name="P71">工程設計所需之技術性計算能力</text:p>
                  </text:list-item>
                  <text:list-item>
                    <text:p text:style-name="P72">問題解決能力</text:p>
                  </text:list-item>
                  <text:list-item>
                    <text:p text:style-name="P73">文書撰寫能力</text:p>
                  </text:list-item>
                  <text:list-item>
                    <text:p text:style-name="P74">材料檢測能力</text:p>
                  </text:list-item>
                  <text:list-item>
                    <text:p text:style-name="P75">安全防護執行能力</text:p>
                  </text:list-item>
                  <text:list-item>
                    <text:p text:style-name="P76">熱交換器操作及管理能力</text:p>
                  </text:list-item>
                </text:list>
              </text:list-item>
            </text:list>
          </table:table-cell>
        </table:table-row>
        <text:soft-page-break/>
        <table:table-row table:style-name="TableRow77">
          <table:table-cell table:style-name="TableCell78">
            <text:p text:style-name="P79">說明與補充事項</text:p>
          </table:table-cell>
          <table:table-cell table:style-name="TableCell80">
            <text:list text:style-name="LFO6" text:continue-numbering="true">
              <text:list-item>
                <text:list>
                  <text:list-item>
                    <text:p text:style-name="P81">熱傳材料：如導熱凝膠、導熱矽膠片、導熱墊片、熱導管、均溫板、散熱風扇等。</text:p>
                  </text:list-item>
                  <text:list-item>
                    <text:p text:style-name="P82">散熱機構：如散熱墊片結構、風扇散熱機構、熱傳材料固定機構等。</text:p>
                  </text:list-item>
                </text:list>
              </text:list-item>
            </text:list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2-07T17:59:00Z</meta:creation-date>
    <dc:date>2024-12-07T17:59:00Z</dc:date>
    <meta:print-date>2024-11-15T06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7" meta:row-count="3" meta:non-whitespace-character-count="467"/>
  </office:meta>
</office:document-meta>
</file>