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2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4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8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0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2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2" style:family="paragraph">
      <style:paragraph-properties fo:text-align="justify" fo:line-height="0.2777in" fo:margin-left="0.5152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0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7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2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list-style-name="LFO23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3" style:parent-style-name="Standard" style:list-style-name="LFO23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5" style:parent-style-name="Standard" style:list-style-name="LFO23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7" style:parent-style-name="Standard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0575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<text:span text:style-name="T20">運用機械切割表面未印刷處理的皮革</text:span>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製造/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2" text:continue-numbering="true">
              <text:list-item>
                <text:p text:style-name="P35">評估不同品質與型態的材料</text:p>
                <text:list text:continue-numbering="true">
                  <text:list-item>
                    <text:p text:style-name="P36">根據工作規格評量各種材料。</text:p>
                  </text:list-item>
                  <text:list-item>
                    <text:p text:style-name="P37">根據工單檢查各種不同類型及表面處理的材料。</text:p>
                  </text:list-item>
                  <text:list-item>
                    <text:p text:style-name="P38">根據顏色、亮度和表面處理…等來檢查及分類各種材料。</text:p>
                  </text:list-item>
                </text:list>
              </text:list-item>
            </text:list>
            <text:list text:style-name="WWNum2" text:continue-numbering="true">
              <text:list-item>
                <text:p text:style-name="P39">開啟、關閉及調整機械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40">根據安全法規開啟與關閉設備。</text:p>
                  </text:list-item>
                  <text:list-item>
                    <text:p text:style-name="P41">經常性地清理、翻面以及維護斬板…等。</text:p>
                  </text:list-item>
                  <text:list-item>
                    <text:p text:style-name="P42">經常性地檢查壓沖板並回報變形、損傷及不合規之程度。</text:p>
                  </text:list-item>
                </text:list>
              </text:list-item>
            </text:list>
            <text:list text:style-name="WWNum2" text:continue-numbering="true">
              <text:list-item>
                <text:p text:style-name="P43">透過手或壓力產生的材料，切割線與元件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44">針對工作場所品質標準，使用刀和紙版以裁取最合適的材料。</text:p>
                  </text:list-item>
                  <text:list-item>
                    <text:p text:style-name="P45">根據斬刀的尺寸和形狀調整裁斷機上的壓力。</text:p>
                  </text:list-item>
                  <text:list-item>
                    <text:p text:style-name="P46">根據成對和個別材料填寫工單。</text:p>
                  </text:list-item>
                  <text:list-item>
                    <text:p text:style-name="P47">按照工作場域對材料品質的瑕疵、配雙允收標準裁取各分片。</text:p>
                  </text:list-item>
                  <text:list-item>
                    <text:p text:style-name="P48">根據工作場域品質標準決定每雙鞋的顏色和紋路近似值。</text:p>
                  </text:list-item>
                  <text:list-item>
                    <text:p text:style-name="P49">每雙鞋按照允收限度裁取以達到最佳的產量。</text:p>
                  </text:list-item>
                  <text:list-item>
                    <text:p text:style-name="P50">確認斬刀、刀模、斬板有否變形扭曲，並採取正確行動按照職業安全衛生規範執行工作。</text:p>
                  </text:list-item>
                </text:list>
              </text:list-item>
            </text:list>
            <text:list text:style-name="WWNum2" text:continue-numbering="true">
              <text:list-item>
                <text:p text:style-name="P51">檢查完成品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52">依照工作場域品質標準檢查成品。</text:p>
                  </text:list-item>
                  <text:list-item>
                    <text:p text:style-name="P53">記錄未符合品質標準的錯誤。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26" text:continue-numbering="true">
              <text:list-item>
                <text:p text:style-name="P59">各種布料素材及其抗拉伸強度和可拉伸的方向性</text:p>
              </text:list-item>
              <text:list-item>
                <text:p text:style-name="P60">使用切割板的相關機器和相關原理</text:p>
              </text:list-item>
              <text:list-item>
                <text:p text:style-name="P61">皮革材質瑕疵包括血管痕、生長紋、記號及疤痕</text:p>
              </text:list-item>
              <text:list-item>
                <text:p text:style-name="P62">各種品質標準和實務</text:p>
              </text:list-item>
              <text:list-item>
                <text:p text:style-name="P63">有關產品裝配過程的各種安全和環境面向</text:p>
              </text:list-item>
              <text:list-item>
                <text:p text:style-name="P64">職業安全衛生實務規範，包括危害辨識和控制措施</text:p>
              </text:list-item>
              <text:list-item>
                <text:p text:style-name="P65">工作場所實務規範</text:p>
              </text:list-item>
              <text:list-item>
                <text:p text:style-name="P66">記錄和呈報之實務規範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soft-page-break/>
            <text:p text:style-name="P70">(S=skills技能)</text:p>
          </table:table-cell>
          <table:table-cell table:style-name="TableCell71">
            <text:list text:style-name="LFO26" text:continue-numbering="true">
              <text:list-item>
                <text:p text:style-name="P72">操作技能：操作相關設備，例如裁斷機、切割板，進行一般<text:soft-page-break/>機器保養維修</text:p>
              </text:list-item>
              <text:list-item>
                <text:p text:style-name="P73">工作規劃技能：妥善規劃工作流程，以兼顧效益與品質最大化</text:p>
              </text:list-item>
              <text:list-item>
                <text:p text:style-name="P74">閱讀與理解技能：理解相關資料、文件、說明、工作標準、作業程序和工作指示</text:p>
              </text:list-item>
              <text:list-item>
                <text:p text:style-name="P75">檢核技能：檢視產出符合規格、釐清並檢查任務相關的資訊</text:p>
              </text:list-item>
              <text:list-item>
                <text:p text:style-name="P76">工具管理：斬刀、刀模、斬板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list text:style-name="LFO23" text:continue-numbering="true">
              <text:list-item>
                <text:p text:style-name="P81"><text:span text:style-name="T82">材料：包括皮革以印刷處理、含油處理、自然表面或不均一質地的處理。</text:span></text:p>
              </text:list-item>
              <text:list-item>
                <text:p text:style-name="P83"><text:span text:style-name="T84">檢查：包括視覺和手感處理。</text:span></text:p>
              </text:list-item>
              <text:list-item>
                <text:p text:style-name="P85"><text:span text:style-name="T86">機械：包括搖臂式裁斷機、平面式裁斷機、移動頭式裁斷機、自動式裁斷機。</text:span></text:p>
              </text:list-item>
            </text:list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font-name-asian="微軟正黑體" style:font-name-complex="Times New Roman"/>
    </style:style>
    <style:style style:name="ListLabel2" style:display-name="ListLabel 2" style:family="text">
      <style:text-properties style:use-window-font-color="true" fo:font-size="8pt" style:font-size-asian="8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5LVL4" style:family="text">
      <style:text-properties style:font-name="微軟正黑體" style:font-name-asian="微軟正黑體" style:font-name-complex="Times New Roman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5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use-window-font-color="true" fo:font-size="8pt" style:font-size-asian="8pt"/>
    </style:style>
    <text:list-style style:name="WWNum10" style:display-name="WW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2:02:00Z</meta:creation-date>
    <dc:date>2025-07-23T02:20:00Z</dc:date>
    <meta:print-date>2015-08-03T07:53:00Z</meta:print-date>
    <meta:template xlink:href="Normal.dotm" xlink:type="simple"/>
    <meta:editing-cycles>3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8" meta:character-count="862" meta:row-count="6" meta:non-whitespace-character-count="735"/>
  </office:meta>
</office:document-meta>
</file>