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3.48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officeooo:paragraph-rsid="0003688c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1" fo:font-size="12pt" fo:font-weight="bold" style:font-name-asian="微軟正黑體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fo:font-size="12pt" style:font-name-asian="微軟正黑體1" style:font-size-asian="12pt" style:font-name-complex="Times New Roman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fo:font-size="12pt" officeooo:rsid="000bc0e5" style:font-name-asian="微軟正黑體1" style:font-size-asian="12pt" style:font-name-complex="Times New Roman1" style:font-size-complex="12pt"/>
    </style:style>
    <style:style style:name="P7" style:family="paragraph" style:parent-style-name="Standard">
      <style:paragraph-properties fo:line-height="0.706cm"/>
      <style:text-properties officeooo:paragraph-rsid="0015fbb1"/>
    </style:style>
    <style:style style:name="P8" style:family="paragraph" style:parent-style-name="Standard">
      <style:text-properties officeooo:paragraph-rsid="0015fbb1"/>
    </style:style>
    <style:style style:name="P9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5fbb1" style:font-weight-asian="bold" style:font-name-complex="微軟正黑體4" style:font-size-complex="12pt"/>
    </style:style>
    <style:style style:name="P10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5fbb1" style:font-name-complex="微軟正黑體4" style:font-size-complex="12pt"/>
    </style:style>
    <style:style style:name="P11" style:family="paragraph" style:parent-style-name="Standard" style:list-style-name="L1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/>
      <style:text-properties officeooo:paragraph-rsid="0003688c"/>
    </style:style>
    <style:style style:name="P12" style:family="paragraph" style:parent-style-name="Standard" style:list-style-name="L1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/>
      <style:text-properties officeooo:paragraph-rsid="00056601"/>
    </style:style>
    <style:style style:name="P13" style:family="paragraph" style:parent-style-name="Standard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/>
      <style:text-properties officeooo:paragraph-rsid="0003688c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Times New Roman" fo:font-size="12pt" style:font-name-asian="微軟正黑體1" style:font-size-asian="12pt" style:font-name-complex="Times New Roman1" style:font-size-complex="12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Times New Roman" fo:font-size="12pt" officeooo:rsid="000bc0e5" style:font-name-asian="微軟正黑體1" style:font-size-asian="12pt" style:font-name-complex="Times New Roman1" style:font-size-complex="12pt"/>
    </style:style>
    <style:style style:name="P16" style:family="paragraph" style:parent-style-name="List_20_Paragraph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9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1" fo:font-size="12pt" officeooo:paragraph-rsid="000646b3" style:font-name-asian="微軟正黑體1" style:font-size-asian="12pt" style:font-name-complex="Times New Roman1" style:font-size-complex="12pt"/>
    </style:style>
    <style:style style:name="P20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1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1" fo:font-size="12pt" officeooo:paragraph-rsid="00056601" style:font-name-asian="微軟正黑體1" style:font-size-asian="12pt" style:font-name-complex="Times New Roman1" style:font-size-complex="12pt"/>
    </style:style>
    <style:style style:name="P22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3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1" fo:font-size="12pt" officeooo:paragraph-rsid="00056601" style:font-name-asian="微軟正黑體1" style:font-size-asian="12pt" style:font-name-complex="Times New Roman1" style:font-size-complex="12pt"/>
    </style:style>
    <style:style style:name="P24" style:family="paragraph" style:parent-style-name="List_20_Paragraph" style:list-style-name="WWNum9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5" style:family="paragraph" style:parent-style-name="List_20_Paragraph" style:list-style-name="WWNum11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6" style:family="paragraph" style:parent-style-name="List_20_Paragraph" style:list-style-name="WWNum11">
      <style:paragraph-properties fo:line-height="0.706cm" fo:text-align="justify" style:justify-single-word="false"/>
      <style:text-properties style:font-name="微軟正黑體1" fo:font-size="12pt" officeooo:paragraph-rsid="00056601" style:font-name-asian="微軟正黑體1" style:font-size-asian="12pt" style:font-name-complex="Times New Roman1" style:font-size-complex="12pt"/>
    </style:style>
    <style:style style:name="P27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8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1" fo:font-size="12pt" officeooo:paragraph-rsid="0008c972" style:font-name-asian="微軟正黑體1" style:font-size-asian="12pt" style:font-name-complex="Times New Roman1" style:font-size-complex="12pt"/>
    </style:style>
    <style:style style:name="P29" style:family="paragraph" style:parent-style-name="List_20_Paragraph" style:list-style-name="WWNum4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0" style:family="paragraph" style:parent-style-name="List_20_Paragraph" style:list-style-name="WWNum4">
      <style:paragraph-properties fo:line-height="0.706cm" fo:text-align="justify" style:justify-single-word="false"/>
      <style:text-properties style:font-name="微軟正黑體1" fo:font-size="12pt" officeooo:paragraph-rsid="0003688c" style:font-name-asian="微軟正黑體1" style:font-size-asian="12pt" style:font-name-complex="Times New Roman1" style:font-size-complex="12pt"/>
    </style:style>
    <style:style style:name="P31" style:family="paragraph" style:parent-style-name="List_20_Paragraph" style:list-style-name="WWNum5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2" style:family="paragraph" style:parent-style-name="List_20_Paragraph">
      <style:paragraph-properties fo:line-height="0.706cm" fo:text-align="justify" style:justify-single-word="false"/>
      <style:text-properties style:font-name="微軟正黑體1" fo:font-size="12pt" officeooo:paragraph-rsid="00056601" style:font-name-asian="微軟正黑體1" style:font-size-asian="12pt" style:font-name-complex="Times New Roman1" style:font-size-complex="12pt"/>
    </style:style>
    <style:style style:name="P33" style:family="paragraph" style:parent-style-name="List_20_Paragraph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4" style:family="paragraph" style:parent-style-name="List_20_Paragraph" style:list-style-name="WWNum5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List_20_Paragraph" style:list-style-name="WWNum4">
      <style:paragraph-properties fo:line-height="0.706cm" fo:text-align="justify" style:justify-single-word="false"/>
      <style:text-properties officeooo:paragraph-rsid="0003688c"/>
    </style:style>
    <style:style style:name="P36" style:family="paragraph" style:parent-style-name="List_20_Paragraph" style:list-style-name="WWNum4">
      <loext:graphic-properties draw:fill="none"/>
      <style:paragraph-properties fo:margin-left="1.7cm" fo:margin-right="0cm" fo:line-height="0.706cm" fo:text-align="justify" style:justify-single-word="false" fo:orphans="0" fo:widows="0" fo:text-indent="-0.6cm" style:auto-text-indent="false" fo:background-color="transparent" style:writing-mode="lr-tb"/>
      <style:text-properties style:font-name="微軟正黑體1" fo:font-size="12pt" officeooo:paragraph-rsid="00056601" style:font-name-asian="微軟正黑體1" style:font-size-asian="12pt" style:font-name-complex="Times New Roman1" style:font-size-complex="12pt"/>
    </style:style>
    <style:style style:name="P37" style:family="paragraph" style:parent-style-name="List_20_Paragraph" style:list-style-name="Numbering_20_123">
      <loext:graphic-properties draw:fill="none"/>
      <style:paragraph-properties fo:line-height="0.706cm" fo:text-align="justify" style:justify-single-word="false" fo:orphans="0" fo:widows="0" fo:background-color="transparent" style:writing-mode="lr-tb"/>
      <style:text-properties style:font-name="微軟正黑體1" fo:font-size="12pt" officeooo:rsid="001a7775" officeooo:paragraph-rsid="000d6274" style:font-name-asian="微軟正黑體1" style:font-size-asian="12pt" style:font-name-complex="Times New Roman1" style:font-size-complex="12pt"/>
    </style:style>
    <style:style style:name="P38" style:family="paragraph" style:parent-style-name="List_20_Paragraph" style:list-style-name="Numbering_20_123">
      <loext:graphic-properties draw:fill="none"/>
      <style:paragraph-properties fo:line-height="0.706cm" fo:text-align="justify" style:justify-single-word="false" fo:orphans="0" fo:widows="0" fo:background-color="transparent" style:writing-mode="lr-tb"/>
      <style:text-properties style:font-name="微軟正黑體1" fo:font-size="12pt" officeooo:rsid="0003688c" officeooo:paragraph-rsid="000d6274" style:font-name-asian="微軟正黑體3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4" style:font-size-asian="12pt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="微軟正黑體1" fo:font-size="12pt" officeooo:rsid="0003688c" style:font-name-asian="微軟正黑體1" style:font-size-asian="12pt" style:font-name-complex="Times New Roman1" style:font-size-complex="12pt"/>
    </style:style>
    <style:style style:name="T6" style:family="text">
      <style:text-properties style:font-name="微軟正黑體1" fo:font-size="12pt" officeooo:rsid="0003688c" style:font-name-asian="微軟正黑體3" style:font-size-asian="12pt" style:font-name-complex="Times New Roman1" style:font-size-complex="12pt"/>
    </style:style>
    <style:style style:name="T7" style:family="text">
      <style:text-properties style:font-name="微軟正黑體1" fo:font-size="12pt" officeooo:rsid="00056601" style:font-name-asian="微軟正黑體3" style:font-size-asian="12pt" style:font-name-complex="Times New Roman1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font-name="微軟正黑體3" officeooo:rsid="00056601" style:font-name-asian="微軟正黑體3" style:font-name-complex="微軟正黑體3"/>
    </style:style>
    <style:style style:name="T11" style:family="text">
      <style:text-properties style:font-name-asian="微軟正黑體3"/>
    </style:style>
    <style:style style:name="T12" style:family="text">
      <style:text-properties officeooo:rsid="00056601" style:font-name-asian="微軟正黑體3"/>
    </style:style>
    <style:style style:name="T13" style:family="text">
      <style:text-properties officeooo:rsid="00133dcf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502024480" text:id="ct502024480">
          <text:deletion>
            <office:change-info>
              <dc:creator>作者不明</dc:creator>
              <dc:date>2020-12-03T17:15:49</dc:date>
            </office:change-info>
            <text:p text:style-name="P5">4</text:p>
          </text:deletion>
        </text:changed-region>
        <text:changed-region xml:id="ct502024608" text:id="ct502024608">
          <text:insertion>
            <office:change-info>
              <dc:creator>作者不明</dc:creator>
              <dc:date>2020-12-03T17:15:49</dc:date>
            </office:change-info>
          </text:insertion>
        </text:changed-region>
        <text:changed-region xml:id="ct508209672" text:id="ct508209672">
          <text:insertion>
            <office:change-info>
              <dc:creator>作者不明</dc:creator>
              <dc:date>2020-11-25T19:21:22</dc:date>
            </office:change-info>
          </text:insertion>
        </text:changed-region>
        <text:changed-region xml:id="ct508212104" text:id="ct508212104">
          <text:insertion>
            <office:change-info>
              <dc:creator>作者不明</dc:creator>
              <dc:date>2020-11-06T14:47:28</dc:date>
            </office:change-info>
          </text:insertion>
        </text:changed-region>
        <text:changed-region xml:id="ct508210312" text:id="ct508210312">
          <text:deletion>
            <office:change-info>
              <dc:creator>作者不明</dc:creator>
              <dc:date>2020-11-06T14:47:28</dc:date>
            </office:change-info>
            <text:p text:style-name="P6">4</text:p>
          </text:deletion>
        </text:changed-region>
        <text:changed-region xml:id="ct508209416" text:id="ct508209416">
          <text:deletion>
            <office:change-info>
              <dc:creator>作者不明</dc:creator>
              <dc:date>2020-11-06T14:47:46</dc:date>
            </office:change-info>
            <text:p text:style-name="P16"><text:span text:style-name="T8">機械</text:span></text:p>
          </text:deletion>
        </text:changed-region>
        <text:changed-region xml:id="ct508211592" text:id="ct508211592">
          <text:insertion>
            <office:change-info>
              <dc:creator>作者不明</dc:creator>
              <dc:date>2020-11-06T14:47:46</dc:date>
            </office:change-info>
          </text:insertion>
        </text:changed-region>
        <text:changed-region xml:id="ct508212232" text:id="ct508212232">
          <text:deletion>
            <office:change-info>
              <dc:creator>作者不明</dc:creator>
              <dc:date>2020-11-06T14:47:56</dc:date>
            </office:change-info>
            <text:p text:style-name="P16">聚</text:p>
          </text:deletion>
        </text:changed-region>
        <text:changed-region xml:id="ct508209928" text:id="ct508209928">
          <text:insertion>
            <office:change-info>
              <dc:creator>作者不明</dc:creator>
              <dc:date>2020-11-06T14:47:56</dc:date>
            </office:change-info>
          </text:insertion>
        </text:changed-region>
        <text:changed-region xml:id="ct508211720" text:id="ct508211720">
          <text:deletion>
            <office:change-info>
              <dc:creator>作者不明</dc:creator>
              <dc:date>2020-11-06T14:52:00</dc:date>
            </office:change-info>
            <text:p text:style-name="P32">切割</text:p>
          </text:deletion>
        </text:changed-region>
        <text:changed-region xml:id="ct508211976" text:id="ct508211976">
          <text:insertion>
            <office:change-info>
              <dc:creator>作者不明</dc:creator>
              <dc:date>2020-11-06T14:52:05</dc:date>
            </office:change-info>
          </text:insertion>
        </text:changed-region>
        <text:changed-region xml:id="ct508210440" text:id="ct508210440">
          <text:deletion>
            <office:change-info>
              <dc:creator>作者不明</dc:creator>
              <dc:date>2020-11-06T14:48:28</dc:date>
            </office:change-info>
            <text:p text:style-name="P33"><text:span text:style-name="T3">精確的</text:span></text:p>
          </text:deletion>
        </text:changed-region>
        <text:changed-region xml:id="ct508212744" text:id="ct508212744">
          <text:insertion>
            <office:change-info>
              <dc:creator>作者不明</dc:creator>
              <dc:date>2020-11-06T14:48:58</dc:date>
            </office:change-info>
          </text:insertion>
        </text:changed-region>
        <text:changed-region xml:id="ct508213000" text:id="ct508213000">
          <text:insertion>
            <office:change-info>
              <dc:creator>作者不明</dc:creator>
              <dc:date>2020-11-06T14:49:02</dc:date>
            </office:change-info>
          </text:insertion>
        </text:changed-region>
        <text:changed-region xml:id="ct508210696" text:id="ct508210696">
          <text:deletion>
            <office:change-info>
              <dc:creator>作者不明</dc:creator>
              <dc:date>2020-11-06T14:48:01</dc:date>
            </office:change-info>
            <text:p text:style-name="P13"><text:span text:style-name="T4">機械</text:span></text:p>
          </text:deletion>
        </text:changed-region>
        <text:changed-region xml:id="ct508212360" text:id="ct508212360">
          <text:insertion>
            <office:change-info>
              <dc:creator>作者不明</dc:creator>
              <dc:date>2020-11-06T14:48:02</dc:date>
            </office:change-info>
          </text:insertion>
        </text:changed-region>
        <text:changed-region xml:id="ct508213128" text:id="ct508213128">
          <text:insertion>
            <office:change-info>
              <dc:creator>作者不明</dc:creator>
              <dc:date>2020-11-27T15:37:3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5">MPM<text:change text:change-id="ct502024480"/><text:change-start text:change-id="ct502024608"/>3<text:change-end text:change-id="ct502024608"/>R0574<text:change-start text:change-id="ct508209672"/><text:span text:style-name="T13">v2</text:span><text:change-end text:change-id="ct508209672"/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運用機械切割表面印刷處理的材料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/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<text:change-start text:change-id="ct508212104"/>3<text:change-end text:change-id="ct508212104"/><text:change text:change-id="ct508210312"/>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2649488861" text:style-name="WWNum2">
              <text:list-item>
                <text:p text:style-name="P17">評估不同品質與型態的材料</text:p>
              </text:list-item>
            </text:list>
            <text:list xml:id="list898722467" text:style-name="WWNum1">
              <text:list-item>
                <text:p text:style-name="P19">確認工作內容與要求</text:p>
              </text:list-item>
              <text:list-item>
                <text:p text:style-name="P19">依據工作要求與產品規格，評估使用<text:span text:style-name="T8">材料</text:span><text:span text:style-name="T9">【註1】</text:span></text:p>
              </text:list-item>
              <text:list-item>
                <text:p text:style-name="P18">辨識不同型態及不同表面處理方式的各種材料，並依據顏色、亮度和其它規格加以分類</text:p>
              </text:list-item>
            </text:list>
            <text:list xml:id="list171553096691943" text:continue-list="list2649488861" text:style-name="WWNum2">
              <text:list-item>
                <text:p text:style-name="P17">開啟、關閉、調整機器</text:p>
              </text:list-item>
            </text:list>
            <text:list xml:id="list2719279993" text:style-name="WWNum7">
              <text:list-item>
                <text:p text:style-name="P20">依據規範正確啟動與關閉<text:change text:change-id="ct508209416"/><text:change-start text:change-id="ct508211592"/><text:span text:style-name="T8">設備</text:span><text:change-end text:change-id="ct508211592"/><text:span text:style-name="T9">【註2】</text:span></text:p>
              </text:list-item>
              <text:list-item>
                <text:p text:style-name="P20">正確進行機器清理、翻面以及維護切割板</text:p>
              </text:list-item>
              <text:list-item>
                <text:p text:style-name="P21">檢查裁斷機的下壓板並回報變形、損傷和運轉不順的情況</text:p>
              </text:list-item>
            </text:list>
            <text:list xml:id="list171551414791498" text:continue-list="list171553096691943" text:style-name="WWNum2">
              <text:list-item>
                <text:p text:style-name="P17">透過手或壓力產生的材料，切割線與元件</text:p>
              </text:list-item>
            </text:list>
            <text:list xml:id="list3895613855" text:style-name="WWNum8">
              <text:list-item>
                <text:p text:style-name="P22">依照工作規範以及尺寸要求選擇使用<text:span text:style-name="T8">刀具</text:span><text:span text:style-name="T9">【註3】</text:span></text:p>
              </text:list-item>
              <text:list-item>
                <text:p text:style-name="P22">依照刀<text:change text:change-id="ct508212232"/><text:change-start text:change-id="ct508209928"/>具<text:change-end text:change-id="ct508209928"/>規格、尺寸及形狀，調整在機器的設定</text:p>
              </text:list-item>
              <text:list-item>
                <text:p text:style-name="P22">根據工作單的規格裁取成雙和各單腳分片，於裁取各分片時按照工作場域品質標準避開皮料有瑕疵的部位</text:p>
              </text:list-item>
              <text:list-item>
                <text:p text:style-name="P23">選取顏色和紋理<text:span text:style-name="T10">並</text:span>進行配對</text:p>
              </text:list-item>
              <text:list-item>
                <text:p text:style-name="P22">依據允收餘裕加以裁取，以達到皮料最佳順應程度</text:p>
              </text:list-item>
              <text:list-item>
                <text:p text:style-name="P23">辨識斬刀、刀模、<text:change text:change-id="ct508211720"/><text:change-start text:change-id="ct508211976"/>斬<text:change-end text:change-id="ct508211976"/>板的變形與損壞情形，並採取適當行動</text:p>
              </text:list-item>
            </text:list>
            <text:list xml:id="list171552569157158" text:continue-list="list171551414791498" text:style-name="WWNum2">
              <text:list-item>
                <text:p text:style-name="P17">檢查完成品</text:p>
              </text:list-item>
            </text:list>
            <text:list xml:id="list2295018709" text:style-name="WWNum9">
              <text:list-item>
                <text:p text:style-name="P24">依照工作場域品質標準檢查視作樣品或成品</text:p>
              </text:list-item>
              <text:list-item>
                <text:p text:style-name="P24">記錄工作歷程，包括產品問題與異常情形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3129246667" text:style-name="WWNum11">
              <text:list-item>
                <text:p text:style-name="P25">各種布料及其抗拉方向強度和拉伸的範圍</text:p>
              </text:list-item>
              <text:list-item>
                <text:p text:style-name="P25">使用切割相關機具之原則</text:p>
              </text:list-item>
              <text:list-item>
                <text:p text:style-name="P26">辨識皮革材質瑕疵包括血管痕、生長紋、記號及疤痕</text:p>
              </text:list-item>
              <text:list-item>
                <text:p text:style-name="P25">產品裝配過程的安全和環境保護規範</text:p>
              </text:list-item>
              <text:list-item>
                <text:p text:style-name="P26">職業安全衛生實務規範，包括危害辨識和控制措施</text:p>
              </text:list-item>
              <text:list-item>
                <text:p text:style-name="P25">工作場所紀錄與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2788703300" text:style-name="WWNum12">
              <text:list-item>
                <text:p text:style-name="P28">操作技能：操作機具設備，例如裁斷機和切割板、進行一般性的機器維修</text:p>
              </text:list-item>
              <text:list-item>
                <text:p text:style-name="P27">工作規劃技能：適切規劃工作內容與流程、以取得效益與品質之平衡與極大化</text:p>
              </text:list-item>
              <text:list-item>
                <text:p text:style-name="P27"><text:soft-page-break/>閱讀與理解技能：包括相關文件、說明、工作標準作業程序、工作指示及其他參考資料</text:p>
              </text:list-item>
              <text:list-item>
                <text:p text:style-name="P27">檢核技能：確保工作產出符合規格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1034763166" text:style-name="WWNum4">
              <text:list-item>
                <text:p text:style-name="P29">評量之關鍵面向/能力證明之證據：</text:p>
              </text:list-item>
            </text:list>
            <text:list xml:id="list1259724276" text:style-name="WWNum5">
              <text:list-item>
                <text:p text:style-name="P31">針對規格和工作場所標準的檢查工作</text:p>
              </text:list-item>
              <text:list-item>
                <text:p text:style-name="P31">在開始操作前的工作站整備和準備工作</text:p>
              </text:list-item>
              <text:list-item>
                <text:p text:style-name="P31">應用切割技術</text:p>
              </text:list-item>
              <text:list-item>
                <text:p text:style-name="P31">在工作中應用職業安全衛生實務規範</text:p>
              </text:list-item>
              <text:list-item>
                <text:p text:style-name="P34"><text:span text:style-name="T3">製作</text:span><text:bookmark text:name="_GoBack"/><text:span text:style-name="T3">與更新</text:span><text:change text:change-id="ct508210440"/><text:span text:style-name="T3">紀錄</text:span></text:p>
              </text:list-item>
            </text:list>
            <text:list xml:id="list171553167670315" text:continue-list="list1034763166" text:style-name="WWNum4">
              <text:list-item>
                <text:p text:style-name="P30">評量所需情境與特定資源：</text:p>
                <text:list>
                  <text:list-item>
                    <text:list>
                      <text:list-item>
                        <text:p text:style-name="P36">真實或適當之模擬情境，包括工作區域、材料和設備<text:span text:style-name="T12">、</text:span>以及工作場域之實務資訊和職業安全衛生實務規範<text:span text:style-name="T10">…等</text:span>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T5">評量方法</text:span><text:span text:style-name="T6">：</text:span><text:change-start text:change-id="ct508212744"/></text:p>
              </text:list-item>
            </text:list>
            <text:list xml:id="list4003339188" text:style-name="Numbering_20_123">
              <text:list-item>
                <text:p text:style-name="P37"><text:change-end text:change-id="ct508212744"/><text:change-start text:change-id="ct508213000"/><text:span text:style-name="T11">實際</text:span>運用機械切割表面未<text:bookmark text:name="_GoBack2"/>印刷處理的皮革</text:p>
              </text:list-item>
              <text:list-item>
                <text:p text:style-name="P37">分組討論</text:p>
              </text:list-item>
              <text:list-item>
                <text:p text:style-name="P37">觀察受評者執行業務的過程</text:p>
              </text:list-item>
              <text:list-item>
                <text:p text:style-name="P38">以口試或筆試方式測試受評者的專業知識<text:change-end text:change-id="ct508213000"/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list xml:id="list1280471723" text:style-name="L1">
              <text:list-item>
                <text:p text:style-name="P11"><text:span text:style-name="T4">材料</text:span><text:span text:style-name="T6">：</text:span><text:span text:style-name="T4">包括皮革或表面加工過或印刷處理過而外觀均一的合成皮革</text:span><text:span text:style-name="T7">。</text:span></text:p>
              </text:list-item>
              <text:list-item>
                <text:p text:style-name="P11"><text:change text:change-id="ct508210696"/><text:change-start text:change-id="ct508212360"/><text:span text:style-name="T4">設備</text:span><text:change-end text:change-id="ct508212360"/><text:span text:style-name="T6">：</text:span><text:span text:style-name="T4">包括搖臂式裁斷機</text:span><text:span text:style-name="T6">、</text:span><text:span text:style-name="T4">平面式裁斷機</text:span><text:span text:style-name="T6">、</text:span><text:span text:style-name="T4">移動頭式裁斷機</text:span><text:span text:style-name="T6">、</text:span><text:span text:style-name="T4">自動式裁斷機</text:span><text:span text:style-name="T7">。</text:span></text:p>
              </text:list-item>
              <text:list-item>
                <text:p text:style-name="P12"><text:span text:style-name="T4">刀具</text:span><text:span text:style-name="T6">：</text:span><text:span text:style-name="T4">包括斬刀</text:span><text:span text:style-name="T6">、</text:span><text:span text:style-name="T4">切割刀</text:span><text:span text:style-name="T6">、</text:span><text:span text:style-name="T4">聯鎖斬刀</text:span><text:span text:style-name="T7">。</text:span></text:p>
              </text:list-item>
            </text:list>
          </table:table-cell>
        </table:table-row>
      </table:table>
      <text:p text:style-name="P7"><text:change-start text:change-id="ct50821312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0年修訂職能內容。</text:p>
          </table:table-cell>
        </table:table-row>
      </table:table>
      <text:p text:style-name="P8"><text:change-end text:change-id="ct508213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3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officeooo:paragraph-rsid="0003688c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4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3cm" fo:margin-bottom="1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99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0</meta:editing-cycles>
    <meta:print-date>2015-08-03T07:53:00</meta:print-date>
    <meta:creation-date>2015-08-03T07:07:00</meta:creation-date>
    <dc:date>2020-12-03T17:15:50.751000000</dc:date>
    <meta:editing-duration>PT3H17M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3" meta:word-count="1053" meta:character-count="1112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