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inherit" svg:font-family="inheri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padding="0cm" fo:border="none"/>
    </style:style>
    <style:style style:name="P4" style:family="paragraph" style:parent-style-name="Standard" style:list-style-name="WWNum18">
      <style:paragraph-properties fo:margin-top="0.071cm" fo:margin-bottom="0cm" loext:contextual-spacing="true" fo:line-height="0.706cm" fo:keep-together="always" fo:orphans="2" fo:widows="2" fo:padding="0cm" fo:border="none" fo:keep-with-next="always" style:snap-to-layout-grid="true">
        <style:tab-stops>
          <style:tab-stop style:position="0.6cm"/>
        </style:tab-stops>
      </style:paragraph-properties>
    </style:style>
    <style:style style:name="P5" style:family="paragraph" style:parent-style-name="Standard" style:list-style-name="WWNum18">
      <style:paragraph-properties fo:margin-top="0.071cm" fo:margin-bottom="0cm" loext:contextual-spacing="true" fo:line-height="0.706cm" fo:keep-together="always" fo:orphans="2" fo:widows="2" fo:padding="0cm" fo:border="none" fo:keep-with-next="always" style:snap-to-layout-grid="true">
        <style:tab-stops>
          <style:tab-stop style:position="0.6cm"/>
          <style:tab-stop style:position="1.311cm"/>
        </style:tab-stops>
      </style:paragraph-properties>
    </style:style>
    <style:style style:name="P6" style:family="paragraph" style:parent-style-name="Standard" style:list-style-name="WWNum18">
      <style:paragraph-properties fo:margin-top="0cm" fo:margin-bottom="0cm" loext:contextual-spacing="true" fo:line-height="0.706cm" fo:keep-together="always" fo:orphans="2" fo:widows="2" fo:padding="0cm" fo:border="none" fo:keep-with-next="always" style:snap-to-layout-grid="true">
        <style:tab-stops>
          <style:tab-stop style:position="0.6cm"/>
        </style:tab-stops>
      </style:paragraph-properties>
    </style:style>
    <style:style style:name="P7" style:family="paragraph" style:parent-style-name="Standard" style:list-style-name="WWNum18">
      <style:paragraph-properties fo:margin-top="0cm" fo:margin-bottom="0.071cm" loext:contextual-spacing="true" fo:line-height="0.706cm" fo:keep-together="always" fo:orphans="2" fo:widows="2" fo:padding="0cm" fo:border="none" fo:keep-with-next="always" style:snap-to-layout-grid="true">
        <style:tab-stops>
          <style:tab-stop style:position="0.6cm"/>
        </style:tab-stops>
      </style:paragraph-properties>
    </style:style>
    <style:style style:name="P8" style:family="paragraph" style:parent-style-name="Standard" style:list-style-name="WWNum18">
      <style:paragraph-properties fo:margin-left="1.335cm" fo:margin-right="0cm" fo:margin-top="0.071cm" fo:margin-bottom="0cm" loext:contextual-spacing="true" fo:line-height="0.706cm" fo:keep-together="always" fo:orphans="2" fo:widows="2" fo:text-indent="-1.335cm" style:auto-text-indent="false" fo:padding="0cm" fo:border="none" fo:keep-with-next="always" style:snap-to-layout-grid="true">
        <style:tab-stops>
          <style:tab-stop style:position="1.311cm"/>
        </style:tab-stops>
      </style:paragraph-properties>
    </style:style>
    <style:style style:name="P9" style:family="paragraph" style:parent-style-name="Footer">
      <style:paragraph-properties fo:text-align="center" style:justify-single-word="false"/>
    </style:style>
    <style:style style:name="P10" style:family="paragraph" style:parent-style-name="List_20_Paragraph" style:list-style-name="WWNum12">
      <style:paragraph-properties fo:line-height="0.706cm"/>
    </style:style>
    <style:style style:name="P11" style:family="paragraph" style:parent-style-name="List_20_Paragraph" style:list-style-name="WWNum14">
      <style:paragraph-properties fo:line-height="0.706cm"/>
    </style:style>
    <style:style style:name="P12" style:family="paragraph" style:parent-style-name="List_20_Paragraph" style:list-style-name="WWNum15">
      <style:paragraph-properties fo:line-height="0.706cm"/>
    </style:style>
    <style:style style:name="P13" style:family="paragraph" style:parent-style-name="List_20_Paragraph" style:list-style-name="WWNum16">
      <style:paragraph-properties fo:line-height="0.706cm"/>
    </style:style>
    <style:style style:name="P14" style:family="paragraph" style:parent-style-name="List_20_Paragraph" style:list-style-name="WWNum17">
      <style:paragraph-properties fo:line-height="0.706cm"/>
    </style:style>
    <style:style style:name="P15" style:family="paragraph" style:parent-style-name="List_20_Paragraph" style:list-style-name="WWNum19">
      <style:paragraph-properties fo:line-height="0.706cm"/>
    </style:style>
    <style:style style:name="P16" style:family="paragraph" style:parent-style-name="List_20_Paragraph" style:list-style-name="WWNum20">
      <style:paragraph-properties fo:line-height="0.706cm"/>
    </style:style>
    <style:style style:name="P17" style:family="paragraph" style:parent-style-name="List_20_Paragraph" style:list-style-name="WWNum21">
      <style:paragraph-properties fo:line-height="0.706cm"/>
    </style:style>
    <style:style style:name="P18" style:family="paragraph" style:parent-style-name="List_20_Paragraph" style:list-style-name="WWNum13">
      <style:paragraph-properties fo:margin-top="0cm" fo:margin-bottom="0cm" loext:contextual-spacing="true" fo:line-height="0.706cm" fo:padding="0cm" fo:border="none"/>
    </style:style>
    <style:style style:name="P19" style:family="paragraph" style:parent-style-name="List_20_Paragraph" style:list-style-name="WWNum17">
      <style:paragraph-properties fo:margin-top="0cm" fo:margin-bottom="0cm" loext:contextual-spacing="true" fo:line-height="0.706cm" fo:keep-together="always" fo:orphans="2" fo:widows="2" fo:padding="0cm" fo:border="none" fo:keep-with-next="always" style:snap-to-layout-grid="true">
        <style:tab-stops>
          <style:tab-stop style:position="0.6cm"/>
        </style:tab-stops>
      </style:paragraph-properties>
    </style:style>
    <style:style style:name="T1" style:family="text">
      <style:text-properties style:font-name-complex="Times New Roman1" style:font-size-complex="12pt"/>
    </style:style>
    <style:style style:name="T2" style:family="text">
      <style:text-properties fo:color="#000000" style:font-name-complex="Gungsuh" style:font-size-complex="12pt"/>
    </style:style>
    <style:style style:name="T3" style:family="text">
      <style:text-properties fo:color="#000000" style:font-name-complex="Times New Roman1" style:font-size-complex="12pt"/>
    </style:style>
    <style:style style:name="T4" style:family="text">
      <style:text-properties fo:color="#000000" style:letter-kerning="false" style:font-name-complex="新細明體" style:font-size-complex="12pt"/>
    </style:style>
    <style:style style:name="T5" style:family="text">
      <style:text-properties fo:color="#000000" style:font-name-complex="新細明體" style:font-size-complex="12pt"/>
    </style:style>
    <style:style style:name="T6" style:family="text">
      <style:text-properties fo:color="#000000" style:font-name-complex="inherit" style:font-size-complex="12pt"/>
    </style:style>
    <style:style style:name="T7" style:family="text">
      <style:text-properties style:font-size-complex="12pt"/>
    </style:style>
    <style:style style:name="T8" style:family="text">
      <style:text-properties fo:background-color="#d8d8d8" loext:char-shading-value="38" style:font-size-complex="12pt"/>
    </style:style>
    <style:style style:name="T9" style:family="text">
      <style:text-properties fo:letter-spacing="-0.018cm" style:font-name-complex="Times New Roman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span text:style-name="T1">職能單元代碼</text:span></text:p>
          </table:table-cell>
          <table:table-cell table:style-name="表格1.B1" office:value-type="string">
            <text:p text:style-name="P2"><text:span text:style-name="T1">MPM4R2165</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3"><text:span text:style-name="T2">運用</text:span><text:span text:style-name="T3">曲</text:span><text:span text:style-name="T2">面</text:span><text:span text:style-name="T3">建</text:span><text:span text:style-name="T2">模技術於3D製圖</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製造<text:span text:style-name="T4">／</text:span>生產管理</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1">4</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2464752546" text:style-name="WWNum12">
              <text:list-item>
                <text:p text:style-name="P10"><text:span text:style-name="T2">決定</text:span><text:span text:style-name="T5">曲</text:span><text:span text:style-name="T2">面</text:span><text:span text:style-name="T5">建</text:span><text:span text:style-name="T2">模要求</text:span></text:p>
              </text:list-item>
            </text:list>
            <text:list xml:id="list1320591423" text:style-name="WWNum13">
              <text:list-item>
                <text:p text:style-name="P18"><text:span text:style-name="T2">檢查</text:span><text:span text:style-name="T5">曲</text:span><text:span text:style-name="T2">面</text:span><text:span text:style-name="T5">建</text:span><text:span text:style-name="T2">模任務的目的、範圍及資訊要求</text:span></text:p>
              </text:list-item>
              <text:list-item>
                <text:p text:style-name="P18"><text:span text:style-name="T2">理解與專案及工作要求相關的資訊，並</text:span><text:span text:style-name="T5">再次確認</text:span><text:span text:style-name="T2">資訊需求</text:span></text:p>
              </text:list-item>
              <text:list-item>
                <text:p text:style-name="P18"><text:span text:style-name="T5">確認</text:span><text:span text:style-name="T2">並準備所需設備以完成工作</text:span></text:p>
              </text:list-item>
              <text:list-item>
                <text:p text:style-name="P18"><text:span text:style-name="T2">運用與工作相關之相關規範、標準及符號</text:span></text:p>
              </text:list-item>
              <text:list-item>
                <text:p text:style-name="P18"><text:span text:style-name="T2">諮詢適當的人員以確保工作能與專案內其他人員有效協調</text:span></text:p>
              </text:list-item>
              <text:list-item>
                <text:p text:style-name="P18"><text:span text:style-name="T2">取得並運用職場職業安全衛生及工作環境程序</text:span></text:p>
              </text:list-item>
            </text:list>
            <text:list xml:id="list172329354762790" text:continue-list="list2464752546" text:style-name="WWNum12">
              <text:list-item>
                <text:p text:style-name="P10"><text:span text:style-name="T2">製作</text:span><text:span text:style-name="T5">曲</text:span><text:span text:style-name="T2">面模</text:span><text:span text:style-name="T5">型</text:span></text:p>
              </text:list-item>
            </text:list>
            <text:list xml:id="list1955279571" text:style-name="WWNum14">
              <text:list-item>
                <text:p text:style-name="P11"><text:span text:style-name="T2">準備3D環境進行製圖工作</text:span></text:p>
              </text:list-item>
              <text:list-item>
                <text:p text:style-name="P11"><text:span text:style-name="T2">確認表面類型、分析表面資料並準備</text:span><text:span text:style-name="T5">曲</text:span><text:span text:style-name="T2">面</text:span><text:span text:style-name="T5">建</text:span><text:span text:style-name="T2">模製圖</text:span></text:p>
              </text:list-item>
              <text:list-item>
                <text:p text:style-name="P11"><text:span text:style-name="T5">確認曲</text:span><text:span text:style-name="T2">面</text:span><text:span text:style-name="T5">建</text:span><text:span text:style-name="T2">模軟體套件的主要特色，並選擇適</text:span><text:span text:style-name="T5">合</text:span><text:span text:style-name="T2">任務的方法</text:span></text:p>
              </text:list-item>
              <text:list-item>
                <text:p text:style-name="P11"><text:span text:style-name="T2">建立並運用線</text:span><text:span text:style-name="T5">架構建</text:span><text:span text:style-name="T2">模技術</text:span></text:p>
              </text:list-item>
              <text:list-item>
                <text:p text:style-name="P11"><text:span text:style-name="T2">建立並運用</text:span><text:span text:style-name="T5">曲</text:span><text:span text:style-name="T2">面</text:span><text:span text:style-name="T5">建</text:span><text:span text:style-name="T2">模技術</text:span></text:p>
              </text:list-item>
              <text:list-item>
                <text:p text:style-name="P11"><text:span text:style-name="T2">編輯和操縱</text:span><text:span text:style-name="T5">曲</text:span><text:span text:style-name="T2">面，並運用</text:span><text:span text:style-name="T5">潤飾</text:span><text:span text:style-name="T2">技術</text:span></text:p>
              </text:list-item>
              <text:list-item>
                <text:p text:style-name="P11"><text:span text:style-name="T2">運用</text:span><text:span text:style-name="T5">曲</text:span><text:span text:style-name="T2">面</text:span><text:span text:style-name="T5">建</text:span><text:span text:style-name="T2">模軟體使</text:span><text:span text:style-name="T5">的特色</text:span><text:span text:style-name="T2">生</text:span><text:span text:style-name="T5">產</text:span><text:span text:style-name="T2">力最佳化</text:span></text:p>
              </text:list-item>
            </text:list>
            <text:list xml:id="list172331079148657" text:continue-list="list172329354762790" text:style-name="WWNum12">
              <text:list-item>
                <text:p text:style-name="P10"><text:span text:style-name="T2">準備視圖及註解</text:span></text:p>
              </text:list-item>
            </text:list>
            <text:list xml:id="list3458724625" text:style-name="WWNum15">
              <text:list-item>
                <text:p text:style-name="P12"><text:span text:style-name="T2">展示等角及正投影透視圖</text:span></text:p>
              </text:list-item>
              <text:list-item>
                <text:p text:style-name="P12"><text:span text:style-name="T2">從</text:span><text:span text:style-name="T5">曲</text:span><text:span text:style-name="T2">面模型</text:span><text:span text:style-name="T5">擷</text:span><text:span text:style-name="T2">取特性</text:span></text:p>
              </text:list-item>
              <text:list-item>
                <text:p text:style-name="P12"><text:span text:style-name="T5">為</text:span><text:span text:style-name="T2">製圖註解並完成所需紀錄</text:span></text:p>
              </text:list-item>
            </text:list>
            <text:list xml:id="list172329895246876" text:continue-list="list172331079148657" text:style-name="WWNum12">
              <text:list-item>
                <text:p text:style-name="P10"><text:span text:style-name="T2">完成電腦輔助設計操作</text:span></text:p>
              </text:list-item>
            </text:list>
            <text:list xml:id="list1555206540" text:style-name="WWNum16">
              <text:list-item>
                <text:p text:style-name="P13"><text:span text:style-name="T2">確認模型準備反映規格、根據工作要求呈現且包含所有相關資訊</text:span></text:p>
              </text:list-item>
              <text:list-item>
                <text:p text:style-name="P13"><text:span text:style-name="T2">根據組織程序儲存製圖元素並歸檔</text:span></text:p>
              </text:list-item>
              <text:list-item>
                <text:p text:style-name="P13"><text:span text:style-name="T5">呈現預備的圖形</text:span></text:p>
              </text:list-item>
              <text:list-item>
                <text:p text:style-name="P13"><text:span text:style-name="T2">評估工作並找出待改進的地方</text:span></text:p>
              </text:list-item>
              <text:list-item>
                <text:p text:style-name="P13"><text:span text:style-name="T2">關閉應用程式、執行電腦輔助設計內務處理並維護</text:span><text:span text:style-name="T5">公司</text:span><text:span text:style-name="T2">歸檔系統</text:span></text:p>
              </text:list-item>
            </text:list>
          </table:table-cell>
        </table:table-row>
        <table:table-row table:style-name="表格1.6">
          <table:table-cell table:style-name="表格1.A1" office:value-type="string">
            <text:p text:style-name="P2"><text:span text:style-name="T1">職能內涵</text:span></text:p>
            <text:p text:style-name="P2"><text:span text:style-name="T1">(K=</text:span><text:span text:style-name="T9">knowledge</text:span><text:span text:style-name="T1">知識)</text:span></text:p>
          </table:table-cell>
          <table:table-cell table:style-name="表格1.B6" office:value-type="string">
            <text:list xml:id="list847157008" text:style-name="WWNum18">
              <text:list-item>
                <text:p text:style-name="P4"><text:span text:style-name="T2">模型使用的目的</text:span></text:p>
              </text:list-item>
              <text:list-item>
                <text:p text:style-name="P6"><text:span text:style-name="T2">製作及操</text:span><text:span text:style-name="T3">作</text:span><text:span text:style-name="T2">裝模型</text:span><text:span text:style-name="T3">曲</text:span><text:span text:style-name="T2">面時使用的原則工具</text:span></text:p>
              </text:list-item>
              <text:list-item>
                <text:p text:style-name="P6"><text:span text:style-name="T2">和</text:span><text:span text:style-name="T3">曲</text:span><text:span text:style-name="T2">面</text:span><text:span text:style-name="T3">建</text:span><text:span text:style-name="T2">模相關的術語</text:span></text:p>
              </text:list-item>
              <text:list-item>
                <text:p text:style-name="P6"><text:span text:style-name="T2">幾何、自由形式和衍生表</text:span><text:span text:style-name="T3">曲</text:span><text:span text:style-name="T2">面的特色及使用</text:span></text:p>
              </text:list-item>
              <text:list-item>
                <text:p text:style-name="P6"><text:span text:style-name="T2">線</text:span><text:span text:style-name="T3">架構</text:span><text:span text:style-name="T2">、自由形式及衍生</text:span><text:span text:style-name="T3">曲</text:span><text:span text:style-name="T2">面的特色及使用</text:span></text:p>
              </text:list-item>
              <text:list-item>
                <text:p text:style-name="P6"><text:span text:style-name="T3">曲</text:span><text:span text:style-name="T2">面類型</text:span></text:p>
              </text:list-item>
              <text:list-item>
                <text:p text:style-name="P6"><text:span text:style-name="T3">潤飾</text:span><text:span text:style-name="T2">技術的特色及使用</text:span></text:p>
              </text:list-item>
              <text:list-item>
                <text:p text:style-name="P6"><text:span text:style-name="T2">材料和表面</text:span><text:span text:style-name="T3">加工</text:span><text:span text:style-name="T2">選項的特色及使用</text:span></text:p>
              </text:list-item>
              <text:list-item>
                <text:p text:style-name="P6"><text:span text:style-name="T2">所需的視圖數目</text:span></text:p>
              </text:list-item>
              <text:list-item>
                <text:p text:style-name="P7"><text:bookmark text:name="_2et92p0"/><text:span text:style-name="T2">電腦輔助設計軟體的特色</text:span></text:p>
              </text:list-item>
              <text:list-item>
                <text:p text:style-name="P5"><text:span text:style-name="T2">在</text:span><text:span text:style-name="T6">3D</text:span><text:span text:style-name="T2">空間建構</text:span><text:span text:style-name="T3">規則面(直紋面)</text:span><text:span text:style-name="T2">和旋轉面步驟</text:span></text:p>
              </text:list-item>
              <text:list-item>
                <text:p text:style-name="P5"><text:span text:style-name="T2">直紋及旋轉</text:span><text:span text:style-name="T3">曲</text:span><text:span text:style-name="T2">面的應用程式</text:span></text:p>
              </text:list-item>
              <text:list-item>
                <text:p text:style-name="P5"><text:span text:style-name="T2">潤飾類型與偏好、潤飾照明技術、視圖與場景</text:span></text:p>
              </text:list-item>
              <text:list-item>
                <text:p text:style-name="P5"><text:span text:style-name="T2">儲存製圖檔案的程序</text:span></text:p>
              </text:list-item>
              <text:list-item>
                <text:p text:style-name="P5"><text:span text:style-name="T2">製圖檔案儲存的各種格式</text:span></text:p>
              </text:list-item>
              <text:list-item>
                <text:p text:style-name="P5"><text:span text:style-name="T2">儲存製圖檔案時使用不同格式的理由</text:span></text:p>
              </text:list-item>
              <text:list-item>
                <text:p text:style-name="P5"><text:span text:style-name="T2">擷取在3D空間製作之資料中形狀物理性質的程序</text:span></text:p>
              </text:list-item>
              <text:list-item>
                <text:p text:style-name="P8"><text:span text:style-name="T2">使用電腦輔助設計系統相關的危險及控制方法，包括內務處理</text:span></text:p>
              </text:list-item>
              <text:list-item>
                <text:p text:style-name="P5"><text:span text:style-name="T2">安全工作作業流程及程序</text:span></text:p>
              </text:list-item>
              <text:list-item>
                <text:p text:style-name="P5"><text:span text:style-name="T2">和曲面建模相關的術語</text:span></text:p>
              </text:list-item>
            </text:list>
          </table:table-cell>
        </table:table-row>
        <table:table-row table:style-name="表格1.6">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3756544111" text:style-name="WWNum17">
              <text:list-item>
                <text:p text:style-name="P19"><text:span text:style-name="T2">取得相關的工作指示及規格</text:span></text:p>
              </text:list-item>
              <text:list-item>
                <text:p text:style-name="P19"><text:span text:style-name="T2">製作並操</text:span><text:span text:style-name="T5">作</text:span><text:span text:style-name="T2">3D空間中的表面</text:span></text:p>
              </text:list-item>
              <text:list-item>
                <text:p text:style-name="P19"><text:span text:style-name="T2">以適當格式儲存製圖檔案</text:span></text:p>
              </text:list-item>
              <text:list-item>
                <text:p text:style-name="P19"><text:span text:style-name="T5">擷</text:span><text:span text:style-name="T2">取在3D空間製作之表面中的形狀</text:span><text:span text:style-name="T5">物理</text:span><text:span text:style-name="T2">性質</text:span></text:p>
              </text:list-item>
              <text:list-item>
                <text:p text:style-name="P19"><text:span text:style-name="T2">在書面工作指導、規格、標準操作程序、圖表、</text:span><text:span text:style-name="T5">清</text:span><text:span text:style-name="T2">單、製圖及其他可用的參考文件上閱讀、理解及遵守資訊</text:span></text:p>
              </text:list-item>
              <text:list-item>
                <text:p text:style-name="P19"><text:span text:style-name="T2">檢</text:span><text:span text:style-name="T5">查</text:span><text:span text:style-name="T2">及釐</text:span><text:span text:style-name="T5">清</text:span><text:span text:style-name="T2">任務相關的資訊</text:span></text:p>
              </text:list-item>
              <text:list-item>
                <text:p text:style-name="P19"><text:span text:style-name="T2">進行檢</text:span><text:span text:style-name="T5">查</text:span><text:span text:style-name="T2">以符合規格</text:span></text:p>
              </text:list-item>
              <text:list-item>
                <text:p text:style-name="P19"><text:span text:style-name="T2">進行本單元範圍內的計算操作、幾何及計算/公式</text:span></text:p>
              </text:list-item>
              <text:list-item>
                <text:p text:style-name="P19"><text:span text:style-name="T2">運用</text:span><text:span text:style-name="T5">潤飾</text:span><text:span text:style-name="T2">技術於3D模型上 </text:span></text:p>
              </text:list-item>
              <text:list-item>
                <text:p text:style-name="P14"><text:span text:style-name="T2">使用各種材料和表面</text:span><text:span text:style-name="T5">加工功能</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1384449474" text:style-name="WWNum19">
              <text:list-item>
                <text:p text:style-name="P15"><text:span text:style-name="T2">評量證據：受評者必須有能力持續執行所有單元內指標註明要求條件的工作要素，以符合評量要求，包括所需知識，並能</text:span><text:span text:style-name="T5">夠</text:span><text:span text:style-name="T2">在新的、不同的情境和背景中運用能力。受評者特別必須具備的能力</text:span><text:span text:style-name="T5">為</text:span><text:span text:style-name="T2">：</text:span></text:p>
              </text:list-item>
            </text:list>
            <text:list xml:id="list604763930" text:style-name="WWNum20">
              <text:list-item>
                <text:p text:style-name="P16"><text:span text:style-name="T2">在典型的現場/團隊工作架構及方法之下工作</text:span></text:p>
              </text:list-item>
              <text:list-item>
                <text:p text:style-name="P16"><text:span text:style-name="T2">運用工作地點的溝通程序 </text:span></text:p>
              </text:list-item>
              <text:list-item>
                <text:p text:style-name="P16"><text:span text:style-name="T2">遵守組織政策及程序，包括品質要求</text:span></text:p>
              </text:list-item>
              <text:list-item>
                <text:p text:style-name="P16"><text:span text:style-name="T2">參加工作會議</text:span></text:p>
              </text:list-item>
              <text:list-item>
                <text:p text:style-name="P16"><text:span text:style-name="T2">遵守品質要求</text:span></text:p>
              </text:list-item>
              <text:list-item>
                <text:p text:style-name="P16"><text:span text:style-name="T2">使用</text:span><text:span text:style-name="T5">產</text:span><text:span text:style-name="T2">業術語</text:span></text:p>
              </text:list-item>
              <text:list-item>
                <text:p text:style-name="P16"><text:span text:style-name="T2">運用適當的安全程序</text:span></text:p>
              </text:list-item>
              <text:list-item>
                <text:p text:style-name="P16"><text:span text:style-name="T2">選擇並使用3D電腦輔助設計軟體以運用符合設計規格的表面</text:span><text:span text:style-name="T5">建</text:span><text:span text:style-name="T2">模技術</text:span></text:p>
              </text:list-item>
            </text:list>
            <text:list xml:id="list172330382295981" text:continue-list="list1384449474" text:style-name="WWNum19">
              <text:list-item>
                <text:p text:style-name="P15"><text:span text:style-name="T2">評量情境與資源：本單元可於工作現場內或職</text:span><text:span text:style-name="T5">場</text:span><text:span text:style-name="T2">外進行評量，亦可結合兩者。工作外評量時，受評者</text:span><text:span text:style-name="T5">並</text:span><text:span text:style-name="T2">未進行工作，必須透過反映</text:span><text:span text:style-name="T5">真</text:span><text:span text:style-name="T2">實職場的模擬情境來進行。本單元涵蓋職能會展現於個人獨立工作或團隊合作中。評量環境不應對受評者不利。若有其他處理使用電腦輔助設計系統製作3D模型相關安全、品質、通訊、材料處理、紀錄及報告的單元，或需要演練本單元涵蓋之技能及知識的單元，可與本單元共同評量。</text:span></text:p>
              </text:list-item>
              <text:list-item>
                <text:p text:style-name="P15"><text:span text:style-name="T2">評量方法：評量員應該蒐集各種有效、充分、現行且真實的證據。證據可以藉由各式各樣的方式蒐集，包括直接觀察、業務主管報告、專案計畫工作、抽樣及提問。提問內容不應該超出本職能單元要求的語言、讀寫及計算技能。受評者必須能取得所有所需的工具、設備、材料及文件。受評者必須能獲得許可參考所有的工作場域程序、產品及製造規格、規範、標準、手冊及參考材料。</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list xml:id="list1314747489" text:style-name="WWNum21">
              <text:list-item>
                <text:p text:style-name="P17"><text:span text:style-name="T2">線</text:span><text:span text:style-name="T5">架構建</text:span><text:span text:style-name="T2">模技術包含：設定並使用工作平面、以座標系統轉換及工作、在3D空間移動、改變「Z」深度、構圖技術、線</text:span><text:span text:style-name="T5">架構</text:span><text:span text:style-name="T2">編輯</text:span></text:p>
              </text:list-item>
              <text:list-item>
                <text:p text:style-name="P17"><text:span text:style-name="T5">曲</text:span><text:span text:style-name="T2">面</text:span><text:span text:style-name="T5">建</text:span><text:span text:style-name="T2">模技術包含：</text:span><text:span text:style-name="T5">建</text:span><text:span text:style-name="T2">面基元定義及使用、</text:span><text:span text:style-name="T5">立</text:span><text:span text:style-name="T2">方、圓柱、圓錐、</text:span><text:span text:style-name="T5">圓</text:span><text:span text:style-name="T2">環、楔</text:span><text:span text:style-name="T5">型</text:span><text:span text:style-name="T2">及編輯</text:span><text:span text:style-name="T5">曲</text:span><text:span text:style-name="T2">面基元</text:span></text:p>
              </text:list-item>
              <text:list-item>
                <text:p text:style-name="P17"><text:span text:style-name="T5">曲</text:span><text:span text:style-name="T2">面類型包含：幾何、自由型態和衍生的</text:span><text:span text:style-name="T5">曲</text:span><text:span text:style-name="T2">面、草圖、旋轉、直紋、</text:span><text:span text:style-name="T5">伸長</text:span><text:span text:style-name="T2">、掃掠、</text:span><text:span text:style-name="T3">Coons</text:span><text:span text:style-name="T5">曲面</text:span><text:span text:style-name="T2">、偏</text:span><text:span text:style-name="T5">移</text:span><text:span text:style-name="T2">、修</text:span><text:span text:style-name="T5">剪</text:span><text:span text:style-name="T2">、圓角、混合、參數、非均勻有理B</text:span><text:span text:style-name="T3">-Spline (NURBS)</text:span><text:span text:style-name="T5">曲</text:span><text:span text:style-name="T2">面、</text:span><text:span text:style-name="T5">曲</text:span><text:span text:style-name="T2">面法線和反轉</text:span></text:p>
              </text:list-item>
              <text:list-item>
                <text:p text:style-name="P17"><text:span text:style-name="T5">潤飾</text:span><text:span text:style-name="T2">技術包含：</text:span><text:span text:style-name="T5">潤飾</text:span><text:span text:style-name="T2">類型與偏好、</text:span><text:span text:style-name="T5">潤飾</text:span><text:span text:style-name="T2">照明技術、視圖與場景</text:span></text:p>
              </text:list-item>
              <text:list-item>
                <text:p text:style-name="P17"><text:span text:style-name="T2">適當人員包含：監督人員、組長、領班、經理、現場工程師、訓練</text:span><text:span text:style-name="T5">教</text:span><text:span text:style-name="T2">師、指導員、</text:span><text:span text:style-name="T5">教</text:span><text:span text:style-name="T2">師、團隊成員</text:span></text:p>
              </text:list-item>
              <text:list-item>
                <text:p text:style-name="P17"><text:span text:style-name="T2">職業安全衛生要求包含：法規、個人保護設備、材料安全管理系統、有害物質及危險貨品規範、提供</text:span><text:span text:style-name="T5">獎</text:span><text:span text:style-name="T2">項、安全工作作業流程</text:span></text:p>
              </text:list-item>
              <text:list-item>
                <text:p text:style-name="P17"><text:span text:style-name="T2">環境要求包含：液體廢棄物、固體廢棄物、瓦斯、有害氣體、蒸氣及煙霧(逸散性排放)、能源及水過度使用、噪音過度</text:span></text:p>
              </text:list-item>
              <text:list-item>
                <text:p text:style-name="P17"><text:span text:style-name="T2">資源要求包含：電腦軟體、文具、軟體參考文件、參考文字、耗材、電腦、印刷設備</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inherit" svg:font-family="inheri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3:19:00</meta:creation-date>
    <dc:date>2018-10-02T03:19:00</dc:date>
    <meta:editing-duration>P0D</meta:editing-duration>
    <meta:generator>LibreOffice/6.1.4.2$Windows_X86_64 LibreOffice_project/9d0f32d1f0b509096fd65e0d4bec26ddd1938fd3</meta:generator>
    <meta:document-statistic meta:table-count="1" meta:image-count="0" meta:object-count="0" meta:page-count="1" meta:paragraph-count="91" meta:word-count="2002" meta:character-count="2091" meta:non-whitespace-character-count="20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