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36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37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39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0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1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2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4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5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6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</style:style>
    <style:style style:name="T47" style:parent-style-name="預設段落字型" style:family="text">
      <style:text-properties style:font-name-complex="Times New Roman" style:font-size-complex="12pt"/>
    </style:style>
    <style:style style:name="T48" style:parent-style-name="預設段落字型" style:family="text">
      <style:text-properties style:font-name-complex="Times New Roman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52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55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56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57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61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4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5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6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7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</style:style>
    <style:style style:name="T68" style:parent-style-name="預設段落字型" style:family="text"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2103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運用成本效益分析於鞋業作業流程中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製造/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WWNum8" text:continue-numbering="true">
              <text:list-item>
                <text:p text:style-name="P34">找出個人工作區產品或流程中的主要成本構成要素</text:p>
              </text:list-item>
            </text:list>
            <text:list text:style-name="WWNum9" text:continue-numbering="true">
              <text:list-item>
                <text:list>
                  <text:list-item>
                    <text:p text:style-name="P35">找出個人工作區產品或流程中的成本構成要件。</text:p>
                  </text:list-item>
                  <text:list-item>
                    <text:p text:style-name="P36">辨識目前或替代行動對成本的影響。</text:p>
                  </text:list-item>
                </text:list>
              </text:list-item>
            </text:list>
            <text:list text:style-name="WWNum8" text:continue-numbering="true">
              <text:list-item>
                <text:p text:style-name="P37">找出成本效益的限制條件</text:p>
              </text:list-item>
            </text:list>
            <text:list text:style-name="LFO42" text:continue-numbering="true">
              <text:list-item>
                <text:list>
                  <text:list-item>
                    <text:p text:style-name="P38">找出必須的製造/流程費用及主要成本。</text:p>
                  </text:list-item>
                  <text:list-item>
                    <text:p text:style-name="P39">找出個人或團隊控制的成本因素。</text:p>
                  </text:list-item>
                  <text:list-item>
                    <text:p text:style-name="P40">找出的成本因素與製造/流程整體成本的關聯影響。</text:p>
                  </text:list-item>
                  <text:list-item>
                    <text:p text:style-name="P41">找出對個人工作區成本效率造成限制條件的成本因素。</text:p>
                  </text:list-item>
                </text:list>
              </text:list-item>
            </text:list>
            <text:list text:style-name="WWNum8" text:continue-numbering="true">
              <text:list-item>
                <text:p text:style-name="P42">運用成本效益的工作作業流程</text:p>
              </text:list-item>
            </text:list>
            <text:list text:style-name="LFO43" text:continue-numbering="true">
              <text:list-item>
                <text:list>
                  <text:list-item>
                    <text:p text:style-name="P43">找出改善成本效益因素的可能行動/改變意義，並以簡單的財務名詞向經營層、管理層、執行層解釋。</text:p>
                  </text:list-item>
                  <text:list-item>
                    <text:p text:style-name="P44">找出已提出且與經營層、管理層、執行層討論的改變之非財務意義。</text:p>
                  </text:list-item>
                  <text:list-item>
                    <text:p text:style-name="P45">選擇可最小化整體成本的改善行動。</text:p>
                  </text:list-item>
                  <text:list-item>
                    <text:p text:style-name="P46"><text:span text:style-name="T47">監督各項行動以確保維持個人工作區的成本效率</text:span><text:span text:style-name="T48">。</text:span>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S=skills技能)</text:p>
          </table:table-cell>
          <table:table-cell table:style-name="TableCell53">
            <text:list text:style-name="LFO44" text:continue-numbering="true">
              <text:list-item>
                <text:list>
                  <text:list-item>
                    <text:p text:style-name="P54">和他人溝通的能力，以釐清成本因素並提出改善建議</text:p>
                  </text:list-item>
                  <text:list-item>
                    <text:p text:style-name="P55">以滾動方式想像正常操作程序</text:p>
                  </text:list-item>
                  <text:list-item>
                    <text:p text:style-name="P56">區別固定及變動成本</text:p>
                  </text:list-item>
                  <text:list-item>
                    <text:p text:style-name="P57">找出和本身工作相關的固定及變動成本構成要素，包括適用之處：如動力/能源、原料、廠房及設備、製作或流程時間，包括對薪資的影響、事務費用、政府稅賦及規費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K=knowledge知識)</text:p>
          </table:table-cell>
          <table:table-cell table:style-name="TableCell62">
            <text:list text:style-name="LFO44" text:continue-numbering="true">
              <text:list-item>
                <text:list>
                  <text:list-item>
                    <text:p text:style-name="P63">製造產品的成本構成要素</text:p>
                  </text:list-item>
                  <text:list-item>
                    <text:p text:style-name="P64">成本概念，例如支出和收入</text:p>
                  </text:list-item>
                  <text:list-item>
                    <text:p text:style-name="P65">產品的主要支出成本(例如能源)</text:p>
                  </text:list-item>
                  <text:list-item>
                    <text:p text:style-name="P66">分析內部及外部控制成本之間的差異</text:p>
                  </text:list-item>
                  <text:list-item>
                    <text:p text:style-name="P67"><text:span text:style-name="T68">分析製造費用、勞力與耗材間的差異</text:span></text:p>
                  </text:list-item>
                </text:list>
              </text:list-item>
            </text:list>
          </table:table-cell>
        </table:table-row>
        <table:table-row table:style-name="TableRow69">
          <table:table-cell table:style-name="TableCell70">
            <text:p text:style-name="P71">說明與補充事項</text:p>
          </table:table-cell>
          <table:table-cell table:style-name="TableCell72">
            <text:p text:style-name="Standard">無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8" style:display-name="ListLabel 8" style:family="text">
      <style:text-properties fo:font-weight="normal" style:font-weight-asian="normal" style:use-window-font-color="true"/>
    </style:style>
    <style:style style:name="ListLabel9" style:display-name="ListLabel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10" style:display-name="ListLabel 10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2" style:display-name="WWNum2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WWNum8" style:display-name="WWNum8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14" style:display-name="WWNum14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 style:use-window-font-color="true"/>
    </style:style>
    <text:list-style style:name="WWNum16" style:display-name="WWNum16">
      <text:list-level-style-number text:level="1" text:style-name="WW_CharLFO18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7" style:display-name="WWNum17">
      <text:list-level-style-bullet text:level="1" text:style-name="WW_CharLFO1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8" style:display-name="WWNum1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19" style:display-name="WWNum19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4" style:display-name="WWNum2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WWNum25" style:display-name="WWNum2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28" style:display-name="WWNum28">
      <text:list-level-style-bullet text:level="1" text:style-name="WW_CharLFO3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extbodyuser" style:display-name="Text body (user)" style:family="paragraph" style:parent-style-name="內文">
      <style:paragraph-properties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4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莊雅惠</dc:creator>
    <meta:creation-date>2024-11-18T08:44:00Z</meta:creation-date>
    <dc:date>2024-11-18T08:44:00Z</dc:date>
    <meta:print-date>2024-11-18T08:44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19" meta:row-count="4" meta:non-whitespace-character-count="528"/>
  </office:meta>
</office:document-meta>
</file>