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 style:master-page-name="MP0">
      <style:table-properties style:width="15.833cm" fo:margin-left="-0.009cm" style:page-number="auto" table:align="left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8982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 style:snap-to-layout-gri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706cm" style:snap-to-layout-grid="false"/>
      <style:text-properties style:font-name="微軟正黑體" style:font-name-asian="微軟正黑體"/>
    </style:style>
    <style:style style:name="P4" style:family="paragraph" style:parent-style-name="Text_20_body">
      <style:paragraph-properties fo:margin-left="1.693cm" fo:margin-right="0cm" fo:line-height="0.706cm" fo:text-indent="-1.693cm" style:auto-text-indent="false" style:vertical-align="baseline">
        <style:tab-stops/>
      </style:paragraph-properties>
      <style:text-properties style:font-name="微軟正黑體" style:font-name-asian="微軟正黑體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706cm" style:snap-to-layout-grid="false"/>
      <style:text-properties style:font-name="微軟正黑體" fo:letter-spacing="-0.018cm" style:letter-kerning="true" style:font-name-asian="微軟正黑體"/>
    </style:style>
    <style:style style:name="P7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清單段落1" style:list-style-name="L1">
      <style:paragraph-properties fo:margin-left="0.841cm" fo:margin-right="0cm" fo:line-height="0.706cm" fo:text-indent="-0.847cm" style:auto-text-indent="false" style:snap-to-layout-grid="false">
        <style:tab-stops/>
      </style:paragraph-properties>
    </style:style>
    <style:style style:name="P9" style:family="paragraph" style:parent-style-name="清單段落1" style:list-style-name="L1">
      <style:paragraph-properties fo:margin-left="0.841cm" fo:margin-right="0cm" fo:line-height="0.706cm" fo:text-indent="-0.847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清單段落1" style:list-style-name="L4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清單段落1" style:list-style-name="L5">
      <style:paragraph-properties fo:margin-left="0.841cm" fo:margin-right="0cm" fo:line-height="0.706cm" fo:text-indent="-0.847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清單段落1" style:list-style-name="L6">
      <style:paragraph-properties fo:margin-left="0.841cm" fo:margin-right="0cm" fo:line-height="0.706cm" fo:text-indent="-0.847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清單段落1" style:list-style-name="L7">
      <style:paragraph-properties fo:margin-left="0.841cm" fo:margin-right="0cm" fo:line-height="0.706cm" fo:text-indent="-0.847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清單段落1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清單段落1" style:list-style-name="L8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清單段落1" style:list-style-name="L10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清單段落1" style:list-style-name="L9">
      <style:paragraph-properties fo:line-height="0.706cm" style:vertical-align="baseline" style:snap-to-layout-grid="false"/>
      <style:text-properties style:font-name="微軟正黑體" fo:font-size="12pt" style:font-name-asian="微軟正黑體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5" style:family="text">
      <style:text-properties style:text-position="super 67%"/>
    </style:style>
    <style:style style:name="T6" style:family="text">
      <style:text-properties style:text-position="super 67%" style:font-name="微軟正黑體" style:font-name-asian="微軟正黑體"/>
    </style:style>
    <style:style style:name="T7" style:family="text">
      <style:text-properties style:text-position="super 67%" style:font-name="微軟正黑體" style:font-name-asian="微軟正黑體"/>
    </style:style>
    <style:style style:name="T8" style:family="text">
      <style:text-properties style:text-position="super 67%" style:font-name="微軟正黑體" fo:font-size="12pt" style:font-name-asian="微軟正黑體" style:font-size-asian="12pt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微軟正黑體" style:font-name-asian="微軟正黑體"/>
    </style:style>
    <style:style style:name="T1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style:font-name="微軟正黑體" fo:font-size="12pt" style:font-name-asian="微軟正黑體" style:font-size-asian="12pt" style:font-size-complex="12pt"/>
    </style:style>
    <style:style style:name="T13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479076585936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PM3R0641v2</text:p>
          </table:table-cell>
        </table:table-row>
        <table:table-row table:style-name="TableLine1479078517360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運用六個標準差</text:p>
          </table:table-cell>
        </table:table-row>
        <table:table-row table:style-name="TableLine1479078516816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1479078516272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3</text:p>
          </table:table-cell>
        </table:table-row>
        <table:table-row table:style-name="TableLine1479078518720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568542491" text:style-name="L1">
              <text:list-item>
                <text:p text:style-name="P9">辨識需改善之處</text:p>
              </text:list-item>
            </text:list>
            <text:list xml:id="list953391499" text:style-name="L2">
              <text:list-item>
                <text:p text:style-name="P15">從流程中辨識客戶需求。</text:p>
              </text:list-item>
              <text:list-item>
                <text:p text:style-name="P15">辨識流程為客戶帶來的效益。</text:p>
              </text:list-item>
              <text:list-item>
                <text:p text:style-name="P15">辨識需改善之處。</text:p>
              </text:list-item>
            </text:list>
            <text:list xml:id="list150421949362492" text:continue-list="list3568542491" text:style-name="L1">
              <text:list-item>
                <text:p text:style-name="P8"><text:span text:style-name="預設段落字型"><text:span text:style-name="T1">運用</text:span></text:span><text:span text:style-name="預設段落字型"><text:span text:style-name="T13">DMAIC</text:span></text:span><text:span text:style-name="預設段落字型"><text:span text:style-name="T8">【註1】</text:span></text:span><text:span text:style-name="預設段落字型"><text:span text:style-name="T1">流程</text:span></text:span></text:p>
              </text:list-item>
            </text:list>
            <text:list xml:id="list2591867147" text:style-name="L3">
              <text:list-item>
                <text:p text:style-name="P16">定義改善方案。</text:p>
              </text:list-item>
              <text:list-item>
                <text:p text:style-name="P16">取得所需測量值或數據。</text:p>
              </text:list-item>
              <text:list-item>
                <text:p text:style-name="P16">分析數據並判定可能的改善流程。</text:p>
              </text:list-item>
              <text:list-item>
                <text:p text:style-name="P16">制訂並測試改善解決方案。</text:p>
              </text:list-item>
              <text:list-item>
                <text:p text:style-name="P16">控制並標準化改善工作。</text:p>
              </text:list-item>
            </text:list>
            <text:list xml:id="list150421536583033" text:continue-list="list150421949362492" text:style-name="L1">
              <text:list-item>
                <text:p text:style-name="P9">檢視與確認改善</text:p>
              </text:list-item>
            </text:list>
            <text:list xml:id="list3485133361" text:style-name="L4">
              <text:list-item>
                <text:list>
                  <text:list-item>
                    <text:p text:style-name="P10">判定和記錄效益。</text:p>
                  </text:list-item>
                  <text:list-item>
                    <text:p text:style-name="P10">確保程序與其他相關文件持續更新。</text:p>
                  </text:list-item>
                  <text:list-item>
                    <text:p text:style-name="P10">在一段適當時間後檢視流程資料並確認改善。</text:p>
                  </text:list-item>
                </text:list>
              </text:list-item>
            </text:list>
          </table:table-cell>
        </table:table-row>
        <table:table-row table:style-name="TableLine1479078552640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list xml:id="list837158972" text:style-name="L5">
              <text:list-item>
                <text:p text:style-name="P11">改善解決方案</text:p>
              </text:list-item>
              <text:list-item>
                <text:p text:style-name="P11">改善解決方案效益紀錄文件</text:p>
              </text:list-item>
            </text:list>
          </table:table-cell>
        </table:table-row>
        <table:table-row table:style-name="TableLine1479078554544">
          <table:table-cell table:style-name="表格1.A1" office:value-type="string">
            <text:p text:style-name="P3">職能內涵</text:p>
            <text:p text:style-name="P6">(K=knowledge知識)</text:p>
          </table:table-cell>
          <table:table-cell table:style-name="表格1.B7" office:value-type="string">
            <text:list xml:id="list663944863" text:style-name="L6">
              <text:list-item>
                <text:p text:style-name="P12">圖表製作方法與格式</text:p>
              </text:list-item>
              <text:list-item>
                <text:p text:style-name="P12">統計原理與方法</text:p>
              </text:list-item>
              <text:list-item>
                <text:p text:style-name="P12">改善方案的驗收標準、信心水準、其他相關限制與標準</text:p>
              </text:list-item>
              <text:list-item>
                <text:p text:style-name="P12">DMAIC方法</text:p>
              </text:list-item>
              <text:list-item>
                <text:p text:style-name="P12">六個標準差原則</text:p>
              </text:list-item>
            </text:list>
          </table:table-cell>
        </table:table-row>
        <table:table-row table:style-name="TableLine147907855345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714487621" text:style-name="L7">
              <text:list-item>
                <text:p text:style-name="P13">圖表解讀能力</text:p>
              </text:list-item>
              <text:list-item>
                <text:p text:style-name="P13">數據蒐集與分析能力</text:p>
              </text:list-item>
              <text:list-item>
                <text:p text:style-name="P13">問題解決能力</text:p>
              </text:list-item>
              <text:list-item>
                <text:p text:style-name="P13">取得樣本或數據並解釋流程、結果與限制的溝通協調能力</text:p>
              </text:list-item>
              <text:list-item>
                <text:p text:style-name="P13">改善方案效益的判斷能力</text:p>
              </text:list-item>
              <text:list-item>
                <text:p text:style-name="P13">改善方案相關文件紀錄的確認與更新能力</text:p>
              </text:list-item>
            </text:list>
          </table:table-cell>
        </table:table-row>
        <table:table-row table:style-name="TableLine1479078552912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p text:style-name="P14">一、評量證據</text:p>
            <text:list xml:id="list3697021551" text:style-name="L8">
              <text:list-item>
                <text:p text:style-name="P17">能就區域和改善計畫，辨識目標客戶需求及效益。</text:p>
              </text:list-item>
              <text:list-item>
                <text:p text:style-name="P17">能在與改善方案相關的區域運用DMAIC流程。</text:p>
              </text:list-item>
              <text:list-item>
                <text:p text:style-name="P17"><text:soft-page-break/>能提出改善方案測試與文件。</text:p>
              </text:list-item>
              <text:list-item>
                <text:p text:style-name="P17">能運用標準程序，新增或編輯組織文件。</text:p>
              </text:list-item>
            </text:list>
            <text:p text:style-name="P14">二、評量情境與資源</text:p>
            <text:list xml:id="list3329861011" text:style-name="L9">
              <text:list-item>
                <text:p text:style-name="P20">相關工作場所程序和計畫。</text:p>
              </text:list-item>
              <text:list-item>
                <text:p text:style-name="P20">相關文件、資料與資源。</text:p>
              </text:list-item>
              <text:list-item>
                <text:p text:style-name="P20">來自主管或經理的報告。</text:p>
              </text:list-item>
              <text:list-item>
                <text:p text:style-name="P18">應對突發事件的案例與情境。</text:p>
              </text:list-item>
            </text:list>
            <text:p text:style-name="P14">三、評量方法</text:p>
            <text:list xml:id="list20619356" text:style-name="L10">
              <text:list-item>
                <text:p text:style-name="P19">評量者提供模擬情境，觀察受評者運用六個標準差之過程。</text:p>
              </text:list-item>
              <text:list-item>
                <text:p text:style-name="P19">進行個案研究。</text:p>
              </text:list-item>
              <text:list-item>
                <text:p text:style-name="P19">口頭或書面評量本單元相關知識。</text:p>
              </text:list-item>
              <text:list-item>
                <text:p text:style-name="P19">證據作品集。</text:p>
              </text:list-item>
            </text:list>
          </table:table-cell>
        </table:table-row>
        <table:table-row table:style-name="TableLine1479078551280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4">【註1】DMAIC：是一套結構化的改善流程，五個階段分別為定義（Define）、量測（Measure）、分析（Analyze）、改善（Improve）、控制（Control）。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TableLine1479080314416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name-complex="DejaVu Sans" style:font-family-complex="'DejaVu Sans'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項目符號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0.35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1" style:display-name="項目符號 3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1" style:display-name="清單號碼 51" style:family="paragraph" style:parent-style-name="項目符號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1" style:display-name="清單號碼 21" style:family="paragraph" style:parent-style-name="項目符號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清單號碼_20_41" style:display-name="清單號碼 41" style:family="paragraph" style:parent-style-name="項目符號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-0.139cm"/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4" style:display-name="項目符號 4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微軟正黑體" fo:font-family="微軟正黑體" style:font-family-generic="swiss" style:font-pitch="variable" style:font-name-asian="DengXian" style:font-family-asian="DengXian" style:font-family-generic-asian="system" style:font-pitch-asian="variable"/>
    </style:style>
    <style:style style:name="WW_5f_CharLFO13LVL1" style:display-name="WW_CharLFO13LVL1" style:family="text">
      <style:text-properties style:font-name="微軟正黑體" fo:font-family="微軟正黑體" style:font-family-generic="swiss" style:font-pitch="variable" style:font-name-asian="DengXian" style:font-family-asian="DengXian" style:font-family-generic-asian="system" style:font-pitch-asian="variable"/>
    </style:style>
    <style:style style:name="WW_5f_CharLFO14LVL1" style:display-name="WW_CharLFO14LVL1" style:family="text">
      <style:text-properties style:font-name="微軟正黑體" fo:font-family="微軟正黑體" style:font-family-generic="swiss" style:font-pitch="variable" style:font-name-asian="DengXian" style:font-family-asian="DengXian" style:font-family-generic-asian="system" style:font-pitch-asian="variable"/>
    </style:style>
    <style:style style:name="WW_5f_CharLFO15LVL1" style:display-name="WW_CharLFO1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7LVL1" style:display-name="WW_CharLFO17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6LVL1" style:display-name="WW_CharLFO2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7LVL1" style:display-name="WW_CharLFO27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2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hwchen</meta:initial-creator>
    <meta:creation-date>2023-12-09T04:48:00Z</meta:creation-date>
    <dc:date>2023-12-09T15:04:21.163000000</dc:date>
    <meta:print-date>2015-08-02T23:53:00Z</meta:print-date>
    <meta:editing-cycles>3</meta:editing-cycles>
    <meta:editing-duration>PT34S</meta:editing-duration>
    <meta:document-statistic meta:table-count="2" meta:image-count="0" meta:object-count="0" meta:page-count="2" meta:paragraph-count="62" meta:word-count="701" meta:character-count="801" meta:non-whitespace-character-count="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