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3cm" style:rel-column-width="18664*"/>
    </style:style>
    <style:style style:name="表格1.B" style:family="table-column">
      <style:table-column-properties style:column-width="11.158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List_20_Bullet" style:list-style-name="WWNum16">
      <style:paragraph-properties fo:margin-top="0cm" fo:margin-bottom="0cm" loext:contextual-spacing="true" fo:line-height="0.706cm"/>
    </style:style>
    <style:style style:name="P4" style:family="paragraph" style:parent-style-name="List_20_Bullet" style:list-style-name="WWNum15">
      <style:paragraph-properties fo:margin-top="0cm" fo:margin-bottom="0cm" loext:contextual-spacing="true" fo:line-height="0.706cm"/>
    </style:style>
    <style:style style:name="P5" style:family="paragraph" style:parent-style-name="List_20_Bullet" style:list-style-name="WWNum24">
      <style:paragraph-properties fo:margin-left="1.552cm" fo:margin-right="0cm" fo:margin-top="0cm" fo:margin-bottom="0cm" loext:contextual-spacing="true" fo:line-height="0.706cm" fo:text-indent="-1.552cm" style:auto-text-indent="false"/>
    </style:style>
    <style:style style:name="P6" style:family="paragraph" style:parent-style-name="List_20_Bullet" style:list-style-name="WWNum24">
      <style:paragraph-properties fo:margin-left="1.803cm" fo:margin-right="0cm" fo:margin-top="0cm" fo:margin-bottom="0cm" loext:contextual-spacing="true" fo:line-height="0.706cm" fo:text-indent="-1.803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 style:list-style-name="WWNum11">
      <style:paragraph-properties fo:line-height="0.706cm"/>
    </style:style>
    <style:style style:name="P9" style:family="paragraph" style:parent-style-name="List_20_Paragraph" style:list-style-name="WWNum16">
      <style:paragraph-properties fo:line-height="0.706cm"/>
    </style:style>
    <style:style style:name="P10" style:family="paragraph" style:parent-style-name="List_20_Paragraph" style:list-style-name="WWNum15">
      <style:paragraph-properties fo:line-height="0.706cm"/>
    </style:style>
    <style:style style:name="P11" style:family="paragraph" style:parent-style-name="List_20_Paragraph" style:list-style-name="WWNum17">
      <style:paragraph-properties fo:line-height="0.706cm"/>
    </style:style>
    <style:style style:name="P12" style:family="paragraph" style:parent-style-name="List_20_Paragraph" style:list-style-name="WWNum19">
      <style:paragraph-properties fo:margin-left="1.693cm" fo:margin-right="0cm" fo:line-height="0.706cm" fo:text-indent="-0.843cm" style:auto-text-indent="false"/>
    </style:style>
    <style:style style:name="P13" style:family="paragraph" style:parent-style-name="List_20_Paragraph" style:list-style-name="WWNum21">
      <style:paragraph-properties fo:margin-left="1.693cm" fo:margin-right="0cm" fo:line-height="0.706cm" fo:text-indent="-0.843cm" style:auto-text-indent="false"/>
    </style:style>
    <style:style style:name="P14" style:family="paragraph" style:parent-style-name="List_20_Paragraph" style:list-style-name="WWNum22">
      <style:paragraph-properties fo:margin-left="1.693cm" fo:margin-right="0cm" fo:line-height="0.706cm" fo:text-indent="-0.843cm" style:auto-text-indent="false"/>
    </style:style>
    <style:style style:name="P15" style:family="paragraph" style:parent-style-name="List_20_Paragraph" style:list-style-name="WWNum12">
      <style:paragraph-properties fo:margin-left="1.75cm" fo:margin-right="0cm" fo:line-height="0.706cm" fo:text-indent="-0.85cm" style:auto-text-indent="false"/>
    </style:style>
    <style:style style:name="P16" style:family="paragraph" style:parent-style-name="List_20_Paragraph" style:list-style-name="WWNum14">
      <style:paragraph-properties fo:margin-left="1.596cm" fo:margin-right="0cm" fo:line-height="0.706cm" fo:text-indent="-0.721cm" style:auto-text-indent="false"/>
    </style:style>
    <style:style style:name="P17" style:family="paragraph" style:parent-style-name="List_20_Paragraph" style:list-style-name="WWNum20">
      <style:paragraph-properties fo:margin-left="1.596cm" fo:margin-right="0cm" fo:line-height="0.706cm" fo:text-indent="-0.721cm" style:auto-text-indent="false"/>
    </style:style>
    <style:style style:name="P18" style:family="paragraph" style:parent-style-name="List_20_Paragraph" style:list-style-name="WWNum23">
      <style:paragraph-properties fo:margin-left="1.596cm" fo:margin-right="0cm" fo:line-height="0.706cm" fo:text-indent="-0.746cm" style:auto-text-indent="false"/>
    </style:style>
    <style:style style:name="P19" style:family="paragraph" style:parent-style-name="List_20_Paragraph" style:list-style-name="WWNum24">
      <style:paragraph-properties fo:margin-left="1.552cm" fo:margin-right="0cm" fo:line-height="0.706cm" fo:text-indent="-1.552cm" style:auto-text-indent="false"/>
    </style:style>
    <style:style style:name="P20" style:family="paragraph" style:parent-style-name="List_20_2" style:list-style-name="WWNum14">
      <style:paragraph-properties fo:margin-left="1.596cm" fo:margin-right="0cm" fo:line-height="0.706cm" fo:text-indent="-0.721cm" style:auto-text-indent="false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color="#000000" style:font-size-complex="12pt"/>
    </style:style>
    <style:style style:name="T3" style:family="text">
      <style:text-properties fo:color="#000000" style:font-name-complex="新細明體1" style:font-size-complex="12pt"/>
    </style:style>
    <style:style style:name="T4" style:family="text">
      <style:text-properties fo:color="#000000" style:text-underline-style="solid" style:text-underline-width="auto" style:text-underline-color="font-color" style:font-name-complex="新細明體1" style:font-size-complex="12pt"/>
    </style:style>
    <style:style style:name="T5" style:family="text">
      <style:text-properties fo:color="#000000" style:text-underline-style="solid" style:text-underline-width="auto" style:text-underline-color="font-color" style:font-name-complex="新細明體1" style:font-size-complex="12pt" fo:background-color="#ffff00"/>
    </style:style>
    <style:style style:name="T6" style:family="text">
      <style:text-properties fo:color="#000000" style:text-position="super 58%" style:font-name="新細明體" fo:language="en" fo:country="NZ" style:letter-kerning="false" style:font-name-asian="新細明體1" style:font-name-complex="新細明體1" style:font-size-complex="12pt"/>
    </style:style>
    <style:style style:name="T7" style:family="text">
      <style:text-properties fo:color="#000000" style:text-position="super 58%" fo:language="en" fo:country="NZ" style:letter-kerning="false" style:font-name-complex="新細明體1" style:font-size-complex="12pt"/>
    </style:style>
    <style:style style:name="T8" style:family="text">
      <style:text-properties fo:color="#000000" style:text-position="super 58%" style:font-name="標楷體" fo:language="en" fo:country="NZ" style:letter-kerning="false" style:font-name-asian="標楷體1" style:font-name-complex="新細明體1" style:font-size-complex="12pt"/>
    </style:style>
    <style:style style:name="T9" style:family="text">
      <style:text-properties fo:color="#000000" style:font-name="微軟正黑體" style:letter-kerning="true" style:font-name-asian="微軟正黑體1" style:language-asian="zh" style:country-asian="TW" style:font-size-complex="12pt"/>
    </style:style>
    <style:style style:name="T10" style:family="text">
      <style:text-properties fo:color="#000000" style:font-name="微軟正黑體" style:letter-kerning="true" style:font-name-asian="微軟正黑體1" style:language-asian="zh" style:country-asian="TW" style:font-name-complex="細明體_HKSCS" style:font-size-complex="12pt"/>
    </style:style>
    <style:style style:name="T11" style:family="text">
      <style:text-properties fo:color="#000000" style:font-name="微軟正黑體" style:letter-kerning="true" style:font-name-asian="微軟正黑體1" style:font-size-complex="12pt"/>
    </style:style>
    <style:style style:name="T12" style:family="text">
      <style:text-properties fo:color="#000000" style:font-name="微軟正黑體" style:font-name-asian="微軟正黑體1" style:language-asian="zh" style:country-asian="TW" style:font-size-complex="12pt"/>
    </style:style>
    <style:style style:name="T13" style:family="text">
      <style:text-properties fo:color="#000000" style:font-name="微軟正黑體" style:font-name-asian="微軟正黑體1" style:language-asian="zh" style:country-asian="TW" style:font-size-complex="12pt" fo:background-color="#ffff00"/>
    </style:style>
    <style:style style:name="T14" style:family="text">
      <style:text-properties fo:color="#000000" style:font-name="微軟正黑體" style:font-name-asian="微軟正黑體1" style:language-asian="zh" style:country-asian="TW" style:font-name-complex="新細明體1" style:font-size-complex="12pt"/>
    </style:style>
    <style:style style:name="T15" style:family="text">
      <style:text-properties fo:color="#000000" style:font-name="微軟正黑體" style:font-name-asian="微軟正黑體1" style:language-asian="zh" style:country-asian="TW" style:font-name-complex="新細明體1" style:font-size-complex="12pt" fo:background-color="#ffff00"/>
    </style:style>
    <style:style style:name="T16" style:family="text">
      <style:text-properties fo:color="#000000" style:font-name="微軟正黑體" fo:language="en" fo:country="NZ" style:font-name-asian="微軟正黑體1" style:language-asian="zh" style:country-asian="TW" style:font-size-complex="12pt"/>
    </style:style>
    <style:style style:name="T17" style:family="text">
      <style:text-properties fo:color="#000000" style:font-name="微軟正黑體" fo:language="en" fo:country="NZ" style:font-name-asian="微軟正黑體1" style:language-asian="zh" style:country-asian="TW" style:font-name-complex="新細明體1" style:font-size-complex="12pt" fo:background-color="#ffff00"/>
    </style:style>
    <style:style style:name="T18" style:family="text">
      <style:text-properties fo:color="#000000" style:font-name="微軟正黑體" fo:language="en" fo:country="NZ" style:font-name-asian="微軟正黑體1" style:language-asian="zh" style:country-asian="TW" style:font-name-complex="新細明體1" style:font-size-complex="12pt"/>
    </style:style>
    <style:style style:name="T19" style:family="text">
      <style:text-properties fo:color="#000000" style:font-name="微軟正黑體" fo:font-weight="normal" style:font-name-asian="微軟正黑體1" style:language-asian="zh" style:country-asian="TW" style:font-weight-asian="normal" style:font-size-complex="12pt" fo:background-color="#ffff00"/>
    </style:style>
    <style:style style:name="T20" style:family="text">
      <style:text-properties fo:color="#000000" fo:language="en" fo:country="NZ" style:font-size-complex="12pt"/>
    </style:style>
    <style:style style:name="T21" style:family="text">
      <style:text-properties style:font-size-complex="12pt"/>
    </style:style>
    <style:style style:name="T22" style:family="text">
      <style:text-properties fo:background-color="#d8d8d8" loext:char-shading-value="38" style:font-size-complex="12pt"/>
    </style:style>
    <style:style style:name="T23" style:family="text">
      <style:text-properties fo:letter-spacing="-0.018cm" style:font-name-complex="Times New Roman1" style:font-size-complex="12pt"/>
    </style:style>
    <style:style style:name="T24" style:family="text">
      <style:text-properties fo:language="en" fo:country="NZ" style:font-size-complex="12pt"/>
    </style:style>
    <style:style style:name="T25" style:family="text">
      <style:text-properties fo:language="en" fo:country="NZ" style:letter-kerning="false" style:font-name-complex="新細明體1" style:font-size-complex="12pt"/>
    </style:style>
    <style:style style:name="T26" style:family="text">
      <style:text-properties fo:language="en" fo:country="NZ" style:letter-kerning="false" style:font-name-complex="Times New Roman1" style:font-size-complex="12pt"/>
    </style:style>
    <style:style style:name="T27" style:family="text">
      <style:text-properties style:font-name="微軟正黑體" fo:language="en" fo:country="NZ" style:font-name-asian="微軟正黑體1" style:language-asian="zh" style:country-asian="TW" style:font-name-complex="新細明體1" style:font-size-complex="12pt"/>
    </style:style>
    <style:style style:name="T28" style:family="text">
      <style:text-properties style:font-name="微軟正黑體" style:letter-kerning="true" style:font-name-asian="微軟正黑體1" style:language-asian="zh" style:country-asian="TW" style:font-size-complex="12pt"/>
    </style:style>
    <style:style style:name="T29" style:family="text">
      <style:text-properties style:font-name="微軟正黑體" style:letter-kerning="true" style:font-name-asian="微軟正黑體1" style:language-asian="zh" style:country-asian="TW" style:font-size-complex="12pt" fo:background-color="#ffff00"/>
    </style:style>
    <style:style style:name="T30" style:family="text">
      <style:text-properties fo:font-size="12pt" fo:font-weight="bold" style:font-size-asian="12pt" style:font-weight-asian="bold" style:font-size-complex="12pt"/>
    </style:style>
    <style:style style:name="T31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1">MPM4R228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<text:span text:style-name="T2">運用多層及二層塗裝法配色技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21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2645641868" text:style-name="WWNum11">
              <text:list-item>
                <text:p text:style-name="P8"><text:span text:style-name="T3">準備工作</text:span></text:p>
              </text:list-item>
            </text:list>
            <text:list xml:id="list4000302030" text:style-name="WWNum19">
              <text:list-item>
                <text:list>
                  <text:list-item>
                    <text:p text:style-name="P12"><text:span text:style-name="T3">透過工作指示確定方法和材料類型等工作要求</text:span></text:p>
                  </text:list-item>
                  <text:list-item>
                    <text:p text:style-name="P12"><text:span text:style-name="T3">閱讀並理解作業規範</text:span><text:bookmark text:name="_GoBack"/></text:p>
                  </text:list-item>
                  <text:list-item>
                    <text:p text:style-name="P12"><text:span text:style-name="T3">工作全程遵守</text:span><text:span text:style-name="T4">職業安全衛生</text:span><text:span text:style-name="T6">【</text:span><text:span text:style-name="T7">註２</text:span><text:span text:style-name="T8">】</text:span><text:span text:style-name="T3">規範，含</text:span><text:span text:style-name="T4">個人防護裝備</text:span><text:span text:style-name="T6">【</text:span><text:span text:style-name="T7">註３</text:span><text:span text:style-name="T8">】</text:span><text:span text:style-name="T3">穿著</text:span></text:p>
                  </text:list-item>
                  <text:list-item>
                    <text:p text:style-name="P12"><text:span text:style-name="T3">挑選材料並檢查其</text:span><text:span text:style-name="T5">品質</text:span><text:span text:style-name="T6">【</text:span><text:span text:style-name="T7">註７</text:span><text:span text:style-name="T8">】</text:span></text:p>
                  </text:list-item>
                  <text:list-item>
                    <text:p text:style-name="P12"><text:span text:style-name="T3">鑑別並確認手工工具、電動工具及</text:span><text:span text:style-name="T5">安全設備能正常操作</text:span><text:span text:style-name="T6">【</text:span><text:span text:style-name="T7">註４</text:span><text:span text:style-name="T8">】</text:span></text:p>
                  </text:list-item>
                  <text:list-item>
                    <text:p text:style-name="P12"><text:span text:style-name="T3">確認工作程序能將</text:span><text:span text:style-name="T4">材料</text:span><text:span text:style-name="T6">【</text:span><text:span text:style-name="T7">註1０</text:span><text:span text:style-name="T8">】</text:span><text:span text:style-name="T3">耗損最小化</text:span></text:p>
                  </text:list-item>
                  <text:list-item>
                    <text:p text:style-name="P12"><text:span text:style-name="T3">確定工作程序能將能源效率提至最大化</text:span></text:p>
                  </text:list-item>
                </text:list>
              </text:list-item>
            </text:list>
            <text:list xml:id="list172549635655350" text:continue-list="list2645641868" text:style-name="WWNum11">
              <text:list-item>
                <text:p text:style-name="P8"><text:span text:style-name="T2">調合多層</text:span><text:span text:style-name="T21">／</text:span><text:span text:style-name="T2">二層塗料顏色</text:span></text:p>
              </text:list-item>
            </text:list>
            <text:list xml:id="list993334241" text:style-name="WWNum12">
              <text:list-item>
                <text:list>
                  <text:list-item>
                    <text:p text:style-name="P15"><text:span text:style-name="T2">使用適當的方法和／或系統進行調合</text:span></text:p>
                  </text:list-item>
                  <text:list-item>
                    <text:p text:style-name="P15"><text:span text:style-name="T2">依照行業法規／指南、職業安全衛生規範及企業程序／政策進行調合工作</text:span></text:p>
                  </text:list-item>
                  <text:list-item>
                    <text:p text:style-name="P15"><text:span text:style-name="T2">在不損壞任何配件或設備的情況下，調合多層／二層塗料顏色</text:span></text:p>
                  </text:list-item>
                </text:list>
              </text:list-item>
            </text:list>
            <text:list xml:id="list172550743346759" text:continue-list="list172549635655350" text:style-name="WWNum11">
              <text:list-item>
                <text:p text:style-name="P8"><text:span text:style-name="T2">準備顏色測試卡並執行視覺對色測試</text:span></text:p>
              </text:list-item>
            </text:list>
            <text:list xml:id="list2420994" text:style-name="WWNum14">
              <text:list-item>
                <text:p text:style-name="P16"><text:span text:style-name="T2">按規定的方式準備顏色測試卡，將調色成果和原始塗料進行視覺比對</text:span></text:p>
              </text:list-item>
              <text:list-item>
                <text:p text:style-name="P20"><text:span text:style-name="T2">進行視覺對色測試並記錄結果</text:span></text:p>
              </text:list-item>
              <text:list-item>
                <text:p text:style-name="P20"><text:span text:style-name="T2">將調色成果與原始塗料顏色比對，施工前再次微調塗料顏色</text:span></text:p>
              </text:list-item>
              <text:list-item>
                <text:p text:style-name="P16"><text:span text:style-name="T2">依照行業法規／指南、職業安全衛生規範和企業程序／政策進行工作</text:span></text:p>
              </text:list-item>
            </text:list>
            <text:list xml:id="list172551247987729" text:continue-list="list172550743346759" text:style-name="WWNum11">
              <text:list-item>
                <text:p text:style-name="P8"><text:span text:style-name="T3">清理工作區域</text:span><text:span text:style-name="T2">及</text:span><text:span text:style-name="T3">設備</text:span><text:span text:style-name="T2">維護</text:span></text:p>
              </text:list-item>
            </text:list>
            <text:list xml:id="list683608544" text:style-name="WWNum20">
              <text:list-item>
                <text:list>
                  <text:list-item>
                    <text:p text:style-name="P17"><text:span text:style-name="T2">蒐集並儲存可重複使用的材料</text:span></text:p>
                  </text:list-item>
                  <text:list-item>
                    <text:p text:style-name="P17"><text:span text:style-name="T2">按工作場域程序清理廢棄物及廢料</text:span></text:p>
                  </text:list-item>
                  <text:list-item>
                    <text:p text:style-name="P17"><text:span text:style-name="T2">根據工作場域程序清理並檢查設備和工作區域，並確保其狀態維持可用</text:span></text:p>
                  </text:list-item>
                  <text:list-item>
                    <text:p text:style-name="P17"><text:span text:style-name="T2">按工作程序將無法使用的設備標記為故障</text:span></text:p>
                  </text:list-item>
                  <text:list-item>
                    <text:p text:style-name="P17"><text:span text:style-name="T2">依照製造商／零件供應商規格與工作現場程序，執行維護工作</text:span></text:p>
                  </text:list-item>
                  <text:list-item>
                    <text:p text:style-name="P17"><text:span text:style-name="T2">按工作程序進行工具維護</text:span>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K=</text:span><text:span text:style-name="T23">knowledge</text:span><text:span text:style-name="T1">知識)</text:span></text:p>
          </table:table-cell>
          <table:table-cell table:style-name="表格1.B6" office:value-type="string">
            <text:list xml:id="list3652853947" text:style-name="WWNum16">
              <text:list-item>
                <text:p text:style-name="P3"><text:span text:style-name="T9">職業安全衛生法規／規範，</text:span><text:span text:style-name="T12">設備、材料及個人安全</text:span><text:span text:style-name="T9">規範</text:span></text:p>
              </text:list-item>
              <text:list-item>
                <text:p text:style-name="P3"><text:span text:style-name="T12">環境保護</text:span><text:span text:style-name="T11">規範</text:span></text:p>
              </text:list-item>
              <text:list-item>
                <text:p text:style-name="P3"><text:span text:style-name="T9">物質安全資料表</text:span></text:p>
              </text:list-item>
              <text:list-item>
                <text:p text:style-name="P3"><text:span text:style-name="T12">塗料混合技術／混合機器與系統操作</text:span></text:p>
              </text:list-item>
              <text:list-item>
                <text:p text:style-name="P3"><text:span text:style-name="T12">與多層／二層塗裝法塗料材料相關的調色技術</text:span></text:p>
              </text:list-item>
              <text:list-item>
                <text:p text:style-name="P3"><text:span text:style-name="T12">顏色測試卡和視覺對色技術</text:span></text:p>
              </text:list-item>
              <text:list-item>
                <text:p text:style-name="P3"><text:span text:style-name="T12">工作組織與規劃流程</text:span></text:p>
              </text:list-item>
              <text:list-item>
                <text:p text:style-name="P9"><text:span text:style-name="T2">企業品質流程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3764911476" text:style-name="WWNum15">
              <text:list-item>
                <text:p text:style-name="P4"><text:span text:style-name="T12">蒐集、組織並理解有關多層／二層塗裝調色技術的工作流程、計畫及安全程序資訊</text:span></text:p>
              </text:list-item>
              <text:list-item>
                <text:p text:style-name="P4"><text:span text:style-name="T9">與工廠主管、其他工作者以及客戶溝通想法與資訊，以確認工作要求和規範，以及呈報工作成果和問題</text:span></text:p>
              </text:list-item>
              <text:list-item>
                <text:p text:style-name="P4"><text:span text:style-name="T9">規劃和組織活動，包括準備、佈置施工現場，並取得設備和材料，避免重複施工、流程中斷或浪費</text:span></text:p>
              </text:list-item>
              <text:list-item>
                <text:p text:style-name="P4"><text:span text:style-name="T9">與團隊中的他人合作，建立依存關係，並透過合作優化工作流程和生產力</text:span></text:p>
              </text:list-item>
              <text:list-item>
                <text:p text:style-name="P4"><text:span text:style-name="T9">使用數學思維和技術來計算時間、進行精準的測量、計算材料所需數量、建立品質檢查標準</text:span></text:p>
              </text:list-item>
              <text:list-item>
                <text:p text:style-name="P4"><text:span text:style-name="T16">建立安全有效的工作流程，</text:span><text:span text:style-name="T9">預測和／或解決問題和無效工時，有系統地發展解決方案，以避免或盡量減少重複施工並避免浪費</text:span></text:p>
              </text:list-item>
              <text:list-item>
                <text:p text:style-name="P10"><text:span text:style-name="T20">運用多層／二層塗裝法相關的</text:span><text:span text:style-name="T2">職場技能</text:span><text:span text:style-name="T20">，包括使用專業工具、測量設備、電腦</text:span><text:span text:style-name="T2">技術和</text:span><text:span text:style-name="T20">通訊設備</text:span><text:span text:style-name="T2">，以及成果</text:span><text:span text:style-name="T20">報告／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4158635595" text:style-name="WWNum17">
              <text:list-item>
                <text:p text:style-name="P11"><text:span text:style-name="T24">評量證據</text:span></text:p>
              </text:list-item>
            </text:list>
            <text:list xml:id="list4148789303" text:style-name="WWNum23">
              <text:list-item>
                <text:list>
                  <text:list-item>
                    <text:p text:style-name="P18"><text:span text:style-name="T24">遵守安全程序和規範</text:span></text:p>
                  </text:list-item>
                  <text:list-item>
                    <text:p text:style-name="P18"><text:span text:style-name="T24">與參與或因工作受影響的他人有效溝通</text:span></text:p>
                  </text:list-item>
                  <text:list-item>
                    <text:p text:style-name="P18"><text:span text:style-name="T24">選擇適合情境的方法和技術</text:span></text:p>
                  </text:list-item>
                  <text:list-item>
                    <text:p text:style-name="P18"><text:span text:style-name="T24">有系統的完成準備活動</text:span></text:p>
                  </text:list-item>
                  <text:list-item>
                    <text:p text:style-name="P18"><text:span text:style-name="T24">執行塗料調合程序</text:span></text:p>
                  </text:list-item>
                  <text:list-item>
                    <text:p text:style-name="P18"><text:span text:style-name="T24">運用配色技術於多層／二層塗裝材料</text:span></text:p>
                  </text:list-item>
                  <text:list-item>
                    <text:p text:style-name="P18"><text:span text:style-name="T24">準備顏色測試卡</text:span></text:p>
                  </text:list-item>
                  <text:list-item>
                    <text:p text:style-name="P18"><text:span text:style-name="T24">執行視覺對色測試</text:span></text:p>
                  </text:list-item>
                </text:list>
              </text:list-item>
            </text:list>
            <text:list xml:id="list172549676348285" text:continue-list="list4158635595" text:style-name="WWNum17">
              <text:list-item>
                <text:p text:style-name="P11"><text:span text:style-name="T24">評量情境與資源</text:span></text:p>
              </text:list-item>
            </text:list>
            <text:list xml:id="list490964471" text:style-name="WWNum21">
              <text:list-item>
                <text:list>
                  <text:list-item>
                    <text:p text:style-name="P13"><text:span text:style-name="T24">在工作場域或模擬現場評量能力的應用</text:span></text:p>
                  </text:list-item>
                  <text:list-item>
                    <text:p text:style-name="P13"><text:span text:style-name="T24">評量的進行應依循標準且經授權的工作實務內容、安全要求及環境限制</text:span></text:p>
                  </text:list-item>
                  <text:list-item>
                    <text:p text:style-name="P13"><text:span text:style-name="T24">評量應符合監管要求，包含國家標準規範</text:span></text:p>
                  </text:list-item>
                  <text:list-item>
                    <text:p text:style-name="P13"><text:span text:style-name="T24">應提供以下資源：工作場域或模擬現場、與多層／二層塗裝法調色相關的材料、適合多層／二層塗裝法調色的設備、手工工具及電動工具、涵蓋強制任務要求的活動、相關規範和工作說明</text:span></text:p>
                  </text:list-item>
                </text:list>
              </text:list-item>
            </text:list>
            <text:list xml:id="list172549835201634" text:continue-list="list172549676348285" text:style-name="WWNum17">
              <text:list-item>
                <text:p text:style-name="P11"><text:span text:style-name="T3">評量方法</text:span></text:p>
              </text:list-item>
            </text:list>
            <text:list xml:id="list3828788040" text:style-name="WWNum22">
              <text:list-item>
                <text:list>
                  <text:list-item>
                    <text:p text:style-name="P14"><text:span text:style-name="T3">評量必須符合本訓練套件的認可準則</text:span></text:p>
                  </text:list-item>
                  <text:list-item>
                    <text:p text:style-name="P14"><text:span text:style-name="T3">評量方法必須能確認一致性和正確性，以及基礎知識的應用</text:span></text:p>
                  </text:list-item>
                  <text:list-item>
                    <text:p text:style-name="P14"><text:span text:style-name="T3">評量必須直接觀察執行任務的過程，並提出基礎知識的相關問題，以及加強關鍵能力的整合</text:span></text:p>
                  </text:list-item>
                  <text:list-item>
                    <text:p text:style-name="P14"><text:span text:style-name="T3">評量可能亦適用於其他與工作項目相關情境，且需要過程作為佐證</text:span></text:p>
                  </text:list-item>
                  <text:list-item>
                    <text:p text:style-name="P14"><text:span text:style-name="T3">評量必須能做出合理推論，確保其能力不僅能在特定情況展現，亦能在其他情境下發揮</text:span></text:p>
                  </text:list-item>
                  <text:list-item>
                    <text:p text:style-name="P14"><text:span text:style-name="T3">評量宜反映事件而非過程為佳，並為一段時間內發生、包含不同情境之案例。可以由客戶、主管／成員或其他公認能擔任佐證的人員提供績效證據</text:span></text:p>
                  </text:list-item>
                  <text:list-item>
                    <text:p text:style-name="P14"><text:span text:style-name="T3">本職能單元可與其他單元共同評量，且能共同構成整體工作職責中的一部分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1206333425" text:style-name="WWNum24">
              <text:list-item>
                <text:p text:style-name="P5"><text:span text:style-name="Special_20_Bold"><text:span text:style-name="T19">搭配方法</text:span></text:span><text:span text:style-name="T27">：如</text:span><text:span text:style-name="T12">運用噴槍技術、各種噴塗技術、乾燥程序、塗料調合技術、塗料過濾方法、塗料稀釋方法</text:span><text:span text:style-name="T14">等。</text:span></text:p>
              </text:list-item>
              <text:list-item>
                <text:p text:style-name="P19"><text:span text:style-name="T25">職業安全衛生：如規範應符合法律</text:span><text:span text:style-name="T26">／</text:span><text:span text:style-name="T25">法規</text:span><text:span text:style-name="T26">／</text:span><text:span text:style-name="T25">守則以及企業安全政策及程序，如防護衣和裝備</text:span><text:span text:style-name="T26">、</text:span><text:span text:style-name="T25">工具和設備的使用</text:span><text:span text:style-name="T26">、</text:span><text:span text:style-name="T25">工作場域環境與安全</text:span><text:span text:style-name="T26">、</text:span><text:span text:style-name="T25">處理材料方法、消防設備的使用</text:span><text:span text:style-name="T26">、</text:span><text:span text:style-name="T25">企業急救程序</text:span><text:span text:style-name="T26">、</text:span><text:span text:style-name="T25">危害控制、危險材料和物質</text:span><text:span text:style-name="T3">等。</text:span></text:p>
              </text:list-item>
              <text:list-item>
                <text:p text:style-name="P19"><text:span text:style-name="T2">個人防護裝備：</text:span><text:span text:style-name="T25">如</text:span><text:span text:style-name="T2">法律／法規／守則和工作場域政策和規範中規定的裝備</text:span><text:span text:style-name="T3">等。</text:span></text:p>
              </text:list-item>
              <text:list-item>
                <text:p text:style-name="P5"><text:span text:style-name="T14">安全操作程序：</text:span><text:span text:style-name="T27">如</text:span><text:span text:style-name="T9">車輛移動、有毒物質、電氣安全、機械移動和操作、人工和機械升降操作、在接近其他人員以及工作現場訪客的地方工作</text:span><text:span text:style-name="T14">等。</text:span></text:p>
              </text:list-item>
              <text:list-item>
                <text:p text:style-name="P5"><text:span text:style-name="T29">緊急事件處理程序</text:span><text:span text:style-name="T28">：</text:span><text:span text:style-name="T27">如</text:span><text:span text:style-name="T14">緊急關閉和停止設備</text:span><text:span text:style-name="T12">、</text:span><text:span text:style-name="T14">撲滅火災</text:span><text:span text:style-name="T12">、</text:span><text:span text:style-name="T14">企業急救規定</text:span><text:span text:style-name="T12">、</text:span><text:span text:style-name="T10">工作</text:span><text:span text:style-name="T14">現場撤離等。</text:span></text:p>
              </text:list-item>
              <text:list-item>
                <text:p text:style-name="P5"><text:span text:style-name="T15">環境要求</text:span><text:span text:style-name="T14">：</text:span><text:span text:style-name="T27">如</text:span><text:span text:style-name="T14">廢棄物管理</text:span><text:span text:style-name="T12">、</text:span><text:span text:style-name="T14">噪音</text:span><text:span text:style-name="T12">、</text:span><text:span text:style-name="T14">粉塵和清潔管理等。</text:span></text:p>
              </text:list-item>
              <text:list-item>
                <text:p text:style-name="P5"><text:span text:style-name="T14">品質要求：</text:span><text:span text:style-name="T27">如</text:span><text:span text:style-name="T14">國家標準規範、公司內部品質政策與標準、企業運作程序等。</text:span></text:p>
              </text:list-item>
              <text:list-item>
                <text:p text:style-name="P5"><text:span text:style-name="T15">法定</text:span><text:span text:style-name="T13">／</text:span><text:span text:style-name="T15">監督機構</text:span><text:span text:style-name="T14">：</text:span><text:span text:style-name="T27">如</text:span><text:span text:style-name="T14">法定／監督機構，如國家與地方當局的管理法令、法規及作業規範等。</text:span></text:p>
              </text:list-item>
              <text:list-item>
                <text:p text:style-name="P5"><text:span text:style-name="T13">工具及設備</text:span><text:span text:style-name="T12">：</text:span><text:span text:style-name="T27">如</text:span><text:span text:style-name="T10">調色機、顏色為片、刻度尺、氣動攪拌機、手搖攪拌棒、攪拌機台、噴槍空氣過濾器、漏斗過濾器、濾網過濾器、尼龍編織布、黏度測量設備、高容量低壓噴槍、重力供給式噴槍、吸入式噴槍、壓力調節器、空氣壓縮機、個人防護設備、</text:span><text:span text:style-name="T9">塗噴室</text:span><text:span text:style-name="T10">、</text:span><text:span text:style-name="T9">烘乾烤爐</text:span><text:span text:style-name="T10">、</text:span><text:span text:style-name="T9">照明及加熱系統</text:span><text:span text:style-name="T10">、拋光和清潔設備、安全設備和金屬</text:span><text:span text:style-name="T9">／</text:span><text:span text:style-name="T10">紙板試驗卡</text:span><text:span text:style-name="T14">等。</text:span></text:p>
              </text:list-item>
              <text:list-item>
                <text:p text:style-name="P6"><text:span text:style-name="T14">材料：</text:span><text:span text:style-name="T27">如</text:span><text:span text:style-name="T12">丙烯酸漆、風乾合成瓷漆、二液型聚胺脂壓克力瓷漆、金屬二液型瓷漆、透明丙烯酸漆、金屬丙烯酸漆、珍珠漆、水性漆、塗料稀釋劑、塗料還原稀釋劑及清潔材料</text:span><text:span text:style-name="T14">等。</text:span></text:p>
              </text:list-item>
              <text:list-item>
                <text:p text:style-name="P6"><text:span text:style-name="T17">溝通</text:span><text:span text:style-name="T18">：</text:span><text:span text:style-name="T27">如</text:span><text:span text:style-name="T14">口頭和視覺指示以及故障報告、工作現場的特定指示、書面說明、與工作</text:span><text:span text:style-name="T12">／</text:span><text:span text:style-name="T14">任務相關的計畫或指示、使用電話或無線電呼叫器等。</text:span></text:p>
              </text:list-item>
              <text:list-item>
                <text:p text:style-name="P6"><text:span text:style-name="T15">資訊</text:span><text:span text:style-name="T13">／</text:span><text:span text:style-name="T15">文件</text:span><text:span text:style-name="T14">：</text:span><text:span text:style-name="T27">如</text:span><text:span text:style-name="T14">口頭或書面和圖片的指示、標</text:span><text:span text:style-name="T10">示</text:span><text:span text:style-name="T14">、工作排程</text:span><text:span text:style-name="T12">／</text:span><text:span text:style-name="T14">計畫</text:span><text:span text:style-name="T12">／</text:span><text:span text:style-name="T14">規範、工作佈告、備忘錄、</text:span><text:span text:style-name="T9">物質安全資料</text:span><text:span text:style-name="T14">表、圖表或草圖；</text:span><text:span text:style-name="T12">與多層／二層塗裝法調色相關的安全工作程序；</text:span><text:span text:style-name="T14">有關車輛塗裝和整理業的法規／監督規範</text:span><text:span text:style-name="T12">；</text:span><text:span text:style-name="T14">工程師的設計規範和說明</text:span><text:span text:style-name="T12">；</text:span><text:span text:style-name="T14">組織工作規範和要求</text:span><text:span text:style-name="T12">；</text:span><text:span text:style-name="T14">授權單位或外部人員發布的指示</text:span><text:span text:style-name="T12">；</text:span><text:span text:style-name="T14">國家標準等。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gmail-msolistbullet" style:family="paragraph" style:parent-style-name="Standard" style:default-outline-level="">
      <style:paragraph-properties fo:margin-top="0.494cm" fo:margin-bottom="0.494cm" loext:contextual-spacing="false" fo:orphans="2" fo:widows="2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5:23:00</meta:print-date>
    <meta:creation-date>2018-12-04T15:23:00</meta:creation-date>
    <dc:date>2018-12-04T15:23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0" meta:word-count="2421" meta:character-count="2493" meta:non-whitespace-character-count="2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