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10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進行電弧銲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保養設備</text:p>
              </text:list-item>
            </text:list>
            <text:list text:style-name="LFO2" text:continue-numbering="true">
              <text:list-item>
                <text:p text:style-name="P35">進行銲接設備例行保養。</text:p>
              </text:list-item>
              <text:list-item>
                <text:p text:style-name="P36">填寫銲接設備保養紀錄表。</text:p>
              </text:list-item>
            </text:list>
            <text:list text:style-name="LFO1" text:continue-numbering="true">
              <text:list-item>
                <text:p text:style-name="P37">依法規或標準進行電弧銲接</text:p>
              </text:list-item>
            </text:list>
            <text:list text:style-name="LFO3" text:continue-numbering="true">
              <text:list-item>
                <text:p text:style-name="P38">確定電弧銲接要求符合法規標準。</text:p>
              </text:list-item>
              <text:list-item>
                <text:p text:style-name="P39">依法規標準準備銲接材料。</text:p>
              </text:list-item>
              <text:list-item>
                <text:p text:style-name="P40">正確架設銲接設備。</text:p>
              </text:list-item>
            </text:list>
            <text:list text:style-name="LFO1" text:continue-numbering="true">
              <text:list-item>
                <text:p text:style-name="P41">電弧銲接操作</text:p>
              </text:list-item>
            </text:list>
            <text:list text:style-name="LFO4" text:continue-numbering="true">
              <text:list-item>
                <text:p text:style-name="P42">依銲接程序及規格進行材料結合點銲接。</text:p>
              </text:list-item>
            </text:list>
            <text:list text:style-name="LFO1" text:continue-numbering="true">
              <text:list-item>
                <text:p text:style-name="P43">確保品質</text:p>
              </text:list-item>
            </text:list>
            <text:list text:style-name="LFO5" text:continue-numbering="true">
              <text:list-item>
                <text:p text:style-name="P44">修正銲接不連續處，確保符合法規要求。</text:p>
              </text:list-item>
              <text:list-item>
                <text:p text:style-name="P45">依標準作業流程保留銲接紀錄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6" text:continue-numbering="true">
              <text:list-item>
                <text:list>
                  <text:list-item>
                    <text:p text:style-name="P50">銲接成品</text:p>
                  </text:list-item>
                  <text:list-item>
                    <text:p text:style-name="P51">保養紀錄表</text:p>
                  </text:list-item>
                  <text:list-item>
                    <text:p text:style-name="P52">銲接紀錄表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6" text:continue-numbering="true">
              <text:list-item>
                <text:list>
                  <text:list-item>
                    <text:p text:style-name="P58">職業衛生安全相關規範</text:p>
                  </text:list-item>
                  <text:list-item>
                    <text:p text:style-name="P59">產業與國家相關規範</text:p>
                  </text:list-item>
                  <text:list-item>
                    <text:p text:style-name="P60">銲接設備保養手冊與注意事項</text:p>
                  </text:list-item>
                  <text:list-item>
                    <text:p text:style-name="P61">符合銲接板材與管料的標準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6" text:continue-numbering="true">
              <text:list-item>
                <text:list>
                  <text:list-item>
                    <text:p text:style-name="P67">銲接危害與控制能力</text:p>
                  </text:list-item>
                  <text:list-item>
                    <text:p text:style-name="P68">銲接實務操作能力</text:p>
                  </text:list-item>
                  <text:list-item>
                    <text:p text:style-name="P69">量具操作能力</text:p>
                  </text:list-item>
                  <text:list-item>
                    <text:p text:style-name="P70">文件資訊閱讀能力</text:p>
                  </text:list-item>
                  <text:list-item>
                    <text:p text:style-name="P71">銲接保養實務與填寫保養紀錄能力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06:00Z</meta:creation-date>
    <dc:date>2024-12-07T17:35:00Z</dc:date>
    <meta:print-date>2024-12-07T17:35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8" meta:character-count="390" meta:row-count="2" meta:non-whitespace-character-count="333"/>
  </office:meta>
</office:document-meta>
</file>