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804cm" fo:margin-left="0.078cm" fo:margin-top="0cm" fo:margin-bottom="0cm" table:align="left" style:writing-mode="lr-tb"/>
    </style:style>
    <style:style style:name="表格2.A" style:family="table-column">
      <style:table-column-properties style:column-width="15.8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997b7" style:font-name-complex="微軟正黑體3" style:font-size-complex="12pt"/>
    </style:style>
    <style:style style:name="P4" style:family="paragraph" style:parent-style-name="List_20_Bullet" style:list-style-name="WWNum21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keep-together="always" fo:orphans="2" fo:widows="2" fo:text-indent="-1.6cm" style:auto-text-indent="false" fo:background-color="transparent" fo:keep-with-next="always" style:snap-to-layout-grid="false" style:writing-mode="lr-tb"/>
      <style:text-properties style:font-name="微軟正黑體1" fo:font-size="12pt" officeooo:paragraph-rsid="0010178f" style:font-name-asian="微軟正黑體1" style:font-size-asian="12pt" style:language-asian="zh" style:country-asian="TW" style:font-size-complex="12pt"/>
    </style:style>
    <style:style style:name="P5" style:family="paragraph" style:parent-style-name="List_20_Bullet" style:list-style-name="WWNum21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fo:font-size="12pt" officeooo:paragraph-rsid="0010178f" style:font-name-asian="微軟正黑體1" style:font-size-asian="12pt" style:language-asian="zh" style:country-asian="TW" style:font-size-complex="12pt"/>
    </style:style>
    <style:style style:name="P6" style:family="paragraph" style:parent-style-name="List_20_Bullet" style:list-style-name="WWNum21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fo:font-size="12pt" officeooo:paragraph-rsid="001298cf" style:font-name-asian="微軟正黑體1" style:font-size-asian="12pt" style:language-asian="zh" style:country-asian="TW" style:font-size-complex="12pt"/>
    </style:style>
    <style:style style:name="P7" style:family="paragraph" style:parent-style-name="List_20_Bullet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fo:font-size="12pt" officeooo:paragraph-rsid="0010178f" style:font-name-asian="微軟正黑體1" style:font-size-asian="12pt" style:language-asian="zh" style:country-asian="TW" style:font-size-complex="12pt"/>
    </style:style>
    <style:style style:name="P8" style:family="paragraph" style:parent-style-name="List_20_Bullet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fo:font-size="12pt" officeooo:paragraph-rsid="001298cf" style:font-name-asian="微軟正黑體1" style:font-size-asian="12pt" style:language-asian="zh" style:country-asian="TW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officeooo:paragraph-rsid="002997b7"/>
    </style:style>
    <style:style style:name="P10" style:family="paragraph" style:parent-style-name="Standard">
      <style:text-properties officeooo:paragraph-rsid="002997b7"/>
    </style:style>
    <style:style style:name="P11" style:family="paragraph" style:parent-style-name="Standard" style:list-style-name="WWNum17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officeooo:paragraph-rsid="001d63e9" style:font-name-asian="微軟正黑體1" style:font-size-asian="12pt" style:font-size-complex="12pt"/>
    </style:style>
    <style:style style:name="P12" style:family="paragraph" style:parent-style-name="Standard" style:list-style-name="WWNum17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officeooo:paragraph-rsid="001298cf" style:font-name-asian="微軟正黑體1" style:font-size-asian="12pt" style:font-size-complex="12pt"/>
    </style:style>
    <style:style style:name="P13" style:family="paragraph" style:parent-style-name="Standard" style:list-style-name="WWNum16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officeooo:paragraph-rsid="001298cf" style:font-name-asian="微軟正黑體1" style:font-size-asian="12pt" style:font-size-complex="12pt"/>
    </style:style>
    <style:style style:name="P14" style:family="paragraph" style:parent-style-name="Standard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officeooo:paragraph-rsid="001298cf" style:font-name-asian="微軟正黑體1" style:font-size-asian="12pt" style:font-size-complex="12pt"/>
    </style:style>
    <style:style style:name="P15" style:family="paragraph" style:parent-style-name="Standard" style:list-style-name="WWNum17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officeooo:rsid="001298cf" officeooo:paragraph-rsid="001298cf" style:font-name-asian="微軟正黑體1" style:font-size-asian="12pt" style:font-name-complex="Times New Roman1" style:font-size-complex="12pt"/>
    </style:style>
    <style:style style:name="P16" style:family="paragraph" style:parent-style-name="Standard" style:list-style-name="WWNum18">
      <style:paragraph-properties fo:margin-left="0.949cm" fo:margin-right="0cm" fo:margin-top="0cm" fo:margin-bottom="0cm" loext:contextual-spacing="false" fo:line-height="100%" fo:text-indent="-0.949cm" style:auto-text-indent="false"/>
      <style:text-properties style:font-name="微軟正黑體1" fo:font-size="12pt" fo:language="en" fo:country="NZ" officeooo:paragraph-rsid="0010ecbb" style:font-name-asian="微軟正黑體1" style:font-size-asian="12pt" style:font-size-complex="12pt"/>
    </style:style>
    <style:style style:name="P17" style:family="paragraph" style:parent-style-name="Standard" style:list-style-name="WWNum22">
      <style:paragraph-properties fo:margin-left="1.85cm" fo:margin-right="0cm" fo:margin-top="0cm" fo:margin-bottom="0cm" loext:contextual-spacing="false" fo:line-height="100%" fo:text-indent="-0.861cm" style:auto-text-indent="false">
        <style:tab-stops>
          <style:tab-stop style:position="1.838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18" style:family="paragraph" style:parent-style-name="Standard" style:list-style-name="WWNum25">
      <style:paragraph-properties fo:margin-left="1.85cm" fo:margin-right="0cm" fo:margin-top="0cm" fo:margin-bottom="0cm" loext:contextual-spacing="false" fo:line-height="100%" fo:text-indent="-0.861cm" style:auto-text-indent="false">
        <style:tab-stops>
          <style:tab-stop style:position="1.863cm"/>
        </style:tab-stops>
      </style:paragraph-properties>
      <style:text-properties style:font-name="微軟正黑體1" fo:font-size="12pt" officeooo:paragraph-rsid="001298cf" style:font-name-asian="微軟正黑體1" style:font-size-asian="12pt" style:font-size-complex="12pt"/>
    </style:style>
    <style:style style:name="P19" style:family="paragraph" style:parent-style-name="Standard" style:list-style-name="WWNum22">
      <style:paragraph-properties fo:margin-left="1.693cm" fo:margin-right="0cm" fo:margin-top="0cm" fo:margin-bottom="0cm" loext:contextual-spacing="false" fo:line-height="100%" fo:text-indent="-0.72cm" style:auto-text-indent="false">
        <style:tab-stops>
          <style:tab-stop style:position="1.838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20" style:family="paragraph" style:parent-style-name="Standard" style:list-style-name="WWNum24">
      <style:paragraph-properties fo:margin-left="1.693cm" fo:margin-right="0cm" fo:margin-top="0cm" fo:margin-bottom="0cm" loext:contextual-spacing="false" fo:line-height="100%" fo:text-indent="-0.72cm" style:auto-text-indent="false">
        <style:tab-stops>
          <style:tab-stop style:position="1.838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21" style:family="paragraph" style:parent-style-name="Standard" style:list-style-name="WWNum25">
      <style:paragraph-properties fo:margin-left="1.693cm" fo:margin-right="0cm" fo:margin-top="0cm" fo:margin-bottom="0cm" loext:contextual-spacing="false" fo:line-height="100%" fo:text-indent="-0.683cm" style:auto-text-indent="false">
        <style:tab-stops>
          <style:tab-stop style:position="1.838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22" style:family="paragraph" style:parent-style-name="Standard" style:list-style-name="WWNum25">
      <style:paragraph-properties fo:margin-left="1.871cm" fo:margin-right="0cm" fo:margin-top="0cm" fo:margin-bottom="0cm" loext:contextual-spacing="false" fo:line-height="100%" fo:text-indent="-0.861cm" style:auto-text-indent="false">
        <style:tab-stops>
          <style:tab-stop style:position="1.838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23" style:family="paragraph" style:parent-style-name="Standard" style:list-style-name="WWNum24">
      <style:paragraph-properties fo:margin-left="1.693cm" fo:margin-right="0cm" fo:margin-top="0cm" fo:margin-bottom="0cm" loext:contextual-spacing="false" fo:line-height="100%" fo:text-indent="-0.732cm" style:auto-text-indent="false">
        <style:tab-stops>
          <style:tab-stop style:position="1.838cm"/>
        </style:tab-stops>
      </style:paragraph-properties>
      <style:text-properties style:font-name="微軟正黑體1" fo:font-size="12pt" style:font-name-asian="微軟正黑體1" style:font-size-asian="12pt" style:font-size-complex="12pt"/>
    </style:style>
    <style:style style:name="P24" style:family="paragraph" style:parent-style-name="Standard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style:font-name-asian="微軟正黑體1" style:font-size-asian="12pt" style:font-size-complex="12pt"/>
    </style:style>
    <style:style style:name="P25" style:family="paragraph" style:parent-style-name="Standard" style:list-style-name="WWNum17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officeooo:paragraph-rsid="001298cf" style:font-name-asian="微軟正黑體1" style:font-size-asian="12pt" style:font-size-complex="12pt"/>
    </style:style>
    <style:style style:name="P26" style:family="paragraph" style:parent-style-name="Standard" style:list-style-name="WWNum16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style:font-name-asian="微軟正黑體1" style:font-size-asian="12pt" style:font-size-complex="12pt"/>
    </style:style>
    <style:style style:name="P27" style:family="paragraph" style:parent-style-name="Standard" style:list-style-name="WWNum16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officeooo:paragraph-rsid="001298cf" style:font-name-asian="微軟正黑體1" style:font-size-asian="12pt" style:font-size-complex="12pt"/>
    </style:style>
    <style:style style:name="P28" style:family="paragraph" style:parent-style-name="Standard">
      <style:paragraph-properties fo:margin-left="0.974cm" fo:margin-right="0cm" fo:margin-top="0cm" fo:margin-bottom="0cm" loext:contextual-spacing="false" fo:line-height="100%" fo:text-indent="-0.974cm" style:auto-text-indent="false"/>
      <style:text-properties style:font-name="微軟正黑體1" fo:font-size="12pt" officeooo:paragraph-rsid="001298cf" style:font-name-asian="微軟正黑體1" style:font-size-asian="12pt" style:font-size-complex="12pt"/>
    </style:style>
    <style:style style:name="P29" style:family="paragraph" style:parent-style-name="Standard" style:list-style-name="WWNum16">
      <style:paragraph-properties fo:margin-left="1.369cm" fo:margin-right="0cm" fo:margin-top="0cm" fo:margin-bottom="0cm" loext:contextual-spacing="false" fo:line-height="100%" fo:text-indent="-1.369cm" style:auto-text-indent="false"/>
      <style:text-properties style:font-name="微軟正黑體1" fo:font-size="12pt" officeooo:paragraph-rsid="001298cf" style:font-name-asian="微軟正黑體1" style:font-size-asian="12pt" style:font-size-complex="12pt"/>
    </style:style>
    <style:style style:name="P30" style:family="paragraph" style:parent-style-name="Standard" style:list-style-name="WWNum16">
      <style:paragraph-properties fo:margin-left="1.468cm" fo:margin-right="0cm" fo:margin-top="0cm" fo:margin-bottom="0cm" loext:contextual-spacing="false" fo:line-height="100%" fo:text-indent="-1.468cm" style:auto-text-indent="false"/>
      <style:text-properties style:font-name="微軟正黑體1" fo:font-size="12pt" style:font-name-asian="微軟正黑體1" style:font-size-asian="12pt" style:font-size-complex="12pt"/>
    </style:style>
    <style:style style:name="P31" style:family="paragraph" style:parent-style-name="Standard" style:list-style-name="WWNum18">
      <loext:graphic-properties draw:fill="none"/>
      <style:paragraph-properties fo:margin-left="1.9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transparent" style:snap-to-layout-grid="false" style:writing-mode="lr-tb">
        <style:tab-stops>
          <style:tab-stop style:position="1.896cm"/>
        </style:tab-stops>
      </style:paragraph-properties>
      <style:text-properties style:font-name="微軟正黑體1" fo:font-size="12pt" fo:language="en" fo:country="NZ" officeooo:paragraph-rsid="001298cf" style:font-name-asian="微軟正黑體1" style:font-size-asian="12pt" style:font-size-complex="12pt"/>
    </style:style>
    <style:style style:name="P32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transparent" style:snap-to-layout-grid="false" style:writing-mode="lr-tb">
        <style:tab-stops>
          <style:tab-stop style:position="1.896cm"/>
        </style:tab-stops>
      </style:paragraph-properties>
      <style:text-properties style:font-name="微軟正黑體1" fo:font-size="12pt" fo:language="en" fo:country="NZ" officeooo:paragraph-rsid="001298cf" style:font-name-asian="微軟正黑體1" style:font-size-asian="12pt" style:font-size-complex="12pt"/>
    </style:style>
    <style:style style:name="P33" style:family="paragraph" style:parent-style-name="Standard" style:list-style-name="WWNum20">
      <style:paragraph-properties fo:margin-left="1.863cm" fo:margin-right="0cm" fo:margin-top="0cm" fo:margin-bottom="0cm" loext:contextual-spacing="false" fo:line-height="100%" fo:text-indent="-0.889cm" style:auto-text-indent="false">
        <style:tab-stops>
          <style:tab-stop style:position="1.863cm"/>
        </style:tab-stops>
      </style:paragraph-properties>
      <style:text-properties style:font-name="微軟正黑體1" fo:font-size="12pt" fo:language="en" fo:country="NZ" officeooo:paragraph-rsid="001298cf" style:font-name-asian="微軟正黑體1" style:font-size-asian="12pt" style:font-size-complex="12pt"/>
    </style:style>
    <style:style style:name="P34" style:family="paragraph" style:parent-style-name="Standard">
      <style:paragraph-properties fo:margin-left="1.863cm" fo:margin-right="0cm" fo:margin-top="0cm" fo:margin-bottom="0cm" loext:contextual-spacing="false" fo:line-height="100%" fo:text-indent="-0.889cm" style:auto-text-indent="false">
        <style:tab-stops>
          <style:tab-stop style:position="1.863cm"/>
        </style:tab-stops>
      </style:paragraph-properties>
      <style:text-properties style:font-name="微軟正黑體1" fo:font-size="12pt" fo:language="en" fo:country="NZ" officeooo:paragraph-rsid="001298cf" style:font-name-asian="微軟正黑體1" style:font-size-asian="12pt" style:font-size-complex="12pt"/>
    </style:style>
    <style:style style:name="P35" style:family="paragraph" style:parent-style-name="Standard" style:list-style-name="WWNum18">
      <loext:graphic-properties draw:fill="none"/>
      <style:paragraph-properties fo:margin-left="1.799cm" fo:margin-right="0cm" fo:margin-top="0cm" fo:margin-bottom="0cm" loext:contextual-spacing="false" fo:line-height="100%" fo:text-align="start" style:justify-single-word="false" fo:orphans="0" fo:widows="0" fo:text-indent="-0.9cm" style:auto-text-indent="false" fo:background-color="transparent" style:snap-to-layout-grid="false" style:writing-mode="lr-tb"/>
      <style:text-properties style:font-name="微軟正黑體1" fo:font-size="12pt" fo:language="en" fo:country="NZ" officeooo:paragraph-rsid="001298cf" style:font-name-asian="微軟正黑體1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38" style:family="paragraph" style:parent-style-name="Standard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9" style:family="paragraph" style:parent-style-name="Standard" style:list-style-name="WWNum17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40" style:family="paragraph" style:parent-style-name="Standard" style:list-style-name="WWNum17">
      <style:paragraph-properties fo:margin-top="0cm" fo:margin-bottom="0cm" loext:contextual-spacing="false" fo:line-height="100%"/>
      <style:text-properties style:font-name="微軟正黑體1" fo:font-size="12pt" officeooo:paragraph-rsid="001d63e9" style:font-name-asian="微軟正黑體1" style:font-size-asian="12pt" style:font-size-complex="12pt"/>
    </style:style>
    <style:style style:name="P41" style:family="paragraph" style:parent-style-name="Standard" style:list-style-name="WWNum16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42" style:family="paragraph" style:parent-style-name="Standard" style:list-style-name="WWNum16">
      <style:paragraph-properties fo:margin-top="0cm" fo:margin-bottom="0cm" loext:contextual-spacing="false" fo:line-height="100%"/>
      <style:text-properties style:font-name="微軟正黑體1" fo:font-size="12pt" officeooo:paragraph-rsid="001298cf" style:font-name-asian="微軟正黑體1" style:font-size-asian="12pt" style:font-size-complex="12pt"/>
    </style:style>
    <style:style style:name="P43" style:family="paragraph" style:parent-style-name="Standard" style:list-style-name="WWNum18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44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997b7" style:font-weight-asian="bold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etter-spacing="-0.018cm"/>
    </style:style>
    <style:style style:name="T4" style:family="text">
      <style:text-properties officeooo:rsid="0010ecbb" style:font-name-asian="微軟正黑體2"/>
    </style:style>
    <style:style style:name="T5" style:family="text">
      <style:text-properties officeooo:rsid="001298cf" style:font-name-asian="微軟正黑體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 style:text-underline-style="none" officeooo:rsid="0010ecbb" style:font-name-asian="微軟正黑體2"/>
    </style:style>
    <style:style style:name="T8" style:family="text">
      <style:text-properties style:text-position="super 58%" style:text-underline-style="none" officeooo:rsid="0010ecbb"/>
    </style:style>
    <style:style style:name="T9" style:family="text">
      <style:text-properties style:font-name="微軟正黑體2" style:font-name-asian="微軟正黑體2"/>
    </style:style>
    <style:style style:name="T10" style:family="text">
      <style:text-properties style:font-name="微軟正黑體2" style:font-name-asian="微軟正黑體2" style:font-name-complex="微軟正黑體2"/>
    </style:style>
    <style:style style:name="T11" style:family="text">
      <style:text-properties style:font-name="微軟正黑體2" officeooo:rsid="001298cf" style:font-name-asian="微軟正黑體2" style:font-name-complex="微軟正黑體2"/>
    </style:style>
    <style:style style:name="T12" style:family="text">
      <style:text-properties style:font-name="微軟正黑體2" officeooo:rsid="001298cf" style:font-name-asian="微軟正黑體2" style:font-name-complex="Times New Roman1"/>
    </style:style>
    <style:style style:name="T13" style:family="text">
      <style:text-properties officeooo:rsid="002953e6"/>
    </style:style>
    <style:style style:name="T14" style:family="text">
      <style:text-properties style:font-name-complex="微軟正黑體2"/>
    </style:style>
    <style:style style:name="T15" style:family="text">
      <style:text-properties officeooo:rsid="001298cf" style:font-name-complex="微軟正黑體2"/>
    </style:style>
    <style:style style:name="T16" style:family="text">
      <style:text-properties officeooo:rsid="001298cf" style:font-name-complex="Times New Roman1"/>
    </style:style>
    <style:style style:name="T17" style:family="text">
      <style:text-properties officeooo:rsid="0010ecbb"/>
    </style:style>
    <style:style style:name="T18" style:family="text">
      <style:text-properties officeooo:rsid="001298cf"/>
    </style:style>
  </office:automatic-styles>
  <office:body>
    <office:text text:use-soft-page-breaks="true">
      <office:forms form:automatic-focus="false" form:apply-design-mode="false"/>
      <text:tracked-changes>
        <text:changed-region xml:id="ct507411528" text:id="ct507411528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507410760" text:id="ct507410760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5296" text:id="ct1260915296">
          <text:insertion>
            <office:change-info>
              <dc:creator>作者不明</dc:creator>
              <dc:date>2020-11-25T19:29:44</dc:date>
            </office:change-info>
          </text:insertion>
        </text:changed-region>
        <text:changed-region xml:id="ct507411144" text:id="ct507411144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507409480" text:id="ct507409480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507409736" text:id="ct507409736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507409864" text:id="ct507409864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507409992" text:id="ct507409992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507410120" text:id="ct507410120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507410248" text:id="ct507410248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507411272" text:id="ct507411272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507411400" text:id="ct507411400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4272" text:id="ct1260914272">
          <text:insertion>
            <office:change-info>
              <dc:creator>作者不明</dc:creator>
              <dc:date>2020-11-06T13:14:05</dc:date>
            </office:change-info>
          </text:insertion>
        </text:changed-region>
        <text:changed-region xml:id="ct507413192" text:id="ct507413192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5552" text:id="ct1260915552">
          <text:deletion>
            <office:change-info>
              <dc:creator>作者不明</dc:creator>
              <dc:date>2020-11-06T13:13:36</dc:date>
            </office:change-info>
            <text:p text:style-name="P36">的原因</text:p>
          </text:deletion>
        </text:changed-region>
        <text:changed-region xml:id="ct507416648" text:id="ct507416648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4016" text:id="ct1260914016">
          <text:insertion>
            <office:change-info>
              <dc:creator>作者不明</dc:creator>
              <dc:date>2020-11-06T13:13:25</dc:date>
            </office:change-info>
          </text:insertion>
        </text:changed-region>
        <text:changed-region xml:id="ct1260912352" text:id="ct1260912352">
          <text:deletion>
            <office:change-info>
              <dc:creator>作者不明</dc:creator>
              <dc:date>2020-11-06T13:13:23</dc:date>
            </office:change-info>
            <text:p text:style-name="P36">速</text:p>
          </text:deletion>
        </text:changed-region>
        <text:changed-region xml:id="ct507416392" text:id="ct507416392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5680" text:id="ct1260915680">
          <text:insertion>
            <office:change-info>
              <dc:creator>作者不明</dc:creator>
              <dc:date>2020-11-06T13:13:28</dc:date>
            </office:change-info>
          </text:insertion>
        </text:changed-region>
        <text:changed-region xml:id="ct507415496" text:id="ct507415496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5936" text:id="ct1260915936">
          <text:deletion>
            <office:change-info>
              <dc:creator>作者不明</dc:creator>
              <dc:date>2020-11-06T13:13:32</dc:date>
            </office:change-info>
            <text:p text:style-name="P28">（多噸）軸</text:p>
          </text:deletion>
        </text:changed-region>
        <text:changed-region xml:id="ct1260916192" text:id="ct1260916192">
          <text:insertion>
            <office:change-info>
              <dc:creator>作者不明</dc:creator>
              <dc:date>2020-11-06T13:13:33</dc:date>
            </office:change-info>
          </text:insertion>
        </text:changed-region>
        <text:changed-region xml:id="ct507413320" text:id="ct507413320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8880" text:id="ct1260918880">
          <text:deletion>
            <office:change-info>
              <dc:creator>作者不明</dc:creator>
              <dc:date>2020-11-06T13:14:03</dc:date>
            </office:change-info>
            <text:list xml:id="list663584936" text:style-name="WWNum17">
              <text:list-item>
                <text:p text:style-name="P15">與複合式車床加工相關的危害和防治措施，包含內務操作程序<text:span text:style-name="T14">…</text:span>等</text:p>
              </text:list-item>
            </text:list>
          </text:deletion>
        </text:changed-region>
        <text:changed-region xml:id="ct507415624" text:id="ct507415624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9648" text:id="ct1260919648">
          <text:deletion>
            <office:change-info>
              <dc:creator>作者不明</dc:creator>
              <dc:date>2020-11-06T13:14:09</dc:date>
            </office:change-info>
            <text:list xml:id="list162050349981381" text:continue-numbering="true" text:style-name="WWNum17">
              <text:list-item>
                <text:p text:style-name="P39">使用以及應用個人防護設備</text:p>
              </text:list-item>
            </text:list>
          </text:deletion>
        </text:changed-region>
        <text:changed-region xml:id="ct507413576" text:id="ct507413576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9520" text:id="ct1260919520">
          <text:deletion>
            <office:change-info>
              <dc:creator>作者不明</dc:creator>
              <dc:date>2020-11-06T13:14:18</dc:date>
            </office:change-info>
            <text:list xml:id="list162050910533268" text:continue-numbering="true" text:style-name="WWNum17">
              <text:list-item>
                <text:p text:style-name="P39">安全的工作作業程序和步驟</text:p>
              </text:list-item>
            </text:list>
          </text:deletion>
        </text:changed-region>
        <text:changed-region xml:id="ct507414984" text:id="ct507414984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507417160" text:id="ct507417160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9136" text:id="ct1260919136">
          <text:insertion>
            <office:change-info>
              <dc:creator>作者不明</dc:creator>
              <dc:date>2020-11-06T13:14:32</dc:date>
            </office:change-info>
          </text:insertion>
        </text:changed-region>
        <text:changed-region xml:id="ct1260916320" text:id="ct1260916320">
          <text:deletion>
            <office:change-info>
              <dc:creator>作者不明</dc:creator>
              <dc:date>2020-11-06T13:14:30</dc:date>
            </office:change-info>
            <text:p text:style-name="P24">作</text:p>
          </text:deletion>
        </text:changed-region>
        <text:changed-region xml:id="ct507416008" text:id="ct507416008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8112" text:id="ct1260918112">
          <text:deletion>
            <office:change-info>
              <dc:creator>作者不明</dc:creator>
              <dc:date>2020-11-06T13:14:29</dc:date>
            </office:change-info>
            <text:p text:style-name="P24">水平</text:p>
          </text:deletion>
        </text:changed-region>
        <text:changed-region xml:id="ct507413832" text:id="ct507413832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20160" text:id="ct1260920160">
          <text:insertion>
            <office:change-info>
              <dc:creator>作者不明</dc:creator>
              <dc:date>2020-11-06T13:15:00</dc:date>
            </office:change-info>
          </text:insertion>
        </text:changed-region>
        <text:changed-region xml:id="ct507413960" text:id="ct507413960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8240" text:id="ct1260918240">
          <text:insertion>
            <office:change-info>
              <dc:creator>作者不明</dc:creator>
              <dc:date>2020-11-06T13:15:11</dc:date>
            </office:change-info>
          </text:insertion>
        </text:changed-region>
        <text:changed-region xml:id="ct507416136" text:id="ct507416136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8496" text:id="ct1260918496">
          <text:insertion>
            <office:change-info>
              <dc:creator>作者不明</dc:creator>
              <dc:date>2020-11-06T13:15:15</dc:date>
            </office:change-info>
          </text:insertion>
        </text:changed-region>
        <text:changed-region xml:id="ct507414216" text:id="ct507414216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20288" text:id="ct1260920288">
          <text:deletion>
            <office:change-info>
              <dc:creator>作者不明</dc:creator>
              <dc:date>2020-11-06T13:15:13</dc:date>
            </office:change-info>
            <text:p text:style-name="P36">度</text:p>
          </text:deletion>
        </text:changed-region>
        <text:changed-region xml:id="ct507414088" text:id="ct507414088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9264" text:id="ct1260919264">
          <text:insertion>
            <office:change-info>
              <dc:creator>作者不明</dc:creator>
              <dc:date>2020-11-06T13:15:22</dc:date>
            </office:change-info>
          </text:insertion>
        </text:changed-region>
        <text:changed-region xml:id="ct1260916448" text:id="ct1260916448">
          <text:deletion>
            <office:change-info>
              <dc:creator>作者不明</dc:creator>
              <dc:date>2020-11-06T13:15:21</dc:date>
            </office:change-info>
            <text:p text:style-name="P14">（多噸）軸</text:p>
          </text:deletion>
        </text:changed-region>
        <text:changed-region xml:id="ct507414472" text:id="ct507414472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7472" text:id="ct1260917472">
          <text:insertion>
            <office:change-info>
              <dc:creator>作者不明</dc:creator>
              <dc:date>2020-11-06T13:15:58</dc:date>
            </office:change-info>
          </text:insertion>
        </text:changed-region>
        <text:changed-region xml:id="ct507414600" text:id="ct507414600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6704" text:id="ct1260916704">
          <text:insertion>
            <office:change-info>
              <dc:creator>作者不明</dc:creator>
              <dc:date>2020-11-06T13:16:15</dc:date>
            </office:change-info>
          </text:insertion>
        </text:changed-region>
        <text:changed-region xml:id="ct507419976" text:id="ct507419976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507415240" text:id="ct507415240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507413704" text:id="ct507413704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004203160" text:id="ct1004203160">
          <text:deletion>
            <office:change-info>
              <dc:creator>作者不明</dc:creator>
              <dc:date>2020-11-27T16:20:41</dc:date>
            </office:change-info>
            <text:p text:style-name="P32">，包含所需知識<text:span text:style-name="T15">…</text:span><text:span text:style-name="T16">等</text:span></text:p>
          </text:deletion>
        </text:changed-region>
        <text:changed-region xml:id="ct1004203032" text:id="ct1004203032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004150552" text:id="ct1004150552">
          <text:deletion>
            <office:change-info>
              <dc:creator>作者不明</dc:creator>
              <dc:date>2020-11-27T16:20:37</dc:date>
            </office:change-info>
            <text:p text:style-name="P34">受評者實際上並未執行具生產力工作，</text:p>
          </text:deletion>
        </text:changed-region>
        <text:changed-region xml:id="ct1004151320" text:id="ct1004151320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004198808" text:id="ct1004198808">
          <text:deletion>
            <office:change-info>
              <dc:creator>作者不明</dc:creator>
              <dc:date>2020-11-27T16:20:31</dc:date>
            </office:change-info>
            <text:p text:style-name="P34">評量環境不應對受評者不利；</text:p>
          </text:deletion>
        </text:changed-region>
        <text:changed-region xml:id="ct1004198936" text:id="ct1004198936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004204440" text:id="ct1004204440">
          <text:deletion>
            <office:change-info>
              <dc:creator>作者不明</dc:creator>
              <dc:date>2020-11-27T16:20:34</dc:date>
            </office:change-info>
            <text:p text:style-name="P34">，皆可納為評量項目</text:p>
          </text:deletion>
        </text:changed-region>
        <text:changed-region xml:id="ct1004202392" text:id="ct1004202392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7216" text:id="ct1260917216">
          <text:insertion>
            <office:change-info>
              <dc:creator>作者不明</dc:creator>
              <dc:date>2020-11-06T13:17:00</dc:date>
            </office:change-info>
          </text:insertion>
        </text:changed-region>
        <text:changed-region xml:id="ct507418696" text:id="ct507418696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507420872" text:id="ct507420872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507418312" text:id="ct507418312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6832" text:id="ct1260916832">
          <text:insertion>
            <office:change-info>
              <dc:creator>作者不明</dc:creator>
              <dc:date>2020-11-06T13:10:48</dc:date>
            </office:change-info>
          </text:insertion>
        </text:changed-region>
        <text:changed-region xml:id="ct1260916960" text:id="ct1260916960">
          <text:deletion>
            <office:change-info>
              <dc:creator>作者不明</dc:creator>
              <dc:date>2020-11-06T13:10:40</dc:date>
            </office:change-info>
            <text:p text:style-name="P7">塑</text:p>
          </text:deletion>
        </text:changed-region>
        <text:changed-region xml:id="ct507417544" text:id="ct507417544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260917088" text:id="ct1260917088">
          <text:insertion>
            <office:change-info>
              <dc:creator>作者不明</dc:creator>
              <dc:date>2020-11-06T13:11:51</dc:date>
            </office:change-info>
          </text:insertion>
        </text:changed-region>
        <text:changed-region xml:id="ct1260917344" text:id="ct1260917344">
          <text:deletion>
            <office:change-info>
              <dc:creator>作者不明</dc:creator>
              <dc:date>2020-11-06T13:11:57</dc:date>
            </office:change-info>
            <text:p text:style-name="P8">（多噸）軸</text:p>
          </text:deletion>
        </text:changed-region>
        <text:changed-region xml:id="ct507417288" text:id="ct507417288">
          <text:format-change>
            <office:change-info>
              <dc:creator>作者不明</dc:creator>
              <dc:date>2020-11-27T16:20:11</dc:date>
            </office:change-info>
          </text:format-change>
        </text:changed-region>
        <text:changed-region xml:id="ct1004147864" text:id="ct1004147864">
          <text:insertion>
            <office:change-info>
              <dc:creator>作者不明</dc:creator>
              <dc:date>2020-11-27T16:20:2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7"><text:bookmark text:name="_GoBack"/><text:change-start text:change-id="ct507411528"/>職能單元代碼<text:change-end text:change-id="ct507411528"/></text:p>
          </table:table-cell>
          <table:table-cell table:style-name="表格1.B1" office:value-type="string">
            <text:p text:style-name="P37"><text:change-start text:change-id="ct507410760"/>MPM4R2397<text:change-end text:change-id="ct507410760"/><text:change-start text:change-id="ct1260915296"/><text:span text:style-name="T13">v2</text:span><text:change-end text:change-id="ct1260915296"/></text:p>
          </table:table-cell>
        </table:table-row>
        <table:table-row table:style-name="表格1.1">
          <table:table-cell table:style-name="表格1.A1" office:value-type="string">
            <text:p text:style-name="P37"><text:change-start text:change-id="ct507411144"/>職能單元名稱<text:change-end text:change-id="ct507411144"/></text:p>
          </table:table-cell>
          <table:table-cell table:style-name="表格1.B2" office:value-type="string">
            <text:p text:style-name="P36"><text:change-start text:change-id="ct507409480"/>進行複合式車床加工<text:change-end text:change-id="ct507409480"/></text:p>
          </table:table-cell>
        </table:table-row>
        <table:table-row table:style-name="表格1.1">
          <table:table-cell table:style-name="表格1.A1" office:value-type="string">
            <text:p text:style-name="P37"><text:change-start text:change-id="ct507409736"/>領域類別<text:change-end text:change-id="ct507409736"/></text:p>
          </table:table-cell>
          <table:table-cell table:style-name="表格1.B3" office:value-type="string">
            <text:p text:style-name="P36"><text:change-start text:change-id="ct507409864"/>製造／生產管理<text:change-end text:change-id="ct507409864"/></text:p>
          </table:table-cell>
        </table:table-row>
        <table:table-row table:style-name="表格1.1">
          <table:table-cell table:style-name="表格1.A1" office:value-type="string">
            <text:p text:style-name="P37"><text:change-start text:change-id="ct507409992"/>職能單元級別<text:change-end text:change-id="ct507409992"/></text:p>
          </table:table-cell>
          <table:table-cell table:style-name="表格1.B4" office:value-type="string">
            <text:p text:style-name="P36"><text:change-start text:change-id="ct507410120"/>4<text:change-end text:change-id="ct507410120"/></text:p>
          </table:table-cell>
        </table:table-row>
        <table:table-row table:style-name="表格1.1">
          <table:table-cell table:style-name="表格1.A1" office:value-type="string">
            <text:p text:style-name="P37"><text:change-start text:change-id="ct507410248"/>工作任務與行為指標<text:change-end text:change-id="ct507410248"/></text:p>
          </table:table-cell>
          <table:table-cell table:style-name="表格1.B5" office:value-type="string">
            <text:list xml:id="list3013135844" text:style-name="WWNum12">
              <text:list-item>
                <text:p text:style-name="P38"><text:change-start text:change-id="ct507411272"/>作業前置工作</text:p>
              </text:list-item>
            </text:list>
            <text:list xml:id="list3048759806" text:style-name="WWNum22">
              <text:list-item>
                <text:p text:style-name="P17">取得與確認工作內容之相關資訊，包括完成項目、規格與相關說明、圖示等具體資料</text:p>
              </text:list-item>
              <text:list-item>
                <text:p text:style-name="P17">使用如量表等精密儀器進行<text:span text:style-name="T6">車床</text:span><text:span text:style-name="T8">【註1】</text:span>設定，以達到要求之精度水準</text:p>
              </text:list-item>
              <text:list-item>
                <text:p text:style-name="P19">利用水平儀校正機台水平以提升加工精度</text:p>
              </text:list-item>
              <text:list-item>
                <text:p text:style-name="P19">避免車削工作完成後造成工件變形</text:p>
              </text:list-item>
            </text:list>
            <text:list xml:id="list162050951140579" text:continue-list="list3013135844" text:style-name="WWNum12">
              <text:list-item>
                <text:p text:style-name="P38">選擇並準備工具</text:p>
              </text:list-item>
            </text:list>
            <text:list xml:id="list3813943940" text:style-name="WWNum25">
              <text:list-item>
                <text:p text:style-name="P18">根據工作圖要求的規格和材料<text:span text:style-name="T15">…</text:span><text:span text:style-name="T16">等</text:span>選擇<text:span text:style-name="T6">工具</text:span><text:span text:style-name="T8">【註2】</text:span>、配件和耗材</text:p>
              </text:list-item>
              <text:list-item>
                <text:p text:style-name="P21">確定車削加工所需的刀具修改</text:p>
              </text:list-item>
              <text:list-item>
                <text:p text:style-name="P21">按需要進行準備和修改工具與配件</text:p>
              </text:list-item>
              <text:list-item>
                <text:p text:style-name="P22">依據機臺類型與產品，參考相關作業規範與標準設定切削參數</text:p>
              </text:list-item>
            </text:list>
            <text:list xml:id="list162050581490510" text:continue-list="list162050951140579" text:style-name="WWNum12">
              <text:list-item>
                <text:p text:style-name="P38">執行複合式車削作業</text:p>
              </text:list-item>
            </text:list>
            <text:list xml:id="list803581556" text:style-name="WWNum24">
              <text:list-item>
                <text:p text:style-name="P23">正確計算主軸轉速和進給率</text:p>
              </text:list-item>
              <text:list-item>
                <text:p text:style-name="P20">根據工作圖和作業程序進行<text:span text:style-name="T6">複合式車削作業</text:span><text:span text:style-name="T8">【註3】</text:span></text:p>
              </text:list-item>
              <text:list-item>
                <text:p text:style-name="P20">以精密測量儀器測量並驗證工件是否符合規格<text:change-end text:change-id="ct507411272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7"><text:change-start text:change-id="ct507411400"/>職能內涵</text:p>
            <text:p text:style-name="P37">(K=<text:span text:style-name="T3">knowledge</text:span>知識)<text:change-end text:change-id="ct507411400"/></text:p>
          </table:table-cell>
          <table:table-cell table:style-name="表格1.B6" office:value-type="string">
            <text:list xml:id="list162050036766431" text:continue-list="list162050910533268" text:style-name="WWNum17">
              <text:list-item>
                <text:p text:style-name="P11"><text:change-start text:change-id="ct1260914272"/>與複合式車床加工相關的危害和防治措施，包含內務操作程序<text:span text:style-name="T15">…</text:span><text:span text:style-name="T16">等</text:span></text:p>
              </text:list-item>
              <text:list-item>
                <text:p text:style-name="P40">使用以及應用個人防護設備</text:p>
              </text:list-item>
              <text:list-item>
                <text:p text:style-name="P40">安全的工作作業程序和步驟</text:p>
              </text:list-item>
              <text:list-item>
                <text:p text:style-name="P40"><text:change-end text:change-id="ct1260914272"/><text:change-start text:change-id="ct507413192"/>本單元範圍內的精密測量設備和測量技術</text:p>
              </text:list-item>
              <text:list-item>
                <text:p text:style-name="P39">選擇不同測量設備<text:change-end text:change-id="ct507413192"/><text:change text:change-id="ct1260915552"/><text:change-start text:change-id="ct507416648"/></text:p>
              </text:list-item>
              <text:list-item>
                <text:p text:style-name="P39">準確配置各種技術工作的流程</text:p>
              </text:list-item>
              <text:list-item>
                <text:p text:style-name="P39">適用於切削刀具的ISO或其他標準</text:p>
              </text:list-item>
              <text:list-item>
                <text:p text:style-name="P39">指定工作項目之切削參數</text:p>
              </text:list-item>
              <text:list-item>
                <text:p text:style-name="P39">複合式車削作業的速度和進刀</text:p>
              </text:list-item>
              <text:list-item>
                <text:p text:style-name="P39">與<text:change-end text:change-id="ct507416648"/><text:change-start text:change-id="ct1260914016"/>轉<text:change-end text:change-id="ct1260914016"/><text:change text:change-id="ct1260912352"/><text:change-start text:change-id="ct507416392"/>度和進刀<text:change-end text:change-id="ct507416392"/><text:change-start text:change-id="ct1260915680"/>率<text:change-end text:change-id="ct1260915680"/><text:change-start text:change-id="ct507415496"/>相關公式和數據</text:p>
              </text:list-item>
              <text:list-item>
                <text:p text:style-name="P12">進行如下複合式車削作業的技術和程序：單紋螺紋車削、線螺紋車削、內部盲孔螺紋車削、偏心軸、複製車削、錐形車削<text:span text:style-name="T15">…</text:span><text:span text:style-name="T16">等</text:span></text:p>
              </text:list-item>
              <text:list-item>
                <text:p text:style-name="P25">進行如下車削加工作業的技術和程序：面板平衡加工 、心軸、鑽孔、重型<text:change-end text:change-id="ct507415496"/><text:change text:change-id="ct1260915936"/><text:change-start text:change-id="ct1260916192"/>工件<text:change-end text:change-id="ct1260916192"/><text:change-start text:change-id="ct507413320"/><text:span text:style-name="T15">…</text:span><text:span text:style-name="T16">等</text:span></text:p>
              </text:list-item>
              <text:list-item>
                <text:p text:style-name="P15"><text:change-end text:change-id="ct507413320"/><text:change text:change-id="ct1260918880"/><text:change-start text:change-id="ct507415624"/></text:p>
              </text:list-item>
              <text:list-item>
                <text:p text:style-name="P39"><text:change-end text:change-id="ct507415624"/><text:change text:change-id="ct1260919648"/><text:change-start text:change-id="ct507413576"/></text:p>
              </text:list-item>
              <text:list-item>
                <text:p text:style-name="P39"><text:change-end text:change-id="ct507413576"/><text:change text:change-id="ct1260919520"/>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37"><text:change-start text:change-id="ct507414984"/>職能內涵</text:p>
            <text:p text:style-name="P37">(S=skills技能)<text:change-end text:change-id="ct507414984"/></text:p>
          </table:table-cell>
          <table:table-cell table:style-name="表格1.B7" office:value-type="string">
            <text:list xml:id="list79558360" text:style-name="WWNum16">
              <text:list-item>
                <text:p text:style-name="P26"><text:change-start text:change-id="ct507417160"/>使用適當的精密測量設備將工<text:change-end text:change-id="ct507417160"/><text:change-start text:change-id="ct1260919136"/>件<text:change-end text:change-id="ct1260919136"/><text:change text:change-id="ct1260916320"/><text:change-start text:change-id="ct507416008"/>裝置調為所需的精度<text:change-end text:change-id="ct507416008"/><text:change text:change-id="ct1260918112"/><text:change-start text:change-id="ct507413832"/></text:p>
              </text:list-item>
              <text:list-item>
                <text:p text:style-name="P41">進行設定和支持工作以避免夾持裝置鬆脫</text:p>
              </text:list-item>
              <text:list-item>
                <text:p text:style-name="P42">根據切削加工作業選擇適當的刀具<text:change-end text:change-id="ct507413832"/><text:change-start text:change-id="ct1260920160"/>及夾具<text:change-end text:change-id="ct1260920160"/><text:change-start text:change-id="ct507413960"/>或嵌件<text:span text:style-name="T15">…</text:span><text:span text:style-name="T16">等</text:span></text:p>
              </text:list-item>
              <text:list-item>
                <text:p text:style-name="P41">選擇並使用適當的進刀<text:change-end text:change-id="ct507413960"/><text:change-start text:change-id="ct1260918240"/>率<text:change-end text:change-id="ct1260918240"/><text:change-start text:change-id="ct507416136"/>和<text:change-end text:change-id="ct507416136"/><text:change-start text:change-id="ct1260918496"/>轉<text:change-end text:change-id="ct1260918496"/><text:change-start text:change-id="ct507414216"/>速<text:change-end text:change-id="ct507414216"/><text:change text:change-id="ct1260920288"/><text:change-start text:change-id="ct507414088"/></text:p>
              </text:list-item>
              <text:list-item>
                <text:p text:style-name="P13">執行複合式切削加工─面板平衡作業：心軸作業、鑽孔、重型<text:change-end text:change-id="ct507414088"/><text:change-start text:change-id="ct1260919264"/>工件<text:change-end text:change-id="ct1260919264"/><text:change text:change-id="ct1260916448"/><text:change-start text:change-id="ct507414472"/><text:span text:style-name="T15">…</text:span><text:span text:style-name="T16">等</text:span></text:p>
              </text:list-item>
              <text:list-item>
                <text:p text:style-name="P41">計算切削參數、轉速和進給率</text:p>
              </text:list-item>
              <text:list-item>
                <text:p text:style-name="P27">能閱讀、詮釋和依據書面操作說明、規範、標準作業程序、圖表、清單、列表、草稿及其他適用參考文件<text:span text:style-name="T15">…</text:span><text:span text:style-name="T16">等</text:span>所傳遞資訊</text:p>
              </text:list-item>
              <text:list-item>
                <text:p text:style-name="P26">規劃及按<text:change-end text:change-id="ct507414472"/><text:change-start text:change-id="ct1260917472"/>程<text:change-end text:change-id="ct1260917472"/><text:change-start text:change-id="ct507414600"/>序操作</text:p>
              </text:list-item>
              <text:list-item>
                <text:p text:style-name="P26">檢查和釐清工作相關資訊</text:p>
              </text:list-item>
              <text:list-item>
                <text:p text:style-name="P26">將常規和常用資訊輸入報表和工作標準單</text:p>
              </text:list-item>
              <text:list-item>
                <text:p text:style-name="P41">檢查是否符合規格</text:p>
              </text:list-item>
              <text:list-item>
                <text:p text:style-name="P41">使用精密設備進行測量</text:p>
              </text:list-item>
              <text:list-item>
                <text:p text:style-name="P41">於公差<text:change-end text:change-id="ct507414600"/><text:change-start text:change-id="ct1260916704"/>範圍<text:change-end text:change-id="ct1260916704"/><text:change-start text:change-id="ct507419976"/>內進行組件測量</text:p>
              </text:list-item>
              <text:list-item>
                <text:p text:style-name="P29">執行本單元範圍內所包含的數值運算、幾何和計算／公式<text:span text:style-name="T15">…</text:span><text:span text:style-name="T16">等</text:span></text:p>
              </text:list-item>
              <text:list-item>
                <text:p text:style-name="P30">遵循口頭指示</text:p>
              </text:list-item>
              <text:list-item>
                <text:p text:style-name="P30">口頭回報資訊<text:change-end text:change-id="ct50741997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7"><text:change-start text:change-id="ct507415240"/>評量設計參考<text:change-end text:change-id="ct507415240"/></text:p>
          </table:table-cell>
          <table:table-cell table:style-name="表格1.B8" office:value-type="string">
            <text:list xml:id="list2645512952" text:style-name="WWNum18">
              <text:list-item>
                <text:p text:style-name="P16"><text:change-start text:change-id="ct507413704"/>評量之關鍵面向/能力證明之證據 : </text:p>
                <text:list>
                  <text:list-item>
                    <text:p text:style-name="P31">評量員必須確認受評者能夠在新的及不同的情況及背景下，勝任且達成本單元評量標準所設定的各項要素<text:change-end text:change-id="ct507413704"/><text:change text:change-id="ct1004203160"/><text:change-start text:change-id="ct1004203032"/></text:p>
                  </text:list-item>
                </text:list>
              </text:list-item>
              <text:list-item>
                <text:p text:style-name="P43">評量情境與特定資源<text:span text:style-name="T17">：</text:span></text:p>
              </text:list-item>
            </text:list>
            <text:list xml:id="list1684609165" text:style-name="WWNum20">
              <text:list-item>
                <text:p text:style-name="P33">本單元可以在工作中或工作時間外，或包含兩者的狀態下進行評量。若於工作時間外，<text:change-end text:change-id="ct1004203032"/><text:change text:change-id="ct1004150552"/><text:change-start text:change-id="ct1004151320"/>則必須在能反應工作現場的模擬情境下進行評量。</text:p>
              </text:list-item>
              <text:list-item>
                <text:p text:style-name="P33">本職能單元所涵蓋之能力，將展現於個人獨立工作或團隊合作中。</text:p>
              </text:list-item>
              <text:list-item>
                <text:p text:style-name="P33"><text:change-end text:change-id="ct1004151320"/><text:change text:change-id="ct1004198808"/><text:change-start text:change-id="ct1004198936"/>本職能單元可與其他單元共同評量，包含與複合式車床加工單元相關的安全、品質、溝通、素材處理、紀錄和報告，以及其他本單元需涵蓋的技能和知識<text:span text:style-name="T15">…</text:span><text:span text:style-name="T16">等</text:span><text:change-end text:change-id="ct1004198936"/><text:change text:change-id="ct1004204440"/><text:change-start text:change-id="ct1004202392"/></text:p>
              </text:list-item>
            </text:list>
            <text:list xml:id="list162051509336888" text:continue-list="list2645512952" text:style-name="WWNum18">
              <text:list-item>
                <text:p text:style-name="P16">評量方法：</text:p>
                <text:list>
                  <text:list-item>
                    <text:p text:style-name="P35">評量員應該蒐集各種有效、充分、現行及真實<text:span text:style-name="T15">…</text:span><text:span text:style-name="T16">等</text:span>之證據。 證據可以透過各式各樣的方式蒐集，包括直接觀察、業務主管報告、專案工作、抽樣及詢問<text:span text:style-name="T15">…</text:span><text:span text:style-name="T16">等</text:span>。詢問內容不應該超出本職能單元所要求之語言、讀寫及計算技能<text:span text:style-name="T15">…</text:span><text:span text:style-name="T16">等</text:span></text:p>
                  </text:list-item>
                  <text:list-item>
                    <text:p text:style-name="P35">受評者必須使用所有的工具、設備、材料及文件紀錄<text:span text:style-name="T15">…</text:span><text:span text:style-name="T16">等</text:span>。</text:p>
                  </text:list-item>
                  <text:list-item>
                    <text:p text:style-name="P35"><text:soft-page-break/>受評者必須獲准參考所有相關的工作現場程序、產品和製造<text:change-end text:change-id="ct1004202392"/><text:change-start text:change-id="ct1260917216"/>及安全<text:change-end text:change-id="ct1260917216"/><text:change-start text:change-id="ct507418696"/>規範、準則、標準、說明書及參考資料<text:span text:style-name="T15">…</text:span><text:span text:style-name="T16">等</text:span><text:change-end text:change-id="ct507418696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7"><text:change-start text:change-id="ct507420872"/>說明與補充事項<text:change-end text:change-id="ct507420872"/></text:p>
          </table:table-cell>
          <table:table-cell table:style-name="表格1.B9" office:value-type="string">
            <text:list xml:id="list4144295131" text:style-name="WWNum21">
              <text:list-item>
                <text:p text:style-name="P4"><text:change-start text:change-id="ct507418312"/>車床 : 適用於複合式車削加工作業的各類車床<text:span text:style-name="T18">。</text:span></text:p>
              </text:list-item>
              <text:list-item>
                <text:p text:style-name="P5">工具 : 切削刀具、<text:change-end text:change-id="ct507418312"/><text:change-start text:change-id="ct1260916832"/>成<text:change-end text:change-id="ct1260916832"/><text:change text:change-id="ct1260916960"/><text:change-start text:change-id="ct507417544"/>形刀具、搪孔刀把、鑽頭、絞刀、螺紋切削刀具、螺絲攻夾頭、螺絲攻<text:span text:style-name="T15">…</text:span>等<text:span text:style-name="T18">。</text:span></text:p>
              </text:list-item>
              <text:list-item>
                <text:p text:style-name="P6">複合式車<text:span text:style-name="T6">削作業</text:span> : 可能包含單線和多線螺紋切削，內部盲孔螺紋切削，偏心軸，複製和錐形車削，面板平衡工作，心軸加工，鑽孔，重型<text:change-end text:change-id="ct507417544"/><text:change-start text:change-id="ct1260917088"/>工件<text:change-end text:change-id="ct1260917088"/><text:change text:change-id="ct1260917344"/><text:change-start text:change-id="ct507417288"/><text:span text:style-name="T15">…</text:span>等<text:span text:style-name="T18">。</text:span><text:change-end text:change-id="ct507417288"/></text:p>
              </text:list-item>
            </text:list>
          </table:table-cell>
        </table:table-row>
      </table:table>
      <text:p text:style-name="P9"><text:change-start text:change-id="ct100414786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4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P10"><text:change-end text:change-id="ct10041478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0</meta:editing-cycles>
    <meta:print-date>2015-08-03T07:53:00</meta:print-date>
    <meta:creation-date>2018-10-02T05:37:00</meta:creation-date>
    <dc:date>2020-11-27T16:20:49.159000000</dc:date>
    <meta:editing-duration>PT38M27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7" meta:word-count="1553" meta:character-count="1618" meta:non-whitespace-character-count="16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