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993cm" fo:margin-left="0cm" style:page-number="auto" table:align="left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9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5.355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cm" table:align="left"/>
    </style:style>
    <style:style style:name="表格2.A" style:family="table-column">
      <style:table-column-properties style:column-width="15.921cm" style:rel-column-width="9072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fo:break-before="page"/>
      <style:text-properties style:font-name="微軟正黑體" style:font-name-asian="微軟正黑體" style:font-size-complex="12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 style:font-size-complex="12pt"/>
    </style:style>
    <style:style style:name="P4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fo:line-height="0.706cm"/>
      <style:text-properties style:font-name="微軟正黑體" style:font-name-asian="微軟正黑體" style:font-size-complex="12pt"/>
    </style:style>
    <style:style style:name="P6" style:family="paragraph" style:parent-style-name="Text_20_body">
      <style:paragraph-properties fo:line-height="0.529cm"/>
      <style:text-properties style:font-name="微軟正黑體" style:font-name-asian="微軟正黑體" style:font-size-complex="12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微軟正黑體" fo:letter-spacing="-0.018cm" style:letter-kerning="true" style:font-name-asian="微軟正黑體" style:font-size-complex="12pt"/>
    </style:style>
    <style:style style:name="P8" style:family="paragraph" style:parent-style-name="Text_20_body">
      <style:paragraph-properties fo:margin-left="1.693cm" fo:margin-right="0cm" fo:line-height="0.706cm" fo:text-align="center" style:justify-single-word="false" fo:text-indent="-1.693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9" style:family="paragraph" style:parent-style-name="清單段落" style:list-style-name="L10">
      <style:paragraph-properties fo:margin-left="1.6cm" fo:margin-right="0cm" fo:line-height="0.706cm" fo:text-indent="-1.6cm" style:auto-text-indent="false" style:vertical-align="baseline">
        <style:tab-stops/>
      </style:paragraph-properties>
      <style:text-properties style:font-name="微軟正黑體" style:font-name-asian="微軟正黑體" style:font-size-complex="12pt"/>
    </style:style>
    <style:style style:name="P10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</style:style>
    <style:style style:name="P11" style:family="paragraph" style:parent-style-name="清單段落1" style:list-style-name="L4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2" style:family="paragraph" style:parent-style-name="清單段落1" style:list-style-name="L5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3" style:family="paragraph" style:parent-style-name="清單段落1" style:list-style-name="L6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4" style:family="paragraph" style:parent-style-name="清單段落1" style:list-style-name="L1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5" style:family="paragraph" style:parent-style-name="清單段落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6" style:family="paragraph" style:parent-style-name="清單段落1" style:list-style-name="L7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7" style:family="paragraph" style:parent-style-name="清單段落1" style:list-style-name="L8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8" style:family="paragraph" style:parent-style-name="清單段落1" style:list-style-name="L9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9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20" style:family="paragraph" style:parent-style-name="清單段落1" style:list-style-name="L3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21" style:family="paragraph" style:parent-style-name="清單段落1" style:list-style-name="L1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style:font-name="微軟正黑體" fo:font-size="12pt" style:font-size-asian="12pt" style:font-size-complex="12pt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5" style:family="text">
      <style:text-properties style:text-position="super 67%" style:font-name="微軟正黑體" style:font-name-asian="微軟正黑體" style:font-size-complex="12pt"/>
    </style:style>
    <style:style style:name="T6" style:family="text">
      <style:text-properties style:text-position="super 67%" style:font-size-complex="12pt"/>
    </style:style>
    <style:style style:name="T7" style:family="text">
      <style:text-properties style:text-position="super 67%" style:font-name="微軟正黑體" style:font-name-asian="微軟正黑體"/>
    </style:style>
    <style:style style:name="T8" style:family="text">
      <style:text-properties style:text-position="super 67%" style:font-name="微軟正黑體" style:font-name-asian="微軟正黑體" style:font-size-complex="12pt"/>
    </style:style>
    <style:style style:name="T9" style:family="text">
      <style:text-properties style:text-position="super 67%" style:font-name="微軟正黑體" fo:font-size="12pt" style:font-name-asian="微軟正黑體" style:font-size-asian="12pt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2" style:family="text">
      <style:text-properties style:font-name="微軟正黑體" style:font-name-asian="微軟正黑體"/>
    </style:style>
    <style:style style:name="T13" style:family="text">
      <style:text-properties style:font-name="微軟正黑體" style:font-name-asian="微軟正黑體" style:font-size-complex="12pt"/>
    </style:style>
    <style:style style:name="T1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16" style:family="text">
      <style:text-properties style:font-name="微軟正黑體" fo:font-size="12pt" style:font-name-asian="微軟正黑體" style:font-size-asian="12pt" style:font-size-complex="12pt"/>
    </style:style>
    <style:style style:name="T17" style:family="text">
      <style:text-properties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2LVL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211867558256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MPM4R0626v2</text:p>
          </table:table-cell>
        </table:table-row>
        <table:table-row table:style-name="TableLine2211867560432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進行永續經營工作</text:p>
          </table:table-cell>
        </table:table-row>
        <table:table-row table:style-name="TableLine2211867556896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製造/生產管理</text:p>
          </table:table-cell>
        </table:table-row>
        <table:table-row table:style-name="TableLine2211867560976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3</text:p>
          </table:table-cell>
        </table:table-row>
        <table:table-row table:style-name="TableLine2211867559888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3920539550" text:style-name="L1">
              <text:list-item>
                <text:p text:style-name="P14">檢查所需之永續性結果</text:p>
              </text:list-item>
            </text:list>
            <text:list xml:id="list1405055879" text:style-name="L2">
              <text:list-item>
                <text:p text:style-name="P10"><text:span text:style-name="預設段落字型"><text:span text:style-name="T1">辨識永續性</text:span></text:span><text:span text:style-name="預設段落字型"><text:span text:style-name="T17">改變的驅動力</text:span></text:span><text:span text:style-name="預設段落字型"><text:span text:style-name="T9">【註1】</text:span></text:span><text:span text:style-name="預設段落字型"><text:span text:style-name="T1">。</text:span></text:span></text:p>
              </text:list-item>
              <text:list-item>
                <text:p text:style-name="P10"><text:span text:style-name="預設段落字型"><text:span text:style-name="T1">定義</text:span></text:span><text:span text:style-name="預設段落字型"><text:span text:style-name="T17">永續問題</text:span></text:span><text:span text:style-name="預設段落字型"><text:span text:style-name="T9">【註2】</text:span></text:span><text:span text:style-name="預設段落字型"><text:span text:style-name="T1">或需求。</text:span></text:span></text:p>
              </text:list-item>
              <text:list-item>
                <text:p text:style-name="P19">就各種可滿足該需求的方式與利益關係人討論。</text:p>
              </text:list-item>
              <text:list-item>
                <text:p text:style-name="P19">就可能接受的結果與關鍵利益關係人達成共識。</text:p>
              </text:list-item>
            </text:list>
            <text:list xml:id="list150955057833798" text:continue-list="list3920539550" text:style-name="L1">
              <text:list-item>
                <text:p text:style-name="P14">檢查可立即執行改變之運作，以改善永續性</text:p>
              </text:list-item>
            </text:list>
            <text:list xml:id="list1162278717" text:style-name="L3">
              <text:list-item>
                <text:p text:style-name="P20">辨識現行作業與維護標準程序。</text:p>
              </text:list-item>
              <text:list-item>
                <text:p text:style-name="P20">辨識發展中的潛在永續議題。</text:p>
              </text:list-item>
              <text:list-item>
                <text:p text:style-name="P20">篩選出可輕易排除或改善的潛在永續議題。</text:p>
              </text:list-item>
              <text:list-item>
                <text:p text:style-name="P20">依預估效益成本比，排序篩選永續議題。</text:p>
              </text:list-item>
              <text:list-item>
                <text:p text:style-name="P20">判定成功因素，以評估效益。</text:p>
              </text:list-item>
            </text:list>
            <text:list xml:id="list150956261678366" text:continue-list="list150955057833798" text:style-name="L1">
              <text:list-item>
                <text:p text:style-name="P14">執行改善方案</text:p>
                <text:list>
                  <text:list-item>
                    <text:list>
                      <text:list-item>
                        <text:p text:style-name="P21">制定執行計畫，以實現所需結果。</text:p>
                      </text:list-item>
                      <text:list-item>
                        <text:p text:style-name="P21">與利益關係人協商所需資源。</text:p>
                      </text:list-item>
                      <text:list-item>
                        <text:p text:style-name="P21">與變動的利益關係人協商時程、成功的措施及指標。</text:p>
                      </text:list-item>
                      <text:list-item>
                        <text:p text:style-name="P21">取得並配置所需資源，以達成共識與結果。</text:p>
                      </text:list-item>
                      <text:list-item>
                        <text:p text:style-name="P21">監督執行，並視需要採取行動以實現所需結果。</text:p>
                      </text:list-item>
                      <text:list-item>
                        <text:p text:style-name="P21">必要時與利益關係人重新談判。</text:p>
                      </text:list-item>
                    </text:list>
                  </text:list-item>
                </text:list>
              </text:list-item>
              <text:list-item>
                <text:p text:style-name="P14">建議進一步改善方案</text:p>
                <text:list>
                  <text:list-item>
                    <text:list>
                      <text:list-item>
                        <text:p text:style-name="P21">衡量實際達成的改善措施。</text:p>
                      </text:list-item>
                      <text:list-item>
                        <text:p text:style-name="P21">鑑別與所規劃的改善方案不符之處。</text:p>
                      </text:list-item>
                      <text:list-item>
                        <text:p text:style-name="P21">判定預期達成的其他改善方案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211867565872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15">改善方案執行計畫</text:p>
          </table:table-cell>
        </table:table-row>
        <table:table-row table:style-name="TableLine2211867566144">
          <table:table-cell table:style-name="表格1.A1" office:value-type="string">
            <text:p text:style-name="P3">職能內涵</text:p>
            <text:p text:style-name="P7">(K=knowledge知<text:soft-page-break/>識)</text:p>
          </table:table-cell>
          <table:table-cell table:style-name="表格1.B7" office:value-type="string">
            <text:list xml:id="list1758839275" text:style-name="L4">
              <text:list-item>
                <text:p text:style-name="P11">價值鏈概念</text:p>
              </text:list-item>
              <text:list-item>
                <text:p text:style-name="P11">精實生產中的浪費觀念</text:p>
              </text:list-item>
              <text:list-item>
                <text:p text:style-name="P11"><text:soft-page-break/>將所需結果與浪費量化成可比較的測量單位之方法</text:p>
              </text:list-item>
              <text:list-item>
                <text:p text:style-name="P11">專案改善規劃或流程規劃方法</text:p>
              </text:list-item>
              <text:list-item>
                <text:p text:style-name="P11">流程監督與關鍵措施</text:p>
              </text:list-item>
              <text:list-item>
                <text:p text:style-name="P11">環境管理標準相關法規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3719356614" text:style-name="L5">
              <text:list-item>
                <text:p text:style-name="P12">永續改善機會的標準作業程序之分析能力</text:p>
              </text:list-item>
              <text:list-item>
                <text:p text:style-name="P12">程序變更之規劃能力</text:p>
              </text:list-item>
              <text:list-item>
                <text:p text:style-name="P12">問題解決能力</text:p>
              </text:list-item>
              <text:list-item>
                <text:p text:style-name="P12">溝通協調能力</text:p>
              </text:list-item>
              <text:list-item>
                <text:p text:style-name="P12">效益成本分析能力</text:p>
              </text:list-item>
            </text:list>
          </table:table-cell>
        </table:table-row>
        <table:table-row table:style-name="TableLine2211867557984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4065922054" text:style-name="L6">
              <text:list-item>
                <text:p text:style-name="P13">評量證據</text:p>
              </text:list-item>
            </text:list>
            <text:list xml:id="list4001617766" text:style-name="L7">
              <text:list-item>
                <text:p text:style-name="P16">能就現行運作，定義出永續相關需求或問題。</text:p>
              </text:list-item>
              <text:list-item>
                <text:p text:style-name="P16">能辨識可立即執行的改變。</text:p>
              </text:list-item>
              <text:list-item>
                <text:p text:style-name="P16">能規劃和執行可立即執行的改變，以達成與永續相關的改善。</text:p>
              </text:list-item>
            </text:list>
            <text:list xml:id="list150955088435423" text:continue-list="list4065922054" text:style-name="L6">
              <text:list-item>
                <text:p text:style-name="P13">評量情境與資源</text:p>
              </text:list-item>
            </text:list>
            <text:list xml:id="list1397116549" text:style-name="L8">
              <text:list-item>
                <text:p text:style-name="P17">於工作場所或模擬工作場所環境進行評量。</text:p>
              </text:list-item>
              <text:list-item>
                <text:p text:style-name="P17">評量應強調工作場所實際的工作情境和程序。</text:p>
              </text:list-item>
              <text:list-item>
                <text:p text:style-name="P17">組織相關背景資訊、程序與文件。</text:p>
              </text:list-item>
              <text:list-item>
                <text:p text:style-name="P17">相關軟硬體設備。</text:p>
              </text:list-item>
            </text:list>
            <text:list xml:id="list150957042440464" text:continue-list="list150955088435423" text:style-name="L6">
              <text:list-item>
                <text:p text:style-name="P13">評量方法</text:p>
              </text:list-item>
            </text:list>
            <text:list xml:id="list2996122995" text:style-name="L9">
              <text:list-item>
                <text:p text:style-name="P18">評量者提供模擬情境，觀察受評者進行永續經營工作之過程。</text:p>
              </text:list-item>
              <text:list-item>
                <text:p text:style-name="P18">書面或口頭評量本單元相關知識。</text:p>
              </text:list-item>
              <text:list-item>
                <text:p text:style-name="P18">個案研究或討論。</text:p>
              </text:list-item>
              <text:list-item>
                <text:p text:style-name="P18">評量者設計情境題庫，評估受評者之問題處理能力。</text:p>
              </text:list-item>
              <text:list-item>
                <text:p text:style-name="P18">評估受評者所提交的證據作品集。</text:p>
              </text:list-item>
              <text:list-item>
                <text:p text:style-name="P18">受評者口頭說明或展示其所參與之永續經營工作案例，評量者可評估其規劃與執行能力。</text:p>
              </text:list-item>
            </text:list>
          </table:table-cell>
        </table:table-row>
        <table:table-row table:style-name="TableLine2211867566960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list xml:id="list1050560585" text:style-name="L10">
              <text:list-item>
                <text:p text:style-name="P9">改變的驅動力：如與當前永續績效相關的危機、法規<text:soft-page-break/>要求、客戶需求、社區壓力、組織對改善永續的承諾、其他對組織改變的要求等。</text:p>
              </text:list-item>
              <text:list-item>
                <text:p text:style-name="P9">永續問題：如程序、流程與設備的問題；物料問題，包括廢棄物料與廢棄物料處理；能源消耗問題；資源運用問題，包括水資源；文化問題或員工技能與知識問題；設計或規格問題；問題應可以改變，且改變前不需詳細技術分析等。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TableLine2211867559072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name-complex="DejaVu Sans" style:font-family-complex="'DejaVu Sans'" style:font-family-generic-complex="swiss" style:font-pitch-complex="variable" style:font-size-complex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.27cm" fo:margin-right="0cm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Courier New" fo:font-family="'Courier New'" style:font-family-generic="modern" style:font-pitch="fixed" fo:font-size="11pt" fo:font-style="italic" style:letter-kerning="fals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1" style:family="paragraph" style:parent-style-name="List">
      <style:paragraph-properties fo:margin-left="0.847cm" fo:margin-right="0cm" fo:margin-top="0.071cm" fo:margin-bottom="0.071cm" style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項目符號_20_21" style:display-name="項目符號 2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List_20_Alpha_20_2" style:display-name="List Alpha 2" style:family="paragraph" style:parent-style-name="項目符號_20_2">
      <style:paragraph-properties fo:margin-left="0.847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0.35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項目符號_20_2" style:display-name="項目符號 2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31" style:display-name="項目符號 3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_20_51" style:display-name="清單號碼 51" style:family="paragraph" style:parent-style-name="項目符號_20_5">
      <style:paragraph-properties fo:margin-left="1.693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1.307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項目符號_20_5" style:display-name="項目符號 5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_20_21" style:display-name="清單號碼 21" style:family="paragraph" style:parent-style-name="項目符號_20_2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清單號碼1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清單號碼_20_41" style:display-name="清單號碼 41" style:family="paragraph" style:parent-style-name="項目符號_20_4">
      <style:paragraph-properties fo:margin-left="2.54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-0.139cm"/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項目符號_20_4" style:display-name="項目符號 4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Alpha" style:display-name="List Alpha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>
      <style:text-properties style:font-name="Courier New" fo:font-family="'Courier New'" style:font-family-generic="modern" style:font-pitch="fixed" fo:font-size="11pt" fo:font-style="italic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DejaVu Sans" style:font-family-complex="'DejaVu Sans'" style:font-family-generic-complex="swiss" style:font-pitch-complex="variable" style:font-size-complex="18pt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951cm" fo:margin-left="2.54cm" fo:margin-right="2.54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2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hwchen</meta:initial-creator>
    <meta:creation-date>2023-12-09T04:45:00Z</meta:creation-date>
    <dc:date>2023-12-09T15:09:54.659000000</dc:date>
    <meta:print-date>2015-08-02T23:53:00Z</meta:print-date>
    <meta:editing-cycles>3</meta:editing-cycles>
    <meta:editing-duration>PT41S</meta:editing-duration>
    <meta:document-statistic meta:table-count="2" meta:image-count="0" meta:object-count="0" meta:page-count="3" meta:paragraph-count="71" meta:word-count="1064" meta:character-count="1127" meta:non-whitespace-character-count="11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