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833cm" fo:margin-left="-0.009cm" style:page-number="auto" table:align="left"/>
    </style:style>
    <style:style style:name="表格1.A" style:family="table-column">
      <style:table-column-properties style:column-width="4.343cm"/>
    </style:style>
    <style:style style:name="表格1.B" style:family="table-column">
      <style:table-column-properties style:column-width="11.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table:align="center"/>
    </style:style>
    <style:style style:name="表格2.A" style:family="table-column">
      <style:table-column-properties style:column-width="15.921cm" style:rel-column-width="8982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justify" style:justify-single-word="false" fo:break-before="page"/>
      <style:text-properties style:font-name="微軟正黑體" style:font-name-asian="微軟正黑體" style:font-size-complex="12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微軟正黑體" style:font-name-asian="微軟正黑體" style:font-size-complex="12pt"/>
    </style:style>
    <style:style style:name="P4" style:family="paragraph" style:parent-style-name="清單段落1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5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6" style:family="paragraph" style:parent-style-name="Text_20_body">
      <style:paragraph-properties fo:margin-left="1.693cm" fo:margin-right="0cm" fo:line-height="0.706cm" fo:text-indent="-1.693cm" style:auto-text-indent="false" style:vertical-align="baseline">
        <style:tab-stops/>
      </style:paragraph-properties>
      <style:text-properties style:font-name="微軟正黑體" style:font-name-asian="微軟正黑體" style:font-size-complex="12pt"/>
    </style:style>
    <style:style style:name="P7" style:family="paragraph" style:parent-style-name="Text_20_body">
      <style:paragraph-properties fo:line-height="0.706cm"/>
      <style:text-properties style:font-name="微軟正黑體" style:font-name-asian="微軟正黑體" style:font-size-complex="12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微軟正黑體" fo:letter-spacing="-0.018cm" style:letter-kerning="true" style:font-name-asian="微軟正黑體" style:font-size-complex="12pt"/>
    </style:style>
    <style:style style:name="P9" style:family="paragraph" style:parent-style-name="Text_20_body">
      <style:paragraph-properties fo:margin-left="1.693cm" fo:margin-right="0cm" fo:line-height="0.706cm" fo:text-align="center" style:justify-single-word="false" fo:text-indent="-1.693cm" style:auto-text-indent="false">
        <style:tab-stops/>
      </style:paragraph-properties>
      <style:text-properties style:font-name="微軟正黑體" fo:font-weight="bold" style:font-name-asian="微軟正黑體" style:font-weight-asian="bold" style:font-size-complex="12pt"/>
    </style:style>
    <style:style style:name="P10" style:family="paragraph" style:parent-style-name="清單段落1" style:list-style-name="L1">
      <style:paragraph-properties fo:margin-left="0.85cm" fo:margin-right="0cm" fo:line-height="0.706cm" fo:text-align="justify" style:justify-single-word="false" fo:text-indent="-0.85cm" style:auto-text-indent="false" style:snap-to-layout-grid="false">
        <style:tab-stops>
          <style:tab-stop style:position="-0.85cm"/>
        </style:tab-stops>
      </style:paragraph-properties>
      <style:text-properties style:font-name="微軟正黑體" style:font-name-asian="微軟正黑體" style:font-size-complex="12pt"/>
    </style:style>
    <style:style style:name="P11" style:family="paragraph" style:parent-style-name="清單段落1" style:list-style-name="L4">
      <style:paragraph-properties fo:margin-left="0.85cm" fo:margin-right="0cm" fo:line-height="0.706cm" fo:text-align="justify" style:justify-single-word="false" fo:text-indent="-0.85cm" style:auto-text-indent="false" style:snap-to-layout-grid="false">
        <style:tab-stops>
          <style:tab-stop style:position="-0.85cm"/>
        </style:tab-stops>
      </style:paragraph-properties>
      <style:text-properties style:font-name="微軟正黑體" style:font-name-asian="微軟正黑體" style:font-size-complex="12pt"/>
    </style:style>
    <style:style style:name="P12" style:family="paragraph" style:parent-style-name="清單段落1" style:list-style-name="L5">
      <style:paragraph-properties fo:margin-left="0.85cm" fo:margin-right="0cm" fo:line-height="0.706cm" fo:text-align="justify" style:justify-single-word="false" fo:text-indent="-0.85cm" style:auto-text-indent="false" style:snap-to-layout-grid="false">
        <style:tab-stops>
          <style:tab-stop style:position="-0.85cm"/>
        </style:tab-stops>
      </style:paragraph-properties>
      <style:text-properties style:font-name="微軟正黑體" style:font-name-asian="微軟正黑體" style:font-size-complex="12pt"/>
    </style:style>
    <style:style style:name="P13" style:family="paragraph" style:parent-style-name="清單段落1" style:list-style-name="L6">
      <style:paragraph-properties fo:margin-left="0.85cm" fo:margin-right="0cm" fo:line-height="0.706cm" fo:text-align="justify" style:justify-single-word="false" fo:text-indent="-0.85cm" style:auto-text-indent="false" style:snap-to-layout-grid="false">
        <style:tab-stops>
          <style:tab-stop style:position="-0.85cm"/>
        </style:tab-stops>
      </style:paragraph-properties>
      <style:text-properties style:font-name="微軟正黑體" style:font-name-asian="微軟正黑體" style:font-size-complex="12pt"/>
    </style:style>
    <style:style style:name="P14" style:family="paragraph" style:parent-style-name="清單段落1" style:list-style-name="L2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15" style:family="paragraph" style:parent-style-name="清單段落1" style:list-style-name="L3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16" style:family="paragraph" style:parent-style-name="清單段落1" style:list-style-name="L1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17" style:family="paragraph" style:parent-style-name="清單段落1" style:list-style-name="L7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18" style:family="paragraph" style:parent-style-name="清單段落1" style:list-style-name="L8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19" style:family="paragraph" style:parent-style-name="清單段落1" style:list-style-name="L9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  <style:text-properties style:font-name="微軟正黑體" style:font-name-asian="微軟正黑體" style:font-size-complex="12pt"/>
    </style:style>
    <style:style style:name="P20" style:family="paragraph" style:parent-style-name="清單段落1" style:list-style-name="L2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</style:style>
    <style:style style:name="P21" style:family="paragraph" style:parent-style-name="清單段落1" style:list-style-name="L1">
      <style:paragraph-properties fo:margin-left="1.499cm" fo:margin-right="0cm" fo:line-height="0.706cm" fo:text-indent="-0.651cm" style:auto-text-indent="false" style:vertical-align="baseline" style:snap-to-layout-grid="false">
        <style:tab-stops>
          <style:tab-stop style:position="-1.499cm"/>
        </style:tab-stops>
      </style:paragraph-properties>
    </style:style>
    <style:style style:name="P22" style:family="paragraph" style:parent-style-name="清單段落1" style:list-style-name="L1">
      <style:paragraph-properties fo:margin-left="0.85cm" fo:margin-right="0cm" fo:line-height="0.706cm" fo:text-align="justify" style:justify-single-word="false" fo:text-indent="-0.85cm" style:auto-text-indent="false" style:snap-to-layout-grid="false">
        <style:tab-stops>
          <style:tab-stop style:position="-0.85cm"/>
        </style:tab-stops>
      </style:paragraph-properties>
    </style:style>
    <style:style style:name="P23" style:family="paragraph" style:parent-style-name="清單段落1" style:list-style-name="L4">
      <style:paragraph-properties fo:margin-left="0.85cm" fo:margin-right="0cm" fo:line-height="0.706cm" fo:text-align="justify" style:justify-single-word="false" fo:text-indent="-0.85cm" style:auto-text-indent="false" style:snap-to-layout-grid="false">
        <style:tab-stops>
          <style:tab-stop style:position="-0.85cm"/>
        </style:tab-stops>
      </style:paragraph-properties>
    </style:style>
    <style:style style:name="P24" style:family="paragraph" style:parent-style-name="清單段落1" style:list-style-name="L5">
      <style:paragraph-properties fo:margin-left="0.85cm" fo:margin-right="0cm" fo:line-height="0.706cm" fo:text-align="justify" style:justify-single-word="false" fo:text-indent="-0.85cm" style:auto-text-indent="false" style:snap-to-layout-grid="false">
        <style:tab-stops>
          <style:tab-stop style:position="-0.85cm"/>
        </style:tab-stops>
      </style:paragraph-properties>
    </style:style>
    <style:style style:name="P25" style:family="paragraph" style:parent-style-name="清單段落1" style:list-style-name="L6">
      <style:paragraph-properties fo:margin-left="0.85cm" fo:margin-right="0cm" fo:line-height="0.706cm" fo:text-align="justify" style:justify-single-word="false" fo:text-indent="-0.85cm" style:auto-text-indent="false" style:snap-to-layout-grid="false">
        <style:tab-stops>
          <style:tab-stop style:position="-0.85cm"/>
        </style:tab-stops>
      </style:paragraph-properties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style:font-name="微軟正黑體" fo:font-size="12pt" style:font-size-asian="12pt" style:font-size-complex="12pt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5" style:family="text">
      <style:text-properties style:text-position="super 67%" style:font-name="微軟正黑體" style:font-name-asian="微軟正黑體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379062515488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3">MPM3R0635v2</text:p>
          </table:table-cell>
        </table:table-row>
        <table:table-row table:style-name="TableLine2379062499712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進行根本原因分析</text:p>
          </table:table-cell>
        </table:table-row>
        <table:table-row table:style-name="TableLine2379062501344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製造/生產管理</text:p>
          </table:table-cell>
        </table:table-row>
        <table:table-row table:style-name="TableLine2379062506784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3</text:p>
          </table:table-cell>
        </table:table-row>
        <table:table-row table:style-name="TableLine2379062506512">
          <table:table-cell table:style-name="表格1.A1" office:value-type="string">
            <text:p text:style-name="P8">工作任務與行為指標</text:p>
          </table:table-cell>
          <table:table-cell table:style-name="表格1.B5" office:value-type="string">
            <text:list xml:id="list335757235" text:style-name="L1">
              <text:list-item>
                <text:p text:style-name="P22"><text:span text:style-name="T3">正視問題</text:span></text:p>
              </text:list-item>
            </text:list>
            <text:list xml:id="list2698197274" text:style-name="L2">
              <text:list-item>
                <text:p text:style-name="P20"><text:span text:style-name="預設段落字型"><text:span text:style-name="T3">辨識</text:span></text:span><text:span text:style-name="預設段落字型"><text:span text:style-name="T4">問題徵兆的特徵或事件</text:span></text:span><text:span text:style-name="預設段落字型"><text:span text:style-name="T5">【註1】</text:span></text:span><text:span text:style-name="預設段落字型"><text:span text:style-name="T3">。</text:span></text:span></text:p>
              </text:list-item>
              <text:list-item>
                <text:p text:style-name="P14">運用適當工具、技巧或圖表定義問題。</text:p>
              </text:list-item>
            </text:list>
            <text:list xml:id="list150715620884102" text:continue-list="list335757235" text:style-name="L1">
              <text:list-item>
                <text:p text:style-name="P22"><text:span text:style-name="預設段落字型"><text:span text:style-name="T3">執行</text:span></text:span><text:span text:style-name="預設段落字型"><text:span text:style-name="T4">快速解決方案</text:span></text:span><text:span text:style-name="預設段落字型"><text:span text:style-name="T5">【註2】</text:span></text:span></text:p>
              </text:list-item>
            </text:list>
            <text:list xml:id="list3116778707" text:style-name="L3">
              <text:list-item>
                <text:p text:style-name="P15">在權限範圍內，提出快速解決方案。</text:p>
              </text:list-item>
              <text:list-item>
                <text:p text:style-name="P15">運用與問題相關的科技或流程，以執行快速解決方案。</text:p>
              </text:list-item>
            </text:list>
            <text:list xml:id="list150715726569038" text:continue-list="list150715620884102" text:style-name="L1">
              <text:list-item>
                <text:p text:style-name="P10">判定根本原因</text:p>
                <text:list>
                  <text:list-item>
                    <text:list>
                      <text:list-item>
                        <text:p text:style-name="P16">找出各種可能原因。</text:p>
                      </text:list-item>
                      <text:list-item>
                        <text:p text:style-name="P16">蒐集數據與其他資訊，以排除或確認可能因素。</text:p>
                      </text:list-item>
                      <text:list-item>
                        <text:p text:style-name="P16">運用可取得的數據與資訊將因果串連起來。</text:p>
                      </text:list-item>
                      <text:list-item>
                        <text:p text:style-name="P16">必要時尋求協助。</text:p>
                      </text:list-item>
                      <text:list-item>
                        <text:p text:style-name="P16">找出根本原因。</text:p>
                      </text:list-item>
                    </text:list>
                  </text:list-item>
                </text:list>
              </text:list-item>
              <text:list-item>
                <text:p text:style-name="P10">發展永久解決方案</text:p>
                <text:list>
                  <text:list-item>
                    <text:list>
                      <text:list-item>
                        <text:p text:style-name="P21"><text:span text:style-name="預設段落字型"><text:span text:style-name="T3">找出各種方法，排除</text:span></text:span><text:span text:style-name="預設段落字型"><text:span text:style-name="T4">根本原因</text:span></text:span><text:span text:style-name="預設段落字型"><text:span text:style-name="T5">【註3】</text:span></text:span><text:span text:style-name="預設段落字型"><text:span text:style-name="T3">或截斷</text:span></text:span><text:span text:style-name="預設段落字型"><text:span text:style-name="T4">因果樹</text:span></text:span><text:span text:style-name="預設段落字型"><text:span text:style-name="T5">【註4】</text:span></text:span><text:span text:style-name="預設段落字型"><text:span text:style-name="T3">。</text:span></text:span></text:p>
                      </text:list-item>
                      <text:list-item>
                        <text:p text:style-name="P16">選擇最適解決方案。</text:p>
                      </text:list-item>
                      <text:list-item>
                        <text:p text:style-name="P16">與相關人員聯絡。</text:p>
                      </text:list-item>
                      <text:list-item>
                        <text:p text:style-name="P16">在職能與權限範圍內，建議或執行解決方案。</text:p>
                      </text:list-item>
                      <text:list-item>
                        <text:p text:style-name="P16">監督解決方案的影響，必要時提出建議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379062500528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4">解決方案</text:p>
          </table:table-cell>
        </table:table-row>
        <table:table-row table:style-name="TableLine2379062507056">
          <table:table-cell table:style-name="表格1.A1" office:value-type="string">
            <text:p text:style-name="P3">職能內涵</text:p>
            <text:p text:style-name="P8">(K=knowledge知識)</text:p>
          </table:table-cell>
          <table:table-cell table:style-name="表格1.B7" office:value-type="string">
            <text:list xml:id="list1559335835" text:style-name="L4">
              <text:list-item>
                <text:p text:style-name="P23"><text:span text:style-name="T3">根本原因分析法</text:span></text:p>
              </text:list-item>
              <text:list-item>
                <text:p text:style-name="P11">相關設備、廠房、流程之原理及運作程序</text:p>
              </text:list-item>
              <text:list-item>
                <text:p text:style-name="P11">常見問題徵兆類型與判定原則</text:p>
              </text:list-item>
              <text:list-item>
                <text:p text:style-name="P11">相關分析工具類型與運用手法</text:p>
              </text:list-item>
            </text:list>
          </table:table-cell>
        </table:table-row>
        <table:table-row table:style-name="TableLine2379062500800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592467671" text:style-name="L5">
              <text:list-item>
                <text:p text:style-name="P24"><text:span text:style-name="T3">問題解決能力</text:span></text:p>
              </text:list-item>
              <text:list-item>
                <text:p text:style-name="P12">不同來源資訊之評估與記錄能力</text:p>
              </text:list-item>
              <text:list-item>
                <text:p text:style-name="P12">簡易圖表之閱讀與建構能力</text:p>
              </text:list-item>
            </text:list>
          </table:table-cell>
        </table:table-row>
        <text:soft-page-break/>
        <table:table-row table:style-name="TableLine2379062501072">
          <table:table-cell table:style-name="表格1.A1" office:value-type="string">
            <text:p text:style-name="P3">評量設計參考</text:p>
          </table:table-cell>
          <table:table-cell table:style-name="表格1.B9" office:value-type="string">
            <text:list xml:id="list2120666887" text:style-name="L6">
              <text:list-item>
                <text:p text:style-name="P25"><text:span text:style-name="T3">評量證據</text:span></text:p>
              </text:list-item>
            </text:list>
            <text:list xml:id="list3129559927" text:style-name="L7">
              <text:list-item>
                <text:p text:style-name="P17">能辨識問題。</text:p>
              </text:list-item>
              <text:list-item>
                <text:p text:style-name="P17">能運用適當流程，以辨識根本原因。</text:p>
              </text:list-item>
              <text:list-item>
                <text:p text:style-name="P17">能決定解決方案的優先順序。</text:p>
              </text:list-item>
              <text:list-item>
                <text:p text:style-name="P17">能在自身工作區與技術知識範圍內，建議問題解決方案及執行程序。</text:p>
              </text:list-item>
              <text:list-item>
                <text:p text:style-name="P17">能評估解決方案的執行。</text:p>
              </text:list-item>
            </text:list>
            <text:list xml:id="list150716071048269" text:continue-list="list2120666887" text:style-name="L6">
              <text:list-item>
                <text:p text:style-name="P13">評量情境與資源</text:p>
              </text:list-item>
            </text:list>
            <text:list xml:id="list2292071046" text:style-name="L8">
              <text:list-item>
                <text:p text:style-name="P18">工作相關說明文件與資訊。</text:p>
              </text:list-item>
              <text:list-item>
                <text:p text:style-name="P18">實際或模擬工作場所。</text:p>
              </text:list-item>
            </text:list>
            <text:list xml:id="list150716055505196" text:continue-list="list150716071048269" text:style-name="L6">
              <text:list-item>
                <text:p text:style-name="P13">評量方法</text:p>
              </text:list-item>
            </text:list>
            <text:list xml:id="list4198493522" text:style-name="L9">
              <text:list-item>
                <text:p text:style-name="P19">評量者提供模擬情境，觀察受評者進行根本原因分析之過程。</text:p>
              </text:list-item>
              <text:list-item>
                <text:p text:style-name="P19">個案研究或情境，尤其是評估應變與改善情境等。</text:p>
              </text:list-item>
              <text:list-item>
                <text:p text:style-name="P19">以書面或口頭提問方式評估受評者對本單元相關知識之了解。</text:p>
              </text:list-item>
              <text:list-item>
                <text:p text:style-name="P19">主管、同事提供的績效報告。</text:p>
              </text:list-item>
            </text:list>
          </table:table-cell>
        </table:table-row>
        <table:table-row table:style-name="TableLine2379062503248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p text:style-name="P6">【註1】代表問題徵兆的特徵或事件：如正常廠房或設備運作的變異、非規劃內或不合格流程或運作結果、不合格產品、廢料過多、意外或緊急事件、違反法規、回客率與客訴、銷售額下降或縮減等。</text:p>
            <text:p text:style-name="P6">【註2】快速解決方案：快速解決方案並非永久解決根本原因的捷徑或預防方式，而是用來控制立即影響的必要步驟，如預防將發生的錯誤或降低傷害等。</text:p>
            <text:p text:style-name="P6">【註3】根本原因：所有問題都有各種可能起因，而根本原因與其他可能原因的差異在於，一個會解決問題，一個只能改善問題。排除根本原因將能一勞永逸地解決問題，且所有問題只會有一個根本原因，所以應繼續分析直到找到根本原因為止。</text:p>
            <text:p text:style-name="P6"><text:soft-page-break/>【註4】因果樹：將原因歸在一起稱為因果樹，並非所有根本原因都能處理並得以消除。截斷因果樹是可行的替代方案，用來防止問題再度出現。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TableLine2379062502160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name-complex="DejaVu Sans" style:font-family-complex="'DejaVu Sans'" style:font-family-generic-complex="swiss" style:font-pitch-complex="variable" style:font-size-complex="18pt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1.27cm" fo:margin-right="0cm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Courier New" fo:font-family="'Courier New'" style:font-family-generic="modern" style:font-pitch="fixed" fo:font-size="11pt" fo:font-style="italic" style:letter-kerning="fals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1" style:family="paragraph" style:parent-style-name="List">
      <style:paragraph-properties fo:margin-left="0.847cm" fo:margin-right="0cm" fo:margin-top="0.071cm" fo:margin-bottom="0.071cm" style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項目符號_20_21" style:display-name="項目符號 2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List_20_Alpha_20_2" style:display-name="List Alpha 2" style:family="paragraph" style:parent-style-name="項目符號_20_2">
      <style:paragraph-properties fo:margin-left="0.847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0.35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項目符號_20_2" style:display-name="項目符號 2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項目符號_20_31" style:display-name="項目符號 31" style:family="paragraph" style:parent-style-name="Text_20_body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清單號碼_20_51" style:display-name="清單號碼 51" style:family="paragraph" style:parent-style-name="項目符號_20_5">
      <style:paragraph-properties fo:margin-left="1.693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1.307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項目符號_20_5" style:display-name="項目符號 5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清單號碼_20_21" style:display-name="清單號碼 21" style:family="paragraph" style:parent-style-name="項目符號_20_2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size-complex="10pt" fo:hyphenate="false" loext:hyphenation-no-caps="false"/>
    </style:style>
    <style:style style:name="清單號碼1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fo:hyphenate="false" loext:hyphenation-no-caps="false"/>
    </style:style>
    <style:style style:name="清單號碼_20_41" style:display-name="清單號碼 41" style:family="paragraph" style:parent-style-name="項目符號_20_4">
      <style:paragraph-properties fo:margin-left="2.54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-0.139cm"/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 fo:hyphenate="false" loext:hyphenation-no-caps="false"/>
    </style:style>
    <style:style style:name="項目符號_20_4" style:display-name="項目符號 4" style:family="paragraph" style:parent-style-name="Text_20_body">
      <style:paragraph-properties fo:margin-left="0.176cm" fo:margin-right="0cm" fo:margin-top="0cm" fo:margin-bottom="0cm" style:contextual-spacing="true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Alpha" style:display-name="List Alpha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7_20_字元" style:display-name="標題 7 字元" style:family="text">
      <style:text-properties style:font-name="Courier New" fo:font-family="'Courier New'" style:font-family-generic="modern" style:font-pitch="fixed" fo:font-size="11pt" fo:font-style="italic" style:letter-kerning="false" style:font-name-asian="新細明體" style:font-family-asian="新細明體" style:font-family-generic-asian="roman" style:font-pitch-asian="variabl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DejaVu Sans" style:font-family-complex="'DejaVu Sans'" style:font-family-generic-complex="swiss" style:font-pitch-complex="variable" style:font-size-complex="18pt"/>
    </style:style>
    <style:style style:name="ListLabel_20_1" style:display-name="ListLabel 1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roman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3" style:display-name="WW_CharLFO5LVL3" style:family="text">
      <style:text-properties style:font-name-asian="新細明體" style:font-family-asian="新細明體" style:font-family-generic-asian="roman" style:font-pitch-asian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3</text:page-number></text:span></text:span><text:span text:style-name="預設段落字型"><text:span text:style-name="MT1">頁，共</text:span></text:span><text:span text:style-name="預設段落字型"><text:span text:style-name="MT2"><text:page-count>3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hwchen</meta:initial-creator>
    <meta:creation-date>2023-12-09T04:47:00Z</meta:creation-date>
    <dc:date>2023-12-09T15:07:14.849000000</dc:date>
    <meta:print-date>2015-08-02T23:53:00Z</meta:print-date>
    <meta:editing-cycles>3</meta:editing-cycles>
    <meta:editing-duration>PT1M7S</meta:editing-duration>
    <meta:document-statistic meta:table-count="2" meta:image-count="0" meta:object-count="0" meta:page-count="3" meta:paragraph-count="63" meta:word-count="1022" meta:character-count="1079" meta:non-whitespace-character-count="10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