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/>
    <style:style style:name="P3" style:family="paragraph" style:parent-style-name="List_20_Paragraph" style:list-style-name="WWNum9"/>
    <style:style style:name="P4" style:family="paragraph" style:parent-style-name="List_20_Paragraph" style:list-style-name="WWNum10"/>
    <style:style style:name="P5" style:family="paragraph" style:parent-style-name="List_20_Paragraph" style:list-style-name="WWNum11"/>
    <style:style style:name="P6" style:family="paragraph" style:parent-style-name="List_20_Paragraph" style:list-style-name="WWNum12"/>
    <style:style style:name="P7" style:family="paragraph" style:parent-style-name="List_20_Paragraph" style:list-style-name="WWNum13"/>
    <style:style style:name="P8" style:family="paragraph" style:parent-style-name="List_20_Paragraph" style:list-style-name="WWNum6"/>
    <style:style style:name="P9" style:family="paragraph" style:parent-style-name="List_20_Paragraph" style:list-style-name="WWNum14"/>
    <style:style style:name="P10" style:family="paragraph" style:parent-style-name="List_20_Paragraph" style:list-style-name="WWNum15"/>
    <style:style style:name="P11" style:family="paragraph" style:parent-style-name="List_20_Paragraph" style:list-style-name="WWNum7"/>
    <style:style style:name="P12" style:family="paragraph" style:parent-style-name="List_20_Paragraph" style:list-style-name="WWNum16"/>
    <style:style style:name="P13" style:family="paragraph" style:parent-style-name="List_20_Paragraph" style:list-style-name="WWNum17"/>
    <style:style style:name="P14" style:family="paragraph" style:parent-style-name="List_20_Paragraph" style:list-style-name="WWNum18"/>
    <style:style style:name="P15" style:family="paragraph" style:parent-style-name="List_20_Paragraph" style:list-style-name="WWNum19"/>
    <style:style style:name="P16" style:family="paragraph" style:parent-style-name="List_20_Paragraph" style:list-style-name="WWNum20"/>
    <style:style style:name="P17" style:family="paragraph" style:parent-style-name="List_20_Paragraph" style:list-style-name="WWNum21"/>
    <style:style style:name="P18" style:family="paragraph" style:parent-style-name="List_20_Paragraph" style:list-style-name="WWNum22"/>
    <style:style style:name="P19" style:family="paragraph" style:parent-style-name="List_20_Paragraph" style:list-style-name="WWNum23"/>
    <style:style style:name="P20" style:family="paragraph" style:parent-style-name="List_20_Paragraph" style:list-style-name="WWNum24"/>
    <style:style style:name="P21" style:family="paragraph" style:parent-style-name="List_20_Paragraph" style:list-style-name="WWNum25"/>
    <style:style style:name="P22" style:family="paragraph" style:parent-style-name="List_20_Paragraph" style:list-style-name="WWNum26"/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Standard">MPM4R1127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Standard">進行成衣3D繪圖設計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3604747229" text:style-name="WWNum8">
              <text:list-item>
                <text:p text:style-name="P2">準備繪圖工具、設備和工作站【註1】</text:p>
              </text:list-item>
            </text:list>
            <text:list xml:id="list3973831029" text:style-name="WWNum9">
              <text:list-item>
                <text:p text:style-name="P3">根據職業安全衛生實務規範設置工作台和座台【註2】</text:p>
              </text:list-item>
            </text:list>
            <text:list xml:id="list162804540166866" text:continue-list="list3604747229" text:style-name="WWNum8">
              <text:list-item>
                <text:p text:style-name="P2">解讀設計師或素描內容並運用3D繪圖技術【註3】</text:p>
              </text:list-item>
            </text:list>
            <text:list xml:id="list1758326027" text:style-name="WWNum10">
              <text:list-item>
                <text:p text:style-name="P4">解讀設計師或素描內容 【註4】</text:p>
              </text:list-item>
              <text:list-item>
                <text:p text:style-name="P4">判定特徵和規格 </text:p>
              </text:list-item>
              <text:list-item>
                <text:p text:style-name="P4">判定繪圖的品質標準【註5】</text:p>
              </text:list-item>
              <text:list-item>
                <text:p text:style-name="P4">必要時，使用模板【註6】以鉛筆正確描繪產品【註7】的設計內容，並呈現相關的穿著或擺設角度【註8】</text:p>
              </text:list-item>
              <text:list-item>
                <text:p text:style-name="P4">描繪產品的前視圖、後視圖和輪廓</text:p>
              </text:list-item>
              <text:list-item>
                <text:p text:style-name="P4">使用鉛筆畫與客戶或設計師確認，進行必要的調整以符合要求</text:p>
              </text:list-item>
            </text:list>
            <text:list xml:id="list162804230297263" text:continue-list="list162804540166866" text:style-name="WWNum8">
              <text:list-item>
                <text:p text:style-name="P2">完成3D設計</text:p>
              </text:list-item>
            </text:list>
            <text:list xml:id="list3979700753" text:style-name="WWNum11">
              <text:list-item>
                <text:p text:style-name="P5">根據要求進行確認之圖面的成像處理 【註9】</text:p>
              </text:list-item>
              <text:list-item>
                <text:p text:style-name="P5">選擇展示用的素材、工具和設備 <text:s/>【註10】</text:p>
              </text:list-item>
              <text:list-item>
                <text:p text:style-name="P5">將視覺展示技術應用於最終的圖例上 【註11】</text:p>
              </text:list-item>
              <text:list-item>
                <text:p text:style-name="P5">展示最終確認的3D圖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knowledge知識)</text:span></text:p>
          </table:table-cell>
          <table:table-cell table:style-name="表格1.B6" office:value-type="string">
            <text:list xml:id="list2264870742" text:style-name="WWNum12">
              <text:list-item>
                <text:p text:style-name="P6">產品零件和術語 </text:p>
              </text:list-item>
              <text:list-item>
                <text:p text:style-name="P6">繪圖工具和設備</text:p>
              </text:list-item>
              <text:list-item>
                <text:p text:style-name="P6">展示之素材、工具和設備</text:p>
              </text:list-item>
              <text:list-item>
                <text:p text:style-name="P6">傳統和非傳統的素材品質觀念</text:p>
              </text:list-item>
              <text:list-item>
                <text:p text:style-name="P6">職業安全衛生實務規範，包括相關的危害識別和控管措施 </text:p>
              </text:list-item>
              <text:list-item>
                <text:p text:style-name="P6">工作場域實務規範</text:p>
              </text:list-item>
              <text:list-item>
                <text:p text:style-name="P6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2473987333" text:style-name="WWNum13">
              <text:list-item>
                <text:p text:style-name="P7">使用繪圖工具和設備作成設計圖例</text:p>
              </text:list-item>
              <text:list-item>
                <text:p text:style-name="P7">使用展示之素材、工具和設備</text:p>
              </text:list-item>
              <text:list-item>
                <text:p text:style-name="P7">展示最終確認的設計圖例</text:p>
              </text:list-item>
              <text:list-item>
                <text:p text:style-name="P7">運用品質管理程序</text:p>
              </text:list-item>
              <text:list-item>
                <text:p text:style-name="P7">閱讀、解釋並遵循工作規定、標準作業程序、工作指示和其他的參考資料</text:p>
              </text:list-item>
              <text:list-item>
                <text:p text:style-name="P7">維護正確的紀錄內容</text:p>
              </text:list-item>
              <text:list-item>
                <text:p text:style-name="P7">在工作場域內溝通</text:p>
              </text:list-item>
              <text:list-item>
                <text:p text:style-name="P7">將作業進行排序</text:p>
              </text:list-item>
              <text:list-item>
                <text:p text:style-name="P7">符合規格</text:p>
              </text:list-item>
              <text:list-item>
                <text:p text:style-name="P7">釐清與確認任務相關資訊</text:p>
              </text:list-item>
              <text:list-item>
                <text:p text:style-name="P7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3384504543" text:style-name="WWNum6">
              <text:list-item>
                <text:p text:style-name="P8">評量之關鍵面向/能力證明之證據</text:p>
              </text:list-item>
            </text:list>
            <text:list xml:id="list3662493812" text:style-name="WWNum14">
              <text:list-item>
                <text:p text:style-name="P9">解讀設計內容</text:p>
              </text:list-item>
              <text:list-item>
                <text:p text:style-name="P9">使用適當的繪圖工具和設備</text:p>
              </text:list-item>
              <text:list-item>
                <text:p text:style-name="P9">描繪正確的3D設計圖形</text:p>
              </text:list-item>
              <text:list-item>
                <text:p text:style-name="P9">將品質標準用於完成繪圖</text:p>
              </text:list-item>
              <text:list-item>
                <text:p text:style-name="P9">展示可正確展示產品設計的最終確認圖面內容</text:p>
              </text:list-item>
            </text:list>
            <text:list xml:id="list162803585160266" text:continue-list="list3384504543" text:style-name="WWNum6">
              <text:list-item>
                <text:p text:style-name="P8">績效一致性</text:p>
              </text:list-item>
            </text:list>
            <text:list xml:id="list3181450516" text:style-name="WWNum15">
              <text:list-item>
                <text:p text:style-name="P10">安排工作</text:p>
              </text:list-item>
              <text:list-item>
                <text:p text:style-name="P10">完成任務</text:p>
              </text:list-item>
              <text:list-item>
                <text:p text:style-name="P10">找出須改善之事項</text:p>
              </text:list-item>
              <text:list-item>
                <text:p text:style-name="P10">使用工作場域實務規範</text:p>
              </text:list-item>
              <text:list-item>
                <text:p text:style-name="P10">使用職業安全衛生實務規範</text:p>
              </text:list-item>
              <text:list-item>
                <text:p text:style-name="P10">記錄和回報意外事件</text:p>
              </text:list-item>
              <text:list-item>
                <text:p text:style-name="P10">評估使用設備的備用狀況和工作流程</text:p>
              </text:list-item>
              <text:list-item>
                <text:p text:style-name="P10">瞭解並適應工作場域中的文化差異，包括行為和互動模式</text:p>
              </text:list-item>
              <text:list-item>
                <text:p text:style-name="P10">在無損貨物和設備的狀況下，注意細節有系統地完成工作</text:p>
              </text:list-item>
            </text:list>
            <text:list xml:id="list162804718740452" text:continue-list="list162803585160266" text:style-name="WWNum6">
              <text:list-item>
                <text:p text:style-name="P8">評量所需資源</text:p>
              </text:list-item>
            </text:list>
            <text:p text:style-name="P24">評量需切合實際或適當模擬狀況，包括工作場域、原料和設備，搭配工作場域實務規範和職業安全衛生實務規範等資訊</text:p>
            <text:list xml:id="list162805360901806" text:continue-numbering="true" text:style-name="WWNum6">
              <text:list-item>
                <text:p text:style-name="P8">評量所需情境</text:p>
              </text:list-item>
            </text:list>
            <text:p text:style-name="P24">於實際工作中或適當的模擬環境內進行評量</text:p>
            <text:list xml:id="list162803821959978" text:continue-numbering="true" text:style-name="WWNum6">
              <text:list-item>
                <text:p text:style-name="P8">評量輔助資訊</text:p>
              </text:list-item>
            </text:list>
            <text:p text:style-name="P24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list xml:id="list778047575" text:style-name="WWNum7">
              <text:list-item>
                <text:p text:style-name="P11">繪圖工具和設備可能包括：</text:p>
              </text:list-item>
            </text:list>
            <text:list xml:id="list1272181144" text:style-name="WWNum16">
              <text:list-item>
                <text:p text:style-name="P12">HB鉛筆</text:p>
              </text:list-item>
              <text:list-item>
                <text:p text:style-name="P12">橡皮擦鉛筆機</text:p>
              </text:list-item>
              <text:list-item>
                <text:p text:style-name="P12">黑色針筆(02、04、06)</text:p>
              </text:list-item>
              <text:list-item>
                <text:p text:style-name="P12">A3圖板</text:p>
              </text:list-item>
              <text:list-item>
                <text:p text:style-name="P12">電腦軟體</text:p>
              </text:list-item>
            </text:list>
            <text:list xml:id="list162803551063021" text:continue-list="list778047575" text:style-name="WWNum7">
              <text:list-item>
                <text:p text:style-name="P11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包括：</text:p>
            <text:list xml:id="list2326609529" text:style-name="WWNum17">
              <text:list-item>
                <text:p text:style-name="P13">手工處理技術</text:p>
              </text:list-item>
              <text:list-item>
                <text:p text:style-name="P13">標準作業程序</text:p>
              </text:list-item>
              <text:list-item>
                <text:p text:style-name="P13">個人防護設備</text:p>
              </text:list-item>
              <text:list-item>
                <text:p text:style-name="P13">安全的材料處理</text:p>
              </text:list-item>
              <text:list-item>
                <text:p text:style-name="P13">休息時間</text:p>
              </text:list-item>
              <text:list-item>
                <text:p text:style-name="P13">工作場域人因工程的安排</text:p>
              </text:list-item>
              <text:list-item>
                <text:p text:style-name="P13">遵行標記走道</text:p>
              </text:list-item>
              <text:list-item>
                <text:p text:style-name="P13">設備的安全存放</text:p>
              </text:list-item>
              <text:list-item>
                <text:p text:style-name="P13">廠務清潔管理</text:p>
              </text:list-item>
              <text:list-item>
                <text:p text:style-name="P13">回報事故和事件</text:p>
              </text:list-item>
              <text:list-item>
                <text:p text:style-name="P13">其他工作和企業相關的職業安全衛生實務規範</text:p>
              </text:list-item>
            </text:list>
            <text:list xml:id="list162803515754437" text:continue-list="list162803551063021" text:style-name="WWNum7">
              <text:list-item>
                <text:p text:style-name="P11">設計師或素描內容可能取自：</text:p>
              </text:list-item>
            </text:list>
            <text:list xml:id="list881607552" text:style-name="WWNum18">
              <text:list-item>
                <text:p text:style-name="P14">客戶的口頭描述</text:p>
              </text:list-item>
              <text:list-item>
                <text:p text:style-name="P14">與客戶和製造商討論</text:p>
              </text:list-item>
              <text:list-item>
                <text:p text:style-name="P14">與製造商和設計師討論並說明</text:p>
              </text:list-item>
              <text:list-item>
                <text:p text:style-name="P14">現有產品的紀錄</text:p>
              </text:list-item>
            </text:list>
            <text:list xml:id="list162803529433917" text:continue-list="list162803515754437" text:style-name="WWNum7">
              <text:list-item>
                <text:p text:style-name="P11">解讀內容可能包括：</text:p>
              </text:list-item>
            </text:list>
            <text:list xml:id="list1119719578" text:style-name="WWNum19">
              <text:list-item>
                <text:p text:style-name="P15">產品的零件或部件</text:p>
              </text:list-item>
              <text:list-item>
                <text:p text:style-name="P15">裝飾物或特徵</text:p>
              </text:list-item>
              <text:list-item>
                <text:p text:style-name="P15">外形和輪廓</text:p>
              </text:list-item>
              <text:list-item>
                <text:p text:style-name="P15">顏色 </text:p>
              </text:list-item>
              <text:list-item>
                <text:p text:style-name="P15">材質</text:p>
              </text:list-item>
              <text:list-item>
                <text:p text:style-name="P15">平衡 </text:p>
              </text:list-item>
              <text:list-item>
                <text:p text:style-name="P15">如何穿著產品 </text:p>
              </text:list-item>
              <text:list-item>
                <text:p text:style-name="P15">傳統和非傳統的素材</text:p>
              </text:list-item>
            </text:list>
            <text:list xml:id="list162804397488397" text:continue-list="list162803529433917" text:style-name="WWNum7">
              <text:list-item>
                <text:p text:style-name="P11">品質標準可能包括：</text:p>
              </text:list-item>
            </text:list>
            <text:list xml:id="list3283415" text:style-name="WWNum20">
              <text:list-item>
                <text:p text:style-name="P16">比例</text:p>
              </text:list-item>
              <text:list-item>
                <text:p text:style-name="P16">透視</text:p>
              </text:list-item>
              <text:list-item>
                <text:p text:style-name="P16">詳細內容</text:p>
              </text:list-item>
              <text:list-item>
                <text:p text:style-name="P16">整潔</text:p>
              </text:list-item>
              <text:list-item>
                <text:p text:style-name="P16">正確性</text:p>
              </text:list-item>
              <text:list-item>
                <text:p text:style-name="P16">要使用的媒體</text:p>
              </text:list-item>
              <text:list-item>
                <text:p text:style-name="P16">成像</text:p>
              </text:list-item>
              <text:list-item>
                <text:p text:style-name="P16">圖面尺寸</text:p>
              </text:list-item>
            </text:list>
            <text:list xml:id="list162804293842780" text:continue-list="list162804397488397" text:style-name="WWNum7">
              <text:list-item>
                <text:p text:style-name="P11">模板可能包括：</text:p>
              </text:list-item>
            </text:list>
            <text:list xml:id="list3822349887" text:style-name="WWNum21">
              <text:list-item>
                <text:p text:style-name="P17">不同的臉部、身形、頸部和頸部輪廓</text:p>
              </text:list-item>
              <text:list-item>
                <text:p text:style-name="P17">不同的身體或頭部輪廓 </text:p>
              </text:list-item>
              <text:list-item>
                <text:p text:style-name="P17">臉部特色 - 眼睛、眉毛、鼻子、嘴巴、耳朵</text:p>
              </text:list-item>
              <text:list-item>
                <text:p text:style-name="P17">髮型和顏色</text:p>
              </text:list-item>
              <text:list-item>
                <text:p text:style-name="P17">男、女或兒童</text:p>
              </text:list-item>
              <text:list-item>
                <text:p text:style-name="P17">產品型式</text:p>
              </text:list-item>
            </text:list>
            <text:list xml:id="list162804924783744" text:continue-list="list162804293842780" text:style-name="WWNum7">
              <text:list-item>
                <text:p text:style-name="P11">產品可能包括：</text:p>
              </text:list-item>
            </text:list>
            <text:list xml:id="list1591215478" text:style-name="WWNum22">
              <text:list-item>
                <text:p text:style-name="P18">帽子</text:p>
              </text:list-item>
              <text:list-item>
                <text:p text:style-name="P18">鞋子</text:p>
              </text:list-item>
              <text:list-item>
                <text:p text:style-name="P18">配件</text:p>
              </text:list-item>
              <text:list-item>
                <text:p text:style-name="P18">成衣</text:p>
              </text:list-item>
              <text:list-item>
                <text:p text:style-name="P18">其他紡織品</text:p>
              </text:list-item>
            </text:list>
            <text:list xml:id="list162803783685153" text:continue-list="list162804924783744" text:style-name="WWNum7">
              <text:list-item>
                <text:p text:style-name="P11">透視角度可能包括：</text:p>
              </text:list-item>
            </text:list>
            <text:list xml:id="list483223260" text:style-name="WWNum23">
              <text:list-item>
                <text:p text:style-name="P19">側視圖 </text:p>
              </text:list-item>
              <text:list-item>
                <text:p text:style-name="P19">前視圖 </text:p>
              </text:list-item>
              <text:list-item>
                <text:p text:style-name="P19">後視圖 </text:p>
              </text:list-item>
              <text:list-item>
                <text:p text:style-name="P19">正方形</text:p>
              </text:list-item>
            </text:list>
            <text:list xml:id="list162804327605402" text:continue-list="list162803783685153" text:style-name="WWNum7">
              <text:list-item>
                <text:p text:style-name="P11">成像包括下列的使用：</text:p>
              </text:list-item>
            </text:list>
            <text:list xml:id="list3072085225" text:style-name="WWNum24">
              <text:list-item>
                <text:p text:style-name="P20">實體顏色</text:p>
              </text:list-item>
              <text:list-item>
                <text:p text:style-name="P20">水洗顏色</text:p>
              </text:list-item>
              <text:list-item>
                <text:p text:style-name="P20">針筆</text:p>
              </text:list-item>
              <text:list-item>
                <text:p text:style-name="P20">水粉</text:p>
              </text:list-item>
              <text:list-item>
                <text:p text:style-name="P20">筆墨</text:p>
              </text:list-item>
              <text:list-item>
                <text:p text:style-name="P20">鉛筆</text:p>
              </text:list-item>
              <text:list-item>
                <text:p text:style-name="P20">明暗度</text:p>
              </text:list-item>
            </text:list>
            <text:list xml:id="list162804484340991" text:continue-list="list162804327605402" text:style-name="WWNum7">
              <text:list-item>
                <text:p text:style-name="P11">展示用的素材、工具和設備可能包括：</text:p>
              </text:list-item>
            </text:list>
            <text:list xml:id="list1543370067" text:style-name="WWNum25">
              <text:list-item>
                <text:p text:style-name="P21">安裝展示板 </text:p>
              </text:list-item>
              <text:list-item>
                <text:p text:style-name="P21">台架</text:p>
              </text:list-item>
              <text:list-item>
                <text:p text:style-name="P21">背襯</text:p>
              </text:list-item>
              <text:list-item>
                <text:p text:style-name="P21">電子裝置</text:p>
              </text:list-item>
              <text:list-item>
                <text:p text:style-name="P21">切割工具</text:p>
              </text:list-item>
              <text:list-item>
                <text:p text:style-name="P21">黏膠</text:p>
              </text:list-item>
              <text:list-item>
                <text:p text:style-name="P21">加上封面保護展示圖如塑膠片或圖畫紙</text:p>
              </text:list-item>
            </text:list>
            <text:list xml:id="list162804661249853" text:continue-list="list162804484340991" text:style-name="WWNum7">
              <text:list-item>
                <text:p text:style-name="P11">視覺展示技術可能包括：</text:p>
              </text:list-item>
            </text:list>
            <text:list xml:id="list1332289624" text:style-name="WWNum26">
              <text:list-item>
                <text:p text:style-name="P22">安裝</text:p>
              </text:list-item>
              <text:list-item>
                <text:p text:style-name="P22">產品的不同展示角度</text:p>
              </text:list-item>
              <text:list-item>
                <text:p text:style-name="P22">製造注意事項</text:p>
              </text:list-item>
              <text:list-item>
                <text:p text:style-name="P22">電子作業方法</text:p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fo:font-weight="bold" style:font-name-asian="新細明體" style:font-family-asian="新細明體" style:font-family-generic-asian="system" style:font-pitch-asian="variable" style:font-style-asian="italic" style:font-weight-asian="bold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7</meta:editing-cycles>
    <meta:print-date>2015-08-03T07:53:00</meta:print-date>
    <meta:creation-date>2016-09-22T05:44:00</meta:creation-date>
    <dc:date>2016-11-21T05:09:00</dc:date>
    <meta:editing-duration>PT2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1" meta:word-count="1589" meta:character-count="1675" meta:non-whitespace-character-count="16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