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Euphemia" svg:font-family="Euphemia" style:font-family-generic="roman" style:font-pitch="variable"/>
    <style:font-face style:name="Iskoola Pota" svg:font-family="'Iskoola Pota'" style:font-family-generic="roman" style:font-pitch="variable"/>
    <style:font-face style:name="Kalinga" svg:font-family="Kalinga" style:font-family-generic="roman" style:font-pitch="variable"/>
    <style:font-face style:name="Plantagenet Cherokee" svg:font-family="'Plantagenet Cherokee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Euphemia1" svg:font-family="Euphemia" style:font-family-generic="system" style:font-pitch="variable"/>
    <style:font-face style:name="Iskoola Pota1" svg:font-family="'Iskoola Pota'" style:font-family-generic="system" style:font-pitch="variable"/>
    <style:font-face style:name="Kalinga1" svg:font-family="Kalinga" style:font-family-generic="system" style:font-pitch="variable"/>
    <style:font-face style:name="Mangal" svg:font-family="Mangal" style:font-family-generic="system" style:font-pitch="variable"/>
    <style:font-face style:name="Plantagenet Cherokee1" svg:font-family="'Plantagenet Cherokee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ing_20_1" style:list-style-name="">
      <loext:graphic-properties draw:fill="solid" draw:fill-color="#ffffff"/>
      <style:paragraph-properties fo:margin-left="0.85cm" fo:margin-right="0cm" fo:text-indent="-0.85cm" style:auto-text-indent="false" fo:background-color="#ffffff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Paragraph" style:list-style-name="WWNum11"/>
    <style:style style:name="P4" style:family="paragraph" style:parent-style-name="List_20_Paragraph" style:list-style-name="WWNum12"/>
    <style:style style:name="P5" style:family="paragraph" style:parent-style-name="List_20_Paragraph" style:list-style-name="WWNum23"/>
    <style:style style:name="P6" style:family="paragraph" style:parent-style-name="List_20_Paragraph" style:list-style-name="WWNum24"/>
    <style:style style:name="P7" style:family="paragraph" style:parent-style-name="List_20_Paragraph" style:list-style-name="WWNum42"/>
    <style:style style:name="P8" style:family="paragraph" style:parent-style-name="List_20_Paragraph" style:list-style-name="WWNum28"/>
    <style:style style:name="P9" style:family="paragraph" style:parent-style-name="List_20_Paragraph" style:list-style-name="WWNum34"/>
    <style:style style:name="P10" style:family="paragraph" style:parent-style-name="List_20_Paragraph" style:list-style-name="WWNum7"/>
    <style:style style:name="P11" style:family="paragraph" style:parent-style-name="List_20_Paragraph" style:list-style-name="WWNum19"/>
    <style:style style:name="P12" style:family="paragraph" style:parent-style-name="List_20_Paragraph" style:list-style-name="WWNum20"/>
    <style:style style:name="P13" style:family="paragraph" style:parent-style-name="List_20_Paragraph" style:list-style-name="WWNum9"/>
    <style:style style:name="P14" style:family="paragraph" style:parent-style-name="List_20_Paragraph" style:list-style-name="WWNum10">
      <style:paragraph-properties fo:margin-left="2.399cm" fo:margin-right="0cm" fo:text-indent="-0.706cm" style:auto-text-indent="false"/>
    </style:style>
    <style:style style:name="P15" style:family="paragraph" style:parent-style-name="Standard">
      <style:paragraph-properties fo:line-height="0.706cm" fo:text-align="justify" style:justify-single-word="false"/>
    </style:style>
    <style:style style:name="P16" style:family="paragraph" style:parent-style-name="Standard">
      <style:paragraph-properties>
        <style:tab-stops>
          <style:tab-stop style:position="2.275cm"/>
          <style:tab-stop style:position="2.328cm"/>
        </style:tab-stops>
      </style:paragraph-properties>
    </style:style>
    <style:style style:name="T1" style:family="text">
      <style:text-properties fo:font-weight="bold" style:font-weight-asian="bold" style:font-name-complex="Times New Roman1" style:font-size-complex="12pt"/>
    </style:style>
    <style:style style:name="T2" style:family="text">
      <style:text-properties fo:color="#1b2733" style:font-name="Arial" fo:font-size="10.5pt" style:font-size-asian="10.5pt" style:font-name-complex="Arial1" style:font-size-complex="10.5pt"/>
    </style:style>
    <style:style style:name="T3" style:family="text">
      <style:text-properties fo:background-color="#d8d8d8" loext:char-shading-value="38"/>
    </style:style>
    <style:style style:name="T4" style:family="text">
      <style:text-properties style:font-name="Kalinga" style:font-name-complex="Kalinga1"/>
    </style:style>
    <style:style style:name="T5" style:family="text">
      <style:text-properties style:font-name="Iskoola Pota" style:font-name-complex="Iskoola Pota1"/>
    </style:style>
    <style:style style:name="T6" style:family="text">
      <style:text-properties style:font-name-complex="微軟正黑體1"/>
    </style:style>
    <style:style style:name="T7" style:family="text">
      <style:text-properties style:font-name="Euphemia" style:font-name-complex="Euphemia1"/>
    </style:style>
    <style:style style:name="T8" style:family="text">
      <style:text-properties style:font-name="Plantagenet Cherokee" style:font-name-complex="Plantagenet Cherokee1" style:language-complex="zh" style:country-complex="TW"/>
    </style:style>
    <style:style style:name="T9" style:family="text">
      <style:text-properties style:language-complex="zh" style:country-complex="TW"/>
    </style:style>
    <style:style style:name="T10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5"><text:span text:style-name="T1">職能單元代碼</text:span></text:p>
          </table:table-cell>
          <table:table-cell table:style-name="表格1.B1" office:value-type="string">
            <text:h text:style-name="P1" text:outline-level="1">MPM3R2084<text:bookmark text:name="_GoBack"/></text:h>
          </table:table-cell>
        </table:table-row>
        <table:table-row table:style-name="表格1.1">
          <table:table-cell table:style-name="表格1.A1" office:value-type="string">
            <text:p text:style-name="P15"><text:span text:style-name="T1">職能單元名稱</text:span></text:p>
          </table:table-cell>
          <table:table-cell table:style-name="表格1.B2" office:value-type="string">
            <text:p text:style-name="P16">進行成型作業</text:p>
          </table:table-cell>
        </table:table-row>
        <table:table-row table:style-name="表格1.1">
          <table:table-cell table:style-name="表格1.A1" office:value-type="string">
            <text:p text:style-name="P15"><text:span text:style-name="T1">領域類別</text:span></text:p>
          </table:table-cell>
          <table:table-cell table:style-name="表格1.B3" office:value-type="string">
            <text:p text:style-name="Standard">製造/生產管理</text:p>
          </table:table-cell>
        </table:table-row>
        <table:table-row table:style-name="表格1.1">
          <table:table-cell table:style-name="表格1.A1" office:value-type="string">
            <text:p text:style-name="P15"><text:span text:style-name="T1">職能單元級別</text:span></text:p>
          </table:table-cell>
          <table:table-cell table:style-name="表格1.B4" office:value-type="string">
            <text:p text:style-name="Standard">3</text:p>
          </table:table-cell>
        </table:table-row>
        <table:table-row table:style-name="表格1.1">
          <table:table-cell table:style-name="表格1.A1" office:value-type="string">
            <text:p text:style-name="P15"><text:span text:style-name="T1">工作任務與行為指標</text:span></text:p>
          </table:table-cell>
          <table:table-cell table:style-name="表格1.B5" office:value-type="string">
            <text:list xml:id="list2091943425" text:style-name="WWNum11">
              <text:list-item>
                <text:p text:style-name="P3">設定並安裝配置鞋底成型設備</text:p>
              </text:list-item>
            </text:list>
            <text:list xml:id="list1500406688" text:style-name="WWNum12">
              <text:list-item>
                <text:list>
                  <text:list-item>
                    <text:p text:style-name="P4">調整機器設定，以符合產品生產操作要求</text:p>
                  </text:list-item>
                  <text:list-item>
                    <text:p text:style-name="P4">根據設備廠商說明書檢查並設定鞋底型號</text:p>
                  </text:list-item>
                  <text:list-item>
                    <text:p text:style-name="P4">檢查型號尺寸、類型及生產日期標示</text:p>
                  </text:list-item>
                  <text:list-item>
                    <text:p text:style-name="P4">將已<text:span text:style-name="T4">上</text:span>楦之鞋面放置至機器<text:span text:style-name="T4">上</text:span></text:p>
                  </text:list-item>
                  <text:list-item>
                    <text:p text:style-name="P4">準備並檢查生產所需之成型材料</text:p>
                  </text:list-item>
                  <text:list-item>
                    <text:p text:style-name="P4">準備並檢查生產所需之成型工<text:span text:style-name="T5">具</text:span>及設備</text:p>
                  </text:list-item>
                  <text:list-item>
                    <text:p text:style-name="P4">回報不符合規定之材料</text:p>
                  </text:list-item>
                  <text:list-item>
                    <text:p text:style-name="P4">在設定及裝載機器完成之前，清潔機器作業區</text:p>
                  </text:list-item>
                </text:list>
              </text:list-item>
            </text:list>
            <text:list xml:id="list170658894264708" text:continue-list="list2091943425" text:style-name="WWNum11">
              <text:list-item>
                <text:p text:style-name="P3">操作並監控成型機</text:p>
              </text:list-item>
            </text:list>
            <text:list xml:id="list234301171" text:style-name="WWNum23">
              <text:list-item>
                <text:p text:style-name="P5">開機與關機步驟皆需依照廠商操作要求</text:p>
              </text:list-item>
              <text:list-item>
                <text:p text:style-name="P5">監控機器之操作，確保作業程序正確、產品符合品質標準</text:p>
              </text:list-item>
              <text:list-item>
                <text:p text:style-name="P5"><text:span text:style-name="T6">核對</text:span>成型材料是否符合生產操作要求</text:p>
              </text:list-item>
              <text:list-item>
                <text:p text:style-name="P5">回報不符合規定之產品</text:p>
              </text:list-item>
              <text:list-item>
                <text:p text:style-name="P5">將廢棄材料分類</text:p>
              </text:list-item>
              <text:list-item>
                <text:p text:style-name="P5">必要時，清潔機器</text:p>
              </text:list-item>
              <text:list-item>
                <text:p text:style-name="P5">辨識並處理次要產品流程與機器異常運作，以符合要求</text:p>
              </text:list-item>
              <text:list-item>
                <text:p text:style-name="P5">迅速回報重大機器及產品異常</text:p>
              </text:list-item>
              <text:list-item>
                <text:p text:style-name="P5">成型作業需依據職業衛生與安全實務</text:p>
              </text:list-item>
            </text:list>
            <text:list xml:id="list170658145090529" text:continue-list="list170658894264708" text:style-name="WWNum11">
              <text:list-item>
                <text:p text:style-name="P3">將鞋款從機器取<text:span text:style-name="T4">下</text:span></text:p>
              </text:list-item>
            </text:list>
            <text:list xml:id="list3653775028" text:style-name="WWNum24">
              <text:list-item>
                <text:p text:style-name="P6">檢查成型之鞋底是否符合品質標準</text:p>
              </text:list-item>
              <text:list-item>
                <text:p text:style-name="P6"><text:span text:style-name="T6">根</text:span>據廠商說明書，將鞋款從成型機取<text:span text:style-name="T4">下</text:span></text:p>
              </text:list-item>
              <text:list-item>
                <text:p text:style-name="P6">清潔工作區域，確保工作環境之安全與產能標準</text:p>
              </text:list-item>
            </text:list>
            <text:list xml:id="list170660015264481" text:continue-list="list170658145090529" text:style-name="WWNum11">
              <text:list-item>
                <text:p text:style-name="P3">完成記錄</text:p>
              </text:list-item>
            </text:list>
            <text:list xml:id="list337966483" text:style-name="WWNum42">
              <text:list-item>
                <text:p text:style-name="P7">確實記錄生產相關事宜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5"><text:span text:style-name="T1">職能內涵</text:span></text:p>
            <text:p text:style-name="P15"><text:span text:style-name="T1">(S=skills技能)</text:span></text:p>
          </table:table-cell>
          <table:table-cell table:style-name="表格1.B6" office:value-type="string">
            <text:list xml:id="list2810101101" text:style-name="WWNum28">
              <text:list-item>
                <text:p text:style-name="P8">檢查機器安全相關設備，並回報異常狀況</text:p>
              </text:list-item>
              <text:list-item>
                <text:p text:style-name="P8">檢查機器維修記錄</text:p>
              </text:list-item>
              <text:list-item>
                <text:p text:style-name="P8">辨識成品異常狀況</text:p>
              </text:list-item>
              <text:list-item>
                <text:p text:style-name="P8">閱讀、理解並遵循作業規範、標準作業程序與作業指<text:span text:style-name="T7">導</text:span>、及其他使用素材之相關訊息</text:p>
              </text:list-item>
              <text:list-item>
                <text:p text:style-name="P8">確實記錄</text:p>
              </text:list-item>
              <text:list-item>
                <text:p text:style-name="P8">在工作場域有效溝通</text:p>
              </text:list-item>
              <text:list-item>
                <text:p text:style-name="P8">決定作業排程</text:p>
              </text:list-item>
              <text:list-item>
                <text:p text:style-name="P8">符合標準操作規範</text:p>
              </text:list-item>
              <text:list-item>
                <text:p text:style-name="P8">理解並確認作業相關訊息</text:p>
              </text:list-item>
              <text:list-item>
                <text:p text:style-name="P8">根據職業衛生與安全實務執行作業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5"><text:span text:style-name="T1">職能內涵</text:span></text:p>
            <text:p text:style-name="P15"><text:span text:style-name="T1">(K=knowledge知識)</text:span></text:p>
          </table:table-cell>
          <table:table-cell table:style-name="表格1.B7" office:value-type="string">
            <text:list xml:id="list3918165994" text:style-name="WWNum34">
              <text:list-item>
                <text:p text:style-name="P9">安全操作成型機之作業程序與準則</text:p>
              </text:list-item>
              <text:list-item>
                <text:p text:style-name="P9">常見之不良狀況與辨識不良之相關程序</text:p>
              </text:list-item>
              <text:list-item>
                <text:p text:style-name="P9">機器維修與修繕技能</text:p>
              </text:list-item>
              <text:list-item>
                <text:p text:style-name="P9">技術相關之說明手冊</text:p>
              </text:list-item>
              <text:list-item>
                <text:p text:style-name="P9">品質標準與實務</text:p>
              </text:list-item>
              <text:list-item>
                <text:p text:style-name="P9">職業健康與安全實務，包括危險辨識與控管措施</text:p>
              </text:list-item>
              <text:list-item>
                <text:p text:style-name="P9">工作場域之實務</text:p>
              </text:list-item>
              <text:list-item>
                <text:p text:style-name="P9">記錄並報告作業流程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5"><text:span text:style-name="T1">評量設計參考</text:span></text:p>
          </table:table-cell>
          <table:table-cell table:style-name="表格1.B8" office:value-type="string">
            <text:list xml:id="list3745702853" text:style-name="WWNum7">
              <text:list-item>
                <text:p text:style-name="P10">評量之關鍵面向/能力證明之證據</text:p>
              </text:list-item>
            </text:list>
            <text:list xml:id="list2287685197" text:style-name="WWNum19">
              <text:list-item>
                <text:p text:style-name="P11">檢查機器設定是否符合生產要求</text:p>
              </text:list-item>
              <text:list-item>
                <text:p text:style-name="P11">遵循特定程序及方法，操作並監控成型機</text:p>
              </text:list-item>
              <text:list-item>
                <text:p text:style-name="P11">進行次要調整</text:p>
              </text:list-item>
              <text:list-item>
                <text:p text:style-name="P11">檢查首次生產樣品是否符合標準</text:p>
              </text:list-item>
              <text:list-item>
                <text:p text:style-name="P11">裝載並卸載產品</text:p>
              </text:list-item>
              <text:list-item>
                <text:p text:style-name="P11">確實並完整記錄</text:p>
              </text:list-item>
              <text:list-item>
                <text:p text:style-name="P11">依照職業衛生與安全實務執行作業</text:p>
              </text:list-item>
            </text:list>
            <text:list xml:id="list170659490537047" text:continue-list="list3745702853" text:style-name="WWNum7">
              <text:list-item>
                <text:p text:style-name="P10">評量所需情境與特定資源</text:p>
              </text:list-item>
            </text:list>
            <text:list xml:id="list608562146" text:style-name="WWNum20">
              <text:list-item>
                <text:p text:style-name="P12"><text:span text:style-name="T8">安排人員及流程作業</text:span></text:p>
              </text:list-item>
              <text:list-item>
                <text:p text:style-name="P12"><text:span text:style-name="T8">依照生產指示完成任務</text:span></text:p>
              </text:list-item>
              <text:list-item>
                <text:p text:style-name="P12"><text:span text:style-name="T8">系統式作業並留意細節</text:span></text:p>
              </text:list-item>
              <text:list-item>
                <text:p text:style-name="P12"><text:span text:style-name="T8">找出改善之環節，同時避免損壞</text:span></text:p>
              </text:list-item>
              <text:list-item>
                <text:p text:style-name="P12"><text:span text:style-name="T8">遵循工作場域之實務</text:span></text:p>
              </text:list-item>
              <text:list-item>
                <text:p text:style-name="P12"><text:span text:style-name="T8">遵循職業衛生與安全實務</text:span></text:p>
              </text:list-item>
              <text:list-item>
                <text:p text:style-name="P12"><text:span text:style-name="T8">記錄並報告意外及事件</text:span></text:p>
              </text:list-item>
              <text:list-item>
                <text:p text:style-name="P12"><text:span text:style-name="T8">評估設備是否就定位</text:span></text:p>
              </text:list-item>
              <text:list-item>
                <text:p text:style-name="P12"><text:span text:style-name="T8">辨識並適應工作場域之文化差異，包括行為模式及互動模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5"><text:span text:style-name="T1">說明與補充事項</text:span></text:p>
          </table:table-cell>
          <table:table-cell table:style-name="表格1.B9" office:value-type="string">
            <text:list xml:id="list2246490986" text:style-name="WWNum9">
              <text:list-item>
                <text:p text:style-name="P13">成型材料可能包括：</text:p>
              </text:list-item>
            </text:list>
            <text:list xml:id="list1514099584" text:style-name="WWNum10">
              <text:list-item>
                <text:p text:style-name="P14">聚氯乙烯</text:p>
              </text:list-item>
              <text:list-item>
                <text:p text:style-name="P14">橡膠</text:p>
              </text:list-item>
              <text:list-item>
                <text:p text:style-name="P14">聚氨酯</text:p>
              </text:list-item>
              <text:list-item>
                <text:p text:style-name="P14">雙密度聚氨酯</text:p>
              </text:list-item>
              <text:list-item>
                <text:p text:style-name="P14">熱塑性聚氨酯</text:p>
              </text:list-item>
            </text:list>
            <text:list xml:id="list170658973223499" text:continue-list="list2246490986" text:style-name="WWNum9">
              <text:list-item>
                <text:p text:style-name="P13">成型工具及設備可能包括：</text:p>
              </text:list-item>
            </text:list>
            <text:list xml:id="list170659579458891" text:continue-list="list1514099584" text:style-name="WWNum10">
              <text:list-item>
                <text:p text:style-name="P14">內六角扳手</text:p>
              </text:list-item>
              <text:list-item>
                <text:p text:style-name="P14">軟面鎚</text:p>
              </text:list-item>
              <text:list-item>
                <text:p text:style-name="P14">扳手</text:p>
              </text:list-item>
              <text:list-item>
                <text:p text:style-name="P14">手套</text:p>
              </text:list-item>
              <text:list-item>
                <text:p text:style-name="P14">打孔器</text:p>
              </text:list-item>
              <text:list-item>
                <text:p text:style-name="P14">鞋頭蓋</text:p>
              </text:list-item>
              <text:list-item>
                <text:p text:style-name="P14">膠帶</text:p>
              </text:list-item>
              <text:list-item>
                <text:p text:style-name="P14">磨石</text:p>
              </text:list-item>
            </text:list>
            <text:list xml:id="list170659815443692" text:continue-list="list170658973223499" text:style-name="WWNum9">
              <text:list-item>
                <text:p text:style-name="P13">核對項目包括</text:p>
              </text:list-item>
            </text:list>
            <text:list xml:id="list170658833990240" text:continue-list="list170659579458891" text:style-name="WWNum10">
              <text:list-item>
                <text:p text:style-name="P14">色料缸裝滿並已確實攪拌</text:p>
              </text:list-item>
              <text:list-item>
                <text:p text:style-name="P14">上下模清晰並已上油</text:p>
              </text:list-item>
              <text:list-item>
                <text:p text:style-name="P14">脫模缸已裝滿</text:p>
              </text:list-item>
              <text:list-item>
                <text:p text:style-name="P14">靜電電線保持乾淨</text:p>
              </text:list-item>
              <text:list-item>
                <text:p text:style-name="P14">噴嘴帽狀況良好</text:p>
              </text:list-item>
            </text:list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Euphemia" svg:font-family="Euphemia" style:font-family-generic="roman" style:font-pitch="variable"/>
    <style:font-face style:name="Iskoola Pota" svg:font-family="'Iskoola Pota'" style:font-family-generic="roman" style:font-pitch="variable"/>
    <style:font-face style:name="Kalinga" svg:font-family="Kalinga" style:font-family-generic="roman" style:font-pitch="variable"/>
    <style:font-face style:name="Plantagenet Cherokee" svg:font-family="'Plantagenet Cherokee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Euphemia1" svg:font-family="Euphemia" style:font-family-generic="system" style:font-pitch="variable"/>
    <style:font-face style:name="Iskoola Pota1" svg:font-family="'Iskoola Pota'" style:font-family-generic="system" style:font-pitch="variable"/>
    <style:font-face style:name="Kalinga1" svg:font-family="Kalinga" style:font-family-generic="system" style:font-pitch="variable"/>
    <style:font-face style:name="Mangal" svg:font-family="Mangal" style:font-family-generic="system" style:font-pitch="variable"/>
    <style:font-face style:name="Plantagenet Cherokee1" svg:font-family="'Plantagenet Cherokee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next-style-name="Standard" style:class="text">
      <style:paragraph-properties fo:margin-left="0cm" fo:margin-right="0cm" fo:text-indent="0cm" style:auto-text-indent="false"/>
    </style:style>
    <style:style style:name="Heading_20_3" style:display-name="Heading 3" style:family="paragraph" style:next-style-name="Standard" style:class="text">
      <style:paragraph-properties fo:margin-left="0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dc:creator>王佑民</dc:creator>
    <meta:editing-cycles>12</meta:editing-cycles>
    <meta:print-date>2015-08-03T07:53:00</meta:print-date>
    <meta:creation-date>2017-09-01T08:20:00</meta:creation-date>
    <dc:date>2018-01-11T10:36:00</dc:date>
    <meta:editing-duration>PT1H17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98" meta:word-count="1099" meta:character-count="1163" meta:non-whitespace-character-count="11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