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bullet text:level="1" text:style-name="WW_CharLFO5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-complex="Times New Roman" fo:font-weight="bold" style:font-weight-asian="bold" style:font-size-complex="12pt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5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5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5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6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6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6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Times New Roman" fo:font-weight="bold" style:font-weight-asian="bold" style:font-size-complex="12pt"/>
    </style:style>
    <style:style style:name="P67" style:parent-style-name="Standard" style:family="paragraph">
      <style:paragraph-properties fo:text-align="justify" fo:line-height="0.2777in"/>
    </style:style>
    <style:style style:name="T68" style:parent-style-name="預設段落字型" style:family="text">
      <style:text-properties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3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7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8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8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MPM3R1082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">進行印染顏色管理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Standard"><text:span text:style-name="T26">製造</text:span><text:span text:style-name="T27">/</text:span><text:span text:style-name="T28">生產管理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Standard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39" text:continue-numbering="true">
              <text:list-item>
                <text:p text:style-name="P39">確認顏色管理的需求</text:p>
              </text:list-item>
            </text:list>
            <text:list text:style-name="WWNum40" text:continue-numbering="true">
              <text:list-item>
                <text:p text:style-name="P40">確認並記錄裝置對不同顏色的呈現</text:p>
              </text:list-item>
              <text:list-item>
                <text:p text:style-name="P41">判定並修正輸入、顯示、輸出裝置和最終印染產品的顏色不一致性</text:p>
              </text:list-item>
              <text:list-item>
                <text:p text:style-name="P42">識別顏色管理系統的構成要素，並提出改善工作場域實務規範的建議</text:p>
              </text:list-item>
            </text:list>
            <text:list text:style-name="WWNum39" text:continue-numbering="true">
              <text:list-item>
                <text:p text:style-name="P43">使用顏色模式和程式庫</text:p>
              </text:list-item>
            </text:list>
            <text:list text:style-name="WWNum41" text:continue-numbering="true">
              <text:list-item>
                <text:p text:style-name="P44">根據規範使用不同的顏色模式和色庫</text:p>
              </text:list-item>
              <text:list-item>
                <text:p text:style-name="P45">根據工作規範，藉由製程顏色模式間的影像轉換，確保最佳產出結果</text:p>
              </text:list-item>
              <text:list-item>
                <text:p text:style-name="P46">根據工作規範，選用軟體應用程式中的顏色色庫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knowledge</text:span><text:span text:style-name="T53">知識</text:span><text:span text:style-name="T54">)</text:span></text:p>
          </table:table-cell>
          <table:table-cell table:style-name="TableCell55">
            <text:list text:style-name="LFO53" text:continue-numbering="true">
              <text:list-item>
                <text:p text:style-name="P56">操作電腦時，採用正確人體工學相關的職業安全衛生規範</text:p>
              </text:list-item>
              <text:list-item>
                <text:p text:style-name="P57">溝通想法和資訊時，考慮到色彩理論所有的基本原理</text:p>
              </text:list-item>
              <text:list-item>
                <text:p text:style-name="P58">色彩理論相關基本原理的蒐集、分析和組織技能</text:p>
              </text:list-item>
              <text:list-item>
                <text:p text:style-name="P59">判定和釐清顏色要求的規劃和組織技能</text:p>
              </text:list-item>
              <text:list-item>
                <text:p text:style-name="P60">與他人聯繫以維護製程事務的團隊合作技能</text:p>
              </text:list-item>
              <text:list-item>
                <text:p text:style-name="P61">診斷和改正色彩的問題解決技能</text:p>
              </text:list-item>
              <text:list-item>
                <text:p text:style-name="P62">正確使用軟硬體確保輸出一致性的技術技能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S=skills</text:span><text:span text:style-name="T69">技能</text:span><text:span text:style-name="T70">)</text:span></text:p>
          </table:table-cell>
          <table:table-cell table:style-name="TableCell71">
            <text:list text:style-name="LFO53" text:continue-numbering="true">
              <text:list-item>
                <text:p text:style-name="P72">顏色管理系統的構成要素</text:p>
              </text:list-item>
              <text:list-item>
                <text:p text:style-name="P73">顏色管理相關術語</text:p>
              </text:list-item>
              <text:list-item>
                <text:p text:style-name="P74">顏色對色的標準照明條件</text:p>
              </text:list-item>
              <text:list-item>
                <text:p text:style-name="P75">不同照明條件對螢幕、校色和印染的影響</text:p>
              </text:list-item>
              <text:list-item>
                <text:p text:style-name="P76">燈光亮度和色溫的量測</text:p>
              </text:list-item>
              <text:list-item>
                <text:p text:style-name="P77">紅、綠、藍(RGB)、青、洋紅、黃、黑(CMYK)和LAB顏色間的差異</text:p>
              </text:list-item>
              <text:list-item>
                <text:p text:style-name="P78">不同的成像及其應用</text:p>
              </text:list-item>
              <text:list-item>
                <text:p text:style-name="P79">移除顏色(UCR)並更換灰色構成要素<text:s/>(GCR)對影像的影響</text:p>
              </text:list-item>
              <text:list-item>
                <text:p text:style-name="P80">不同的彩通色票庫及其應用</text:p>
              </text:list-item>
              <text:list-item>
                <text:p text:style-name="P81">當針對數位產品進行顏色管理時，需考量到的職業安全衛生<text:soft-page-break/>問題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說明與補充事項</text:span></text:p>
          </table:table-cell>
          <table:table-cell table:style-name="TableCell86">
            <text:list text:style-name="LFO54" text:continue-numbering="true">
              <text:list-item>
                <text:p text:style-name="P87">裝置可能包括：</text:p>
              </text:list-item>
            </text:list>
            <text:list text:style-name="WWNum35" text:continue-numbering="true">
              <text:list-item>
                <text:p text:style-name="P88">監視器</text:p>
              </text:list-item>
              <text:list-item>
                <text:p text:style-name="P89">打樣機</text:p>
              </text:list-item>
              <text:list-item>
                <text:p text:style-name="P90">印染機</text:p>
              </text:list-item>
              <text:list-item>
                <text:p text:style-name="P91">掃描機</text:p>
              </text:list-item>
              <text:list-item>
                <text:p text:style-name="P92">數位相機</text:p>
              </text:list-item>
              <text:list-item>
                <text:p text:style-name="P93">數位印刷機</text:p>
              </text:list-item>
              <text:list-item>
                <text:p text:style-name="P94">印刷機</text:p>
              </text:list-item>
            </text:list>
            <text:list text:style-name="LFO55" text:continue-numbering="true">
              <text:list-item>
                <text:p text:style-name="P95">構成要素可能包括：</text:p>
              </text:list-item>
            </text:list>
            <text:list text:style-name="WWNum36" text:continue-numbering="true">
              <text:list-item>
                <text:p text:style-name="P96">標準化的檢視環境</text:p>
              </text:list-item>
              <text:list-item>
                <text:p text:style-name="P97">經校準和預設的輸出裝置，如印表機和印刷機</text:p>
              </text:list-item>
              <text:list-item>
                <text:p text:style-name="P98">經校準和預設的輸入裝置，如掃描機和相機</text:p>
              </text:list-item>
              <text:list-item>
                <text:p text:style-name="P99">經校準的螢幕</text:p>
              </text:list-item>
              <text:list-item>
                <text:p text:style-name="P100">支援顏色管理的軟體應用程式</text:p>
              </text:list-item>
              <text:list-item>
                <text:p text:style-name="P101">顏色預設</text:p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8" style:display-name="WWNum8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9" style:display-name="WWNum9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9" style:display-name="WWNum19">
      <text:list-level-style-number text:level="1" text:style-name="WW_CharLFO2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text:list-style style:name="WWNum25" style:display-name="WWNum25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30" style:display-name="WWNum30">
      <text:list-level-style-number text:level="1" text:style-name="WW_CharLFO3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34" style:display-name="WWNum34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微軟正黑體" style:font-name-asian="微軟正黑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35" style:display-name="WWNum35">
      <text:list-level-style-bullet text:level="1" text:style-name="WW_CharLFO38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微軟正黑體" style:font-name-asian="微軟正黑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36" style:display-name="WWNum36">
      <text:list-level-style-bullet text:level="1" text:style-name="WW_CharLFO39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微軟正黑體" style:font-name-asian="微軟正黑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7" style:display-name="WWNum37">
      <text:list-level-style-bullet text:level="1" text:style-name="WW_CharLFO40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38" style:display-name="WWNum38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9" style:display-name="WWNum39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3" style:display-name="WWNum43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text:list-style style:name="WWNum44" style:display-name="WWNum44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45" style:display-name="WWNum45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53LVL1" style:family="text">
      <style:text-properties style:font-name="微軟正黑體" style:font-name-asian="微軟正黑體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微軟正黑體" style:font-name-asian="微軟正黑體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微軟正黑體" style:font-name-asian="微軟正黑體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bullet text:level="1" text:style-name="WW_CharLFO5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06T02:24:00Z</meta:creation-date>
    <dc:date>2025-09-18T05:35:00Z</dc:date>
    <meta:print-date>2015-08-03T07:53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0" meta:character-count="742" meta:row-count="5" meta:non-whitespace-character-count="633"/>
  </office:meta>
</office:document-meta>
</file>