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凹版正式印刷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操作凹印機及其他裝置</text:p>
              </text:list-item>
            </text:list>
            <text:list text:style-name="LFO2" text:continue-numbering="true">
              <text:list-item>
                <text:p text:style-name="P35"><text:span text:style-name="T36">操作凹印機、自動套印裝置與靜電吸墨裝置，監控運作與品質，視需求調整機器及凹版，以改善品質。</text:span></text:p>
              </text:list-item>
              <text:list-item>
                <text:p text:style-name="P37">把油墨滾在版面上，確認油墨自然落入凹陷之印紋部分，再將表面粘著的油墨擦抹乾淨。</text:p>
              </text:list-item>
              <text:list-item>
                <text:p text:style-name="P38"><text:span text:style-name="T39">放上紙張後使用較大的壓力把凹陷之印紋油墨壓印在紙上，進行抽樣檢查，確認產品合乎標準。</text:span></text:p>
              </text:list-item>
              <text:list-item>
                <text:p text:style-name="P40">注意工作場所，確認通風良好，通風換氣設備正常運作，排除有害氣體，採用溶劑回收設備。檢查／維修印刷機上的電器的防爆裝置，以免著火。</text:p>
              </text:list-item>
              <text:list-item>
                <text:p text:style-name="P41">油墨乾燥的污染防治後處理。</text:p>
              </text:list-item>
              <text:list-item>
                <text:p text:style-name="P42">印刷需不同材質延伸率和不同製程張力對產品尺寸（Pitch）的變化量，依製版預製版徑，調整張力及油墨乾燥溫度，以符合最終產品尺寸要求。</text:p>
              </text:list-item>
            </text:list>
            <text:list text:style-name="LFO1" text:continue-numbering="true">
              <text:list-item>
                <text:p text:style-name="P43">排除故障及解決異常狀況</text:p>
              </text:list-item>
            </text:list>
            <text:list text:style-name="LFO3" text:continue-numbering="true">
              <text:list-item>
                <text:p text:style-name="P44">依據職業安全衛生規範與異常狀況處理標準作業流程，排除印刷中發生的故障，使印刷工作持續進行。</text:p>
              </text:list-item>
              <text:list-item>
                <text:p text:style-name="P45">若印刷完成之樣張不合品質與規格，詳細檢查並找出原因，針對原因採取相應的解決措施，排除故障，改善品質，以符合產品規格，填寫異常狀況處理紀錄表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印刷成品</text:p>
                  </text:list-item>
                  <text:list-item>
                    <text:p text:style-name="P51">異常狀況處理紀錄表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機器設備操作知識</text:p>
                  </text:list-item>
                  <text:list-item>
                    <text:p text:style-name="P58">異常狀況處理標準作業流程</text:p>
                  </text:list-item>
                  <text:list-item>
                    <text:p text:style-name="P59">物料與成本相關知識</text:p>
                  </text:list-item>
                  <text:list-item>
                    <text:p text:style-name="P60">凹版印刷標準作業流程</text:p>
                  </text:list-item>
                  <text:list-item>
                    <text:p text:style-name="P61">凹版印刷與輔助材料相關知識</text:p>
                  </text:list-item>
                  <text:list-item>
                    <text:p text:style-name="P62">職業安全衛生相關法規</text:p>
                  </text:list-item>
                  <text:list-item>
                    <text:p text:style-name="P63">印刷與被印材料相關知識</text:p>
                  </text:list-item>
                </text:list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" text:continue-numbering="true">
              <text:list-item>
                <text:list>
                  <text:list-item>
                    <text:p text:style-name="P69">機器設備操作能力</text:p>
                  </text:list-item>
                  <text:list-item>
                    <text:p text:style-name="P70">檢核能力</text:p>
                  </text:list-item>
                  <text:list-item>
                    <text:p text:style-name="P71">問題解決能力</text:p>
                  </text:list-item>
                  <text:list-item>
                    <text:p text:style-name="P72">文書處理能力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4" text:continue-numbering="true">
              <text:list-item>
                <text:list>
                  <text:list-item>
                    <text:p text:style-name="P77">凹印機：通常包括放料軸部分、導輥、壓輥、印輥（印刷版胴）、上墨部分、刮墨刀、張力控制機構（壓輪等）、乾燥器、材料反轉機構、收料軸部分、套色系統，部分凹印機還包括動力系統黏度控制系統、缺點檢查系統、電暈系統、靜電吸墨系統及電氣系統。</text:p>
                  </text:list-item>
                  <text:list-item>
                    <text:p text:style-name="P78"><text:span text:style-name="T79">抽樣檢查：例如：網點是否完整，套印是否準確，墨色是否鮮明，油墨的粘度及乾燥是否和印刷速度相匹配，印張上出現刮痕、早乾、反黏、噴點、靜電細線、塞版、溢流及刮刀線等。</text:span></text:p>
                  </text:list-item>
                </text:list>
              </text:list-item>
            </text:list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6T17:38:00Z</meta:creation-date>
    <dc:date>2024-12-06T17:38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