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凹版印刷試印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調整套印精度</text:p>
              </text:list-item>
            </text:list>
            <text:list text:style-name="LFO2" text:continue-numbering="true">
              <text:list-item>
                <text:p text:style-name="P35">設定印刷定位點，包括印版與被印材的定位，使印刷質量和規格尺寸符合產品要求。</text:p>
              </text:list-item>
              <text:list-item>
                <text:p text:style-name="P36">校對印刷品的規格，確認精準無誤。</text:p>
              </text:list-item>
            </text:list>
            <text:list text:style-name="LFO1" text:continue-numbering="true">
              <text:list-item>
                <text:p text:style-name="P37">試印作業</text:p>
              </text:list-item>
            </text:list>
            <text:list text:style-name="LFO3" text:continue-numbering="true">
              <text:list-item>
                <text:p text:style-name="P38">利用色彩檢驗儀器及確認樣張。</text:p>
              </text:list-item>
              <text:list-item>
                <text:p text:style-name="P39">進行試印作業，檢查樣張套準情況、校對印刷品規格、與打樣樣張對比確定墨色、檢查電眼、條碼、分條線、裁切線、套位標、頁碼與圖、確認印刷品的裝訂（含跨頁、跨台）方式、內容及墨跡是否一致。</text:p>
              </text:list-item>
              <text:list-item>
                <text:p text:style-name="P40">檢查被印材（印刷面表刷／裡刷）的圖樣，應有：油墨濃厚、色調鮮豔；圖案具立體感；字體、線條清晰的特點。</text:p>
              </text:list-item>
              <text:list-item>
                <text:p text:style-name="P41">將試印完成的樣張與訂單對比，以確認符合品質要求與訂單規格。</text:p>
              </text:list-item>
              <text:list-item>
                <text:p text:style-name="P42">依產品特性檢查印刷品物理特性，包含:附著度、耐化學性、遮蔽性、耐候性（冰水測試）及光澤度等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樣張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機器設備操作知識</text:p>
                  </text:list-item>
                  <text:list-item>
                    <text:p text:style-name="P54">訂單相關知識</text:p>
                  </text:list-item>
                  <text:list-item>
                    <text:p text:style-name="P55">凹版印刷標準作業流程</text:p>
                  </text:list-item>
                  <text:list-item>
                    <text:p text:style-name="P56">凹版印刷與輔助材料相關知識</text:p>
                  </text:list-item>
                  <text:list-item>
                    <text:p text:style-name="P57">職業安全衛生相關法規</text:p>
                  </text:list-item>
                  <text:list-item>
                    <text:p text:style-name="P58">印刷與被印材料相關知識</text:p>
                  </text:list-item>
                  <text:list-item>
                    <text:p text:style-name="P59">顏色與油墨相關知識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機器設備操作能力</text:p>
                  </text:list-item>
                  <text:list-item>
                    <text:p text:style-name="P66">配色與調色能力</text:p>
                  </text:list-item>
                  <text:list-item>
                    <text:p text:style-name="P67">檢核能力</text:p>
                  </text:list-item>
                  <text:list-item>
                    <text:p text:style-name="P68">問題處理能力</text:p>
                  </text:list-item>
                  <text:list-item>
                    <text:p text:style-name="P69">校對與定位能力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2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7:00Z</meta:creation-date>
    <dc:date>2024-12-06T17:37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