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59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凹版印刷製版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依圖文製版</text:p>
              </text:list-item>
            </text:list>
            <text:list text:style-name="LFO2" text:continue-numbering="true">
              <text:list-item>
                <text:p text:style-name="P35"><text:span text:style-name="T36">從訂單需求判別，確認適合之凹版印刷方式並規劃生產流程，以符合訂單需求。</text:span></text:p>
              </text:list-item>
              <text:list-item>
                <text:p text:style-name="P37"><text:span text:style-name="T38">依客戶指定圖文製作凹版，選定不同的材料及製版方法進行電子直接製版及後加工等相關工序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3" text:continue-numbering="true">
              <text:list-item>
                <text:list>
                  <text:list-item>
                    <text:p text:style-name="P43"><text:span text:style-name="T44">施工單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list>
                  <text:list-item>
                    <text:p text:style-name="P50">顏色與油墨相關知識</text:p>
                  </text:list-item>
                  <text:list-item>
                    <text:p text:style-name="P51">物料與成本相關知識</text:p>
                  </text:list-item>
                  <text:list-item>
                    <text:p text:style-name="P52">訂單相關知識</text:p>
                  </text:list-item>
                  <text:list-item>
                    <text:p text:style-name="P53">凹版印刷標準作業流程</text:p>
                  </text:list-item>
                  <text:list-item>
                    <text:p text:style-name="P54">凹版印刷與輔助材料相關知識</text:p>
                  </text:list-item>
                  <text:list-item>
                    <text:p text:style-name="P55">職業安全衛生相關法規</text:p>
                  </text:list-item>
                  <text:list-item>
                    <text:p text:style-name="P56">印刷與被印材料相關知識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3" text:continue-numbering="true">
              <text:list-item>
                <text:list>
                  <text:list-item>
                    <text:p text:style-name="P62">蒐集分析能力</text:p>
                  </text:list-item>
                  <text:list-item>
                    <text:p text:style-name="P63">規劃與組織能力</text:p>
                  </text:list-item>
                  <text:list-item>
                    <text:p text:style-name="P64">成本計算能力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3" text:continue-numbering="true">
              <text:list-item>
                <text:list>
                  <text:list-item>
                    <text:p text:style-name="P69">凹版印刷方式：凹版印刷根據製版方法主要分為四類：雷射腐蝕凹版、雷射直接製版、電子雕刻凹版和照相凹版。</text:p>
                  </text:list-item>
                  <text:list-item>
                    <text:p text:style-name="P70">製作凹版：凹版是由一個個與原稿圖文相對應的凹坑與印版的表面所組成的。數位製版分為電子雕刻機方式、雷射刻膜及後腐蝕處理方式、電鍍合金的雷射直接燒蝕製版方式等三種。凹版印刷是圖像從表面上雕刻凹下的製版技術。其圖文部分是由低於非圖文部分的凹坑組成，印版由金屬材料製成，外面還鍍有鉻和銅。一般說來，採用銅或鋅板作為雕刻的表面，凹下的部分可利用腐蝕、雕刻、銅版畫或mezzotint金屬版製版法。</text:p>
                  </text:list-item>
                  <text:list-item>
                    <text:p text:style-name="P71">施工單：即生產通知單，內容包括：彩色圖片、畫<text:soft-page-break/>冊、畫刊、書刊插圖、明信片、商標、包裝裝潢、有價證券、建築裝飾和軟性包材材料等印刷品，並載明產品規格、所需數量、品質要求、色數、條數、頭出尾出（捲筒）、表裡刷、成品尺寸、版徑圓周大小、損耗率及完成日期等。</text:p>
                  </text:list-item>
                </text:list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35:00Z</meta:creation-date>
    <dc:date>2024-12-06T17:35:00Z</dc:date>
    <meta:print-date>2024-11-14T1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