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5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進行凸版(柔版)製版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依圖文製版</text:p>
              </text:list-item>
            </text:list>
            <text:list text:style-name="LFO2" text:continue-numbering="true">
              <text:list-item>
                <text:p text:style-name="P35"><text:span text:style-name="T36">從訂單需求判別，確認適合之凸版印刷形式並規劃生產流程，以符合訂單需求。</text:span></text:p>
              </text:list-item>
              <text:list-item>
                <text:p text:style-name="P37"><text:span text:style-name="T38">依客戶指定圖文製版，將印製的圖樣製作成凸版。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3" text:continue-numbering="true">
              <text:list-item>
                <text:list>
                  <text:list-item>
                    <text:p text:style-name="P43"><text:span text:style-name="T44">施工單</text:span>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list>
                  <text:list-item>
                    <text:p text:style-name="P50">顏色與油墨相關知識</text:p>
                  </text:list-item>
                  <text:list-item>
                    <text:p text:style-name="P51">物料與成本相關知識</text:p>
                  </text:list-item>
                  <text:list-item>
                    <text:p text:style-name="P52">訂單相關知識</text:p>
                  </text:list-item>
                  <text:list-item>
                    <text:p text:style-name="P53">凸版印刷標準作業流程</text:p>
                  </text:list-item>
                  <text:list-item>
                    <text:p text:style-name="P54">職業安全衛生相關法規</text:p>
                  </text:list-item>
                  <text:list-item>
                    <text:p text:style-name="P55">凸版印刷與輔助材料相關知識</text:p>
                  </text:list-item>
                  <text:list-item>
                    <text:p text:style-name="P56">印刷與被印材料相關知識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3" text:continue-numbering="true">
              <text:list-item>
                <text:list>
                  <text:list-item>
                    <text:p text:style-name="P62">蒐集分析能力</text:p>
                  </text:list-item>
                  <text:list-item>
                    <text:p text:style-name="P63">規劃與組織能力</text:p>
                  </text:list-item>
                  <text:list-item>
                    <text:p text:style-name="P64">成本計算能力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說明與補充事項</text:p>
          </table:table-cell>
          <table:table-cell table:style-name="TableCell68">
            <text:list text:style-name="LFO3" text:continue-numbering="true">
              <text:list-item>
                <text:list>
                  <text:list-item>
                    <text:p text:style-name="P69">凸版印刷形式：感光樹脂版（硬質材料）；柔性版印刷（以橡膠、軟式感光材料等彈性材料製成的凸版施印方式）；金屬版印刷（包括以銅鋅等材料製成的凸版施印方式）；號碼印刷（以鋼製號碼機的施印方式）；無色凸版印刷（以凹凸印刷、壓痕、打排孒L、模切等印刷方式）。</text:p>
                  </text:list-item>
                  <text:list-item>
                    <text:p text:style-name="P70">製版：電子直接製版（雷射感光或雷射燒製）或一般製版（包括曬版、顯影、烘烤、修補塗蓋、腐蝕，裝底座等）。</text:p>
                  </text:list-item>
                  <text:list-item>
                    <text:p text:style-name="P71">施工單：即生產通知單，內容包括：書名、客戶名稱、產品名稱規格、模數、印數、頁碼、Pitch尺寸、成品尺寸、版徑尺寸、裡刷／表刷、上光要求形式、印刷和裝訂方法後加工方法（乾式貼合、淋膜加工、<text:soft-page-break/>裁切和製袋），材料規格、所需數量、放損數量、頭出尾出（捲筒）品質要求、完成日期等。</text:p>
                  </text:list-item>
                </text:list>
              </text:list-item>
            </text:list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26:00Z</meta:creation-date>
    <dc:date>2024-12-06T17:26:00Z</dc:date>
    <meta:print-date>2024-11-14T10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