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7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凸版(柔版)正式印刷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正式印刷作業</text:p>
              </text:list-item>
            </text:list>
            <text:list text:style-name="LFO2" text:continue-numbering="true">
              <text:list-item>
                <text:p text:style-name="P35">依印刷工序進行正式印刷。</text:p>
              </text:list-item>
              <text:list-item>
                <text:p text:style-name="P36">檢視成品，以符合品質與訂單規格。</text:p>
              </text:list-item>
              <text:list-item>
                <text:p text:style-name="P37">印刷需不同材質延伸率和不同製程張力對產品尺寸（Pitch）的變化量，依製版預製版徑，調整張力，以符合最終產品尺寸要求。</text:p>
              </text:list-item>
            </text:list>
            <text:list text:style-name="LFO1" text:continue-numbering="true">
              <text:list-item>
                <text:p text:style-name="P38">進行產品監控檢查</text:p>
              </text:list-item>
            </text:list>
            <text:list text:style-name="LFO3" text:continue-numbering="true">
              <text:list-item>
                <text:p text:style-name="P39">當印刷機正式運轉時，隨時檢查印刷圖文的品質狀況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印刷成品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訂單相關知識</text:p>
                  </text:list-item>
                  <text:list-item>
                    <text:p text:style-name="P51">凸版印刷標準作業流程</text:p>
                  </text:list-item>
                  <text:list-item>
                    <text:p text:style-name="P52">機器設備操作知識</text:p>
                  </text:list-item>
                  <text:list-item>
                    <text:p text:style-name="P53">職業安全衛生相關法規</text:p>
                  </text:list-item>
                  <text:list-item>
                    <text:p text:style-name="P54">凸版印刷與輔助材料相關知識</text:p>
                  </text:list-item>
                  <text:list-item>
                    <text:p text:style-name="P55">印刷與被印材料相關知識</text:p>
                  </text:list-item>
                  <text:list-item>
                    <text:p text:style-name="P56">顏色與油墨相關知識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機器設備操作能力</text:p>
                  </text:list-item>
                  <text:list-item>
                    <text:p text:style-name="P63">配色與調色能力</text:p>
                  </text:list-item>
                  <text:list-item>
                    <text:p text:style-name="P64">規劃與組織能力</text:p>
                  </text:list-item>
                  <text:list-item>
                    <text:p text:style-name="P65">檢核能力</text:p>
                  </text:list-item>
                  <text:list-item>
                    <text:p text:style-name="P66">問題處理能力</text:p>
                  </text:list-item>
                  <text:list-item>
                    <text:p text:style-name="P67">校對與定位能力</text:p>
                  </text:list-item>
                  <text:list-item>
                    <text:p text:style-name="P68">蒐集分析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6T17:33:00Z</meta:creation-date>
    <dc:date>2024-12-06T17:3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