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7.6812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6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凸版(柔版)印刷試印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調整套印精度</text:p>
              </text:list-item>
            </text:list>
            <text:list text:style-name="LFO2" text:continue-numbering="true">
              <text:list-item>
                <text:p text:style-name="P35">設定印刷定位點，包括印版與被印材的定位、壓印的起始點與結束點、紙張定位點與印版定位點。</text:p>
              </text:list-item>
              <text:list-item>
                <text:p text:style-name="P36">通過墊版等操作，檢查各定位點套準情況，使印刷質量和規格尺寸符合產品要求。</text:p>
              </text:list-item>
              <text:list-item>
                <text:p text:style-name="P37">校對印刷品的規格，確認精準無誤。</text:p>
              </text:list-item>
            </text:list>
            <text:list text:style-name="LFO1" text:continue-numbering="true">
              <text:list-item>
                <text:p text:style-name="P38">試印作業</text:p>
              </text:list-item>
            </text:list>
            <text:list text:style-name="LFO3" text:continue-numbering="true">
              <text:list-item>
                <text:p text:style-name="P39">利用色彩檢驗儀器及確認樣張。</text:p>
              </text:list-item>
              <text:list-item>
                <text:p text:style-name="P40">進行試印作業，檢查樣張套準情況、校對印刷品規格、與打樣樣張對比確定墨色、檢查電眼、條碼、分條線、裁切線、套位標、頁碼與圖、確認印刷品的裝訂（含跨頁、跨台）方式、內容及墨跡是否一致。</text:p>
              </text:list-item>
              <text:list-item>
                <text:p text:style-name="P41">檢查紙張上產生印壓凹紋的圖樣與印紋邊緣的油墨濃度，應有：油墨濃厚、色調鮮豔；圖案具立體感；字體、線條清晰的特點。</text:p>
              </text:list-item>
              <text:list-item>
                <text:p text:style-name="P42">將試印完成的樣張與訂單對比，以確認符合品質要求與訂單規格。</text:p>
              </text:list-item>
            </text:list>
            <text:list text:style-name="LFO1" text:continue-numbering="true">
              <text:list-item>
                <text:p text:style-name="P43">排除故障</text:p>
              </text:list-item>
            </text:list>
            <text:list text:style-name="LFO4" text:continue-numbering="true">
              <text:list-item>
                <text:p text:style-name="P44">當印刷機運轉時，隨時更改任何的錯誤。遇有：背面蹭髒，油墨透印，飛墨、早乾、圖文不均、靜電等故障，必須採取相應的措施予以排除。</text:p>
              </text:list-item>
              <text:list-item>
                <text:p text:style-name="P45">若印刷完成之樣張不合品質與規格，詳細檢查並找出原因，針對原因選用適當的解決方法，排除故障，改善品質，以達產品規格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5" text:continue-numbering="true">
              <text:list-item>
                <text:list>
                  <text:list-item>
                    <text:p text:style-name="P50">異常狀況處理紀錄表</text:p>
                  </text:list-item>
                  <text:list-item>
                    <text:p text:style-name="P51">樣張</text:p>
                  </text:list-item>
                </text:list>
              </text:list-item>
            </text:list>
          </table:table-cell>
        </table:table-row>
        <text:soft-page-break/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5" text:continue-numbering="true">
              <text:list-item>
                <text:list>
                  <text:list-item>
                    <text:p text:style-name="P57">訂單相關知識</text:p>
                  </text:list-item>
                  <text:list-item>
                    <text:p text:style-name="P58">凸版印刷標準作業流程</text:p>
                  </text:list-item>
                  <text:list-item>
                    <text:p text:style-name="P59">機器設備操作知識</text:p>
                  </text:list-item>
                  <text:list-item>
                    <text:p text:style-name="P60">職業安全衛生相關法規</text:p>
                  </text:list-item>
                  <text:list-item>
                    <text:p text:style-name="P61">凸版印刷與輔助材料相關知識</text:p>
                  </text:list-item>
                  <text:list-item>
                    <text:p text:style-name="P62">印刷與被印材料相關知識</text:p>
                  </text:list-item>
                  <text:list-item>
                    <text:p text:style-name="P63">顏色與油墨相關知識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5" text:continue-numbering="true">
              <text:list-item>
                <text:list>
                  <text:list-item>
                    <text:p text:style-name="P69">機器設備操作能力</text:p>
                  </text:list-item>
                  <text:list-item>
                    <text:p text:style-name="P70">配色與調色能力</text:p>
                  </text:list-item>
                  <text:list-item>
                    <text:p text:style-name="P71">檢核能力</text:p>
                  </text:list-item>
                  <text:list-item>
                    <text:p text:style-name="P72">問題處理能力</text:p>
                  </text:list-item>
                  <text:list-item>
                    <text:p text:style-name="P73">校對與定位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32:00Z</meta:creation-date>
    <dc:date>2024-12-06T17:32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