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41cm" fo:margin-left="0.051cm" fo:margin-top="0cm" fo:margin-bottom="0cm" table:align="left" style:writing-mode="lr-tb"/>
    </style:style>
    <style:style style:name="表格1.A" style:family="table-column">
      <style:table-column-properties style:column-width="4.426cm"/>
    </style:style>
    <style:style style:name="表格1.B" style:family="table-column">
      <style:table-column-properties style:column-width="12.3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justify" style:justify-single-word="false"/>
      <style:text-properties style:font-name="微軟正黑體" fo:font-size="12pt" fo:font-weight="bold" style:font-name-asian="微軟正黑體" style:font-size-asian="12pt" style:font-weight-asian="bold" style:font-name-complex="Times New Roman1" style:font-size-complex="12pt"/>
    </style:style>
    <style:style style:name="P4" style:family="paragraph" style:parent-style-name="Standard">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5" style:family="paragraph" style:parent-style-name="Standard" style:list-style-name="WWNum9">
      <style:paragraph-properties fo:line-height="100%" style:snap-to-layout-grid="false"/>
      <style:text-properties style:font-name="微軟正黑體" fo:font-size="12pt" style:font-name-asian="微軟正黑體" style:font-size-asian="12pt" style:font-size-complex="12pt"/>
    </style:style>
    <style:style style:name="P6" style:family="paragraph" style:parent-style-name="Standard" style:list-style-name="WWNum10">
      <style:paragraph-properties fo:line-height="100%" fo:orphans="2" fo:widows="2" style:snap-to-layout-grid="false"/>
      <style:text-properties style:font-name="微軟正黑體" fo:font-size="12pt" style:font-name-asian="微軟正黑體" style:font-size-asian="12pt" style:font-size-complex="12pt"/>
    </style:style>
    <style:style style:name="P7" style:family="paragraph" style:parent-style-name="Standard" style:list-style-name="WWNum11">
      <style:paragraph-properties fo:line-height="100%" fo:orphans="2" fo:widows="2" style:snap-to-layout-grid="false"/>
      <style:text-properties style:font-name="微軟正黑體" fo:font-size="12pt" style:font-name-asian="微軟正黑體" style:font-size-asian="12pt" style:font-size-complex="12pt"/>
    </style:style>
    <style:style style:name="P8" style:family="paragraph" style:parent-style-name="Standard" style:list-style-name="WWNum10">
      <style:paragraph-properties fo:line-height="100%" fo:orphans="2" fo:widows="2" style:snap-to-layout-grid="false"/>
      <style:text-properties style:font-name="微軟正黑體" fo:font-size="12pt" fo:language="en" fo:country="NZ" style:font-name-asian="微軟正黑體" style:font-size-asian="12pt" style:font-size-complex="12pt"/>
    </style:style>
    <style:style style:name="P9" style:family="paragraph" style:parent-style-name="Standard" style:list-style-name="WWNum11">
      <style:paragraph-properties fo:line-height="100%" fo:orphans="2" fo:widows="2" style:snap-to-layout-grid="false"/>
      <style:text-properties style:font-name="微軟正黑體" fo:font-size="12pt" fo:language="en" fo:country="NZ" style:font-name-asian="微軟正黑體" style:font-size-asian="12pt" style:font-size-complex="12pt"/>
    </style:style>
    <style:style style:name="P10" style:family="paragraph" style:parent-style-name="Standard" style:list-style-name="WWNum11">
      <style:paragraph-properties fo:line-height="100%" style:snap-to-layout-grid="false"/>
      <style:text-properties style:font-name="微軟正黑體" fo:font-size="12pt" fo:language="en" fo:country="NZ" style:font-name-asian="微軟正黑體" style:font-size-asian="12pt" style:font-size-complex="12pt"/>
    </style:style>
    <style:style style:name="P11" style:family="paragraph" style:parent-style-name="Standard">
      <style:paragraph-properties fo:line-height="0.706cm"/>
      <style:text-properties officeooo:paragraph-rsid="00259b14"/>
    </style:style>
    <style:style style:name="P12" style:family="paragraph" style:parent-style-name="Standard">
      <style:text-properties officeooo:paragraph-rsid="00259b14"/>
    </style:style>
    <style:style style:name="P13"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259b14" style:font-weight-asian="bold" style:font-name-complex="微軟正黑體3" style:font-size-complex="12pt"/>
    </style:style>
    <style:style style:name="P14" style:family="paragraph" style:parent-style-name="List_20_Paragraph" style:list-style-name="WWNum1">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15" style:family="paragraph" style:parent-style-name="List_20_Paragraph" style:list-style-name="WWNum1">
      <style:paragraph-properties fo:line-height="100%" fo:text-align="justify" style:justify-single-word="false"/>
      <style:text-properties style:font-name="微軟正黑體" fo:font-size="12pt" officeooo:paragraph-rsid="001a4c0e" style:font-name-asian="微軟正黑體" style:font-size-asian="12pt" style:font-name-complex="Times New Roman1" style:font-size-complex="12pt"/>
    </style:style>
    <style:style style:name="P16" style:family="paragraph" style:parent-style-name="List_20_Paragraph" style:list-style-name="WWNum1">
      <style:paragraph-properties fo:line-height="100%" fo:text-align="justify" style:justify-single-word="false"/>
      <style:text-properties style:font-name="微軟正黑體" fo:font-size="12pt" officeooo:paragraph-rsid="001e3480" style:font-name-asian="微軟正黑體" style:font-size-asian="12pt" style:font-name-complex="Times New Roman1" style:font-size-complex="12pt"/>
    </style:style>
    <style:style style:name="P17" style:family="paragraph" style:parent-style-name="List_20_Paragraph" style:list-style-name="WWNum8">
      <style:paragraph-properties fo:line-height="100%" fo:text-align="justify" style:justify-single-word="false"/>
      <style:text-properties style:font-name="微軟正黑體" fo:font-size="12pt" style:font-name-asian="微軟正黑體" style:font-size-asian="12pt" style:font-size-complex="12pt"/>
    </style:style>
    <style:style style:name="P18" style:family="paragraph" style:parent-style-name="List_20_Paragraph" style:list-style-name="WWNum12">
      <style:paragraph-properties fo:margin-left="0.838cm" fo:margin-right="0cm" fo:line-height="100%" fo:text-align="justify" style:justify-single-word="false" fo:text-indent="-0.847cm" style:auto-text-indent="false"/>
      <style:text-properties style:font-name="微軟正黑體" fo:font-size="12pt" style:font-name-asian="微軟正黑體" style:font-size-asian="12pt" style:font-name-complex="Times New Roman1" style:font-size-complex="12pt"/>
    </style:style>
    <style:style style:name="P19" style:family="paragraph" style:parent-style-name="List_20_Paragraph" style:list-style-name="WWNum12">
      <style:paragraph-properties fo:margin-left="0.838cm" fo:margin-right="0cm" fo:line-height="100%" fo:text-align="justify" style:justify-single-word="false" fo:text-indent="-0.847cm" style:auto-text-indent="false"/>
      <style:text-properties style:font-name="微軟正黑體" fo:font-size="12pt" officeooo:paragraph-rsid="001436c6" style:font-name-asian="微軟正黑體" style:font-size-asian="12pt" style:font-name-complex="Times New Roman1" style:font-size-complex="12pt"/>
    </style:style>
    <style:style style:name="P20" style:family="paragraph" style:parent-style-name="List_20_Paragraph" style:list-style-name="WWNum13">
      <style:paragraph-properties fo:margin-left="0.838cm" fo:margin-right="0cm" fo:line-height="100%" fo:text-align="justify" style:justify-single-word="false" fo:text-indent="-0.847cm" style:auto-text-indent="false"/>
      <style:text-properties style:font-name="微軟正黑體" fo:font-size="12pt" style:font-name-asian="微軟正黑體" style:font-size-asian="12pt" style:font-name-complex="Times New Roman1" style:font-size-complex="12pt"/>
    </style:style>
    <style:style style:name="P21" style:family="paragraph" style:parent-style-name="List_20_Paragraph" style:list-style-name="WWNum13">
      <style:paragraph-properties fo:margin-left="0.838cm" fo:margin-right="0cm" fo:line-height="100%" fo:text-align="justify" style:justify-single-word="false" fo:text-indent="-0.847cm" style:auto-text-indent="false"/>
      <style:text-properties style:font-name="微軟正黑體" fo:font-size="12pt" officeooo:paragraph-rsid="001ec970" style:font-name-asian="微軟正黑體" style:font-size-asian="12pt" style:font-name-complex="Times New Roman1" style:font-size-complex="12pt"/>
    </style:style>
    <style:style style:name="P22" style:family="paragraph" style:parent-style-name="List_20_Paragraph" style:list-style-name="WWNum2">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 fo:font-size="12pt" officeooo:paragraph-rsid="00094dc6" style:font-name-asian="微軟正黑體" style:font-size-asian="12pt" style:font-size-complex="12pt"/>
    </style:style>
    <style:style style:name="P23" style:family="paragraph" style:parent-style-name="List_20_Paragraph" style:list-style-name="WWNum2">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 fo:font-size="12pt" officeooo:paragraph-rsid="000a4236" style:font-name-asian="微軟正黑體" style:font-size-asian="12pt" style:font-size-complex="12pt"/>
    </style:style>
    <style:style style:name="P24" style:family="paragraph" style:parent-style-name="List_20_Paragraph">
      <loext:graphic-properties draw:fill="none"/>
      <style:paragraph-properties fo:margin-left="0cm" fo:margin-right="0cm" fo:line-height="100%" fo:text-align="justify" style:justify-single-word="false" fo:orphans="0" fo:widows="0" fo:text-indent="0cm" style:auto-text-indent="false" fo:background-color="transparent" style:writing-mode="lr-tb"/>
      <style:text-properties style:font-name="微軟正黑體" fo:font-size="12pt" officeooo:paragraph-rsid="00094dc6" style:font-name-asian="微軟正黑體" style:font-size-asian="12pt" style:font-name-complex="Times New Roman1" style:font-size-complex="12pt"/>
    </style:style>
    <style:style style:name="P25"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259b14" style:font-name-complex="微軟正黑體3" style:font-size-complex="12pt"/>
    </style:style>
    <style:style style:name="T1" style:family="text">
      <style:text-properties style:font-name="Times New Roman"/>
    </style:style>
    <style:style style:name="T2" style:family="text">
      <style:text-properties style:font-name="微軟正黑體1" fo:font-size="12pt" style:font-name-asian="微軟正黑體3" style:font-size-asian="12pt" style:font-name-complex="Times New Roman1" style:font-size-complex="12pt"/>
    </style:style>
    <style:style style:name="T3" style:family="text">
      <style:text-properties style:text-underline-style="solid" style:text-underline-width="auto" style:text-underline-color="font-color"/>
    </style:style>
    <style:style style:name="T4" style:family="text">
      <style:text-properties style:text-position="super 58%" style:text-underline-style="none" officeooo:rsid="00094dc6"/>
    </style:style>
    <style:style style:name="T5" style:family="text">
      <style:text-properties style:text-position="super 58%" style:text-underline-style="none" officeooo:rsid="000a4236"/>
    </style:style>
    <style:style style:name="T6" style:family="text">
      <style:text-properties style:font-name-complex="Times New Roman1"/>
    </style:style>
    <style:style style:name="T7" style:family="text">
      <style:text-properties officeooo:rsid="00094dc6" style:font-name-complex="Times New Roman1"/>
    </style:style>
    <style:style style:name="T8" style:family="text">
      <style:text-properties officeooo:rsid="000c9e56" style:font-name-complex="Times New Roman1"/>
    </style:style>
    <style:style style:name="T9" style:family="text">
      <style:text-properties fo:language="en" fo:country="NZ"/>
    </style:style>
    <style:style style:name="T10" style:family="text">
      <style:text-properties style:font-name="微軟正黑體2" officeooo:rsid="000c9e56" style:font-name-asian="微軟正黑體2" style:font-name-complex="微軟正黑體2"/>
    </style:style>
    <style:style style:name="T11" style:family="text">
      <style:text-properties style:font-name="微軟正黑體2" officeooo:rsid="000c9e56" style:font-name-asian="微軟正黑體2" style:font-name-complex="Times New Roman1"/>
    </style:style>
    <style:style style:name="T12" style:family="text">
      <style:text-properties style:text-underline-style="none"/>
    </style:style>
    <style:style style:name="T13" style:family="text">
      <style:text-properties officeooo:rsid="0025881e"/>
    </style:style>
    <style:style style:name="T14" style:family="text">
      <style:text-properties officeooo:rsid="000c9e56" style:font-name-complex="微軟正黑體2"/>
    </style:style>
  </office:automatic-styles>
  <office:body>
    <office:text text:use-soft-page-breaks="true">
      <office:forms form:automatic-focus="false" form:apply-design-mode="false"/>
      <text:tracked-changes>
        <text:changed-region xml:id="ct1123363520" text:id="ct1123363520">
          <text:format-change>
            <office:change-info>
              <dc:creator>作者不明</dc:creator>
              <dc:date>2020-11-27T14:53:49</dc:date>
            </office:change-info>
          </text:format-change>
        </text:changed-region>
        <text:changed-region xml:id="ct1123364288" text:id="ct1123364288">
          <text:format-change>
            <office:change-info>
              <dc:creator>作者不明</dc:creator>
              <dc:date>2020-11-27T14:53:49</dc:date>
            </office:change-info>
          </text:format-change>
        </text:changed-region>
        <text:changed-region xml:id="ct803303152" text:id="ct803303152">
          <text:insertion>
            <office:change-info>
              <dc:creator>作者不明</dc:creator>
              <dc:date>2020-11-25T17:10:31</dc:date>
            </office:change-info>
          </text:insertion>
        </text:changed-region>
        <text:changed-region xml:id="ct1123363776" text:id="ct1123363776">
          <text:format-change>
            <office:change-info>
              <dc:creator>作者不明</dc:creator>
              <dc:date>2020-11-27T14:53:49</dc:date>
            </office:change-info>
          </text:format-change>
        </text:changed-region>
        <text:changed-region xml:id="ct1123362368" text:id="ct1123362368">
          <text:format-change>
            <office:change-info>
              <dc:creator>作者不明</dc:creator>
              <dc:date>2020-11-27T14:53:49</dc:date>
            </office:change-info>
          </text:format-change>
        </text:changed-region>
        <text:changed-region xml:id="ct803303408" text:id="ct803303408">
          <text:insertion>
            <office:change-info>
              <dc:creator>作者不明</dc:creator>
              <dc:date>2020-11-06T10:52:47</dc:date>
            </office:change-info>
          </text:insertion>
        </text:changed-region>
        <text:changed-region xml:id="ct1123363648" text:id="ct1123363648">
          <text:format-change>
            <office:change-info>
              <dc:creator>作者不明</dc:creator>
              <dc:date>2020-11-27T14:53:49</dc:date>
            </office:change-info>
          </text:format-change>
        </text:changed-region>
        <text:changed-region xml:id="ct1123365568" text:id="ct1123365568">
          <text:format-change>
            <office:change-info>
              <dc:creator>作者不明</dc:creator>
              <dc:date>2020-11-27T14:53:49</dc:date>
            </office:change-info>
          </text:format-change>
        </text:changed-region>
        <text:changed-region xml:id="ct1123365056" text:id="ct1123365056">
          <text:format-change>
            <office:change-info>
              <dc:creator>作者不明</dc:creator>
              <dc:date>2020-11-27T14:53:49</dc:date>
            </office:change-info>
          </text:format-change>
        </text:changed-region>
        <text:changed-region xml:id="ct1123364416" text:id="ct1123364416">
          <text:format-change>
            <office:change-info>
              <dc:creator>作者不明</dc:creator>
              <dc:date>2020-11-27T14:53:49</dc:date>
            </office:change-info>
          </text:format-change>
        </text:changed-region>
        <text:changed-region xml:id="ct1123365824" text:id="ct1123365824">
          <text:format-change>
            <office:change-info>
              <dc:creator>作者不明</dc:creator>
              <dc:date>2020-11-27T14:53:49</dc:date>
            </office:change-info>
          </text:format-change>
        </text:changed-region>
        <text:changed-region xml:id="ct1123364544" text:id="ct1123364544">
          <text:format-change>
            <office:change-info>
              <dc:creator>作者不明</dc:creator>
              <dc:date>2020-11-27T14:53:49</dc:date>
            </office:change-info>
          </text:format-change>
        </text:changed-region>
        <text:changed-region xml:id="ct1123363904" text:id="ct1123363904">
          <text:format-change>
            <office:change-info>
              <dc:creator>作者不明</dc:creator>
              <dc:date>2020-11-27T14:53:49</dc:date>
            </office:change-info>
          </text:format-change>
        </text:changed-region>
        <text:changed-region xml:id="ct1123364672" text:id="ct1123364672">
          <text:format-change>
            <office:change-info>
              <dc:creator>作者不明</dc:creator>
              <dc:date>2020-11-27T14:53:49</dc:date>
            </office:change-info>
          </text:format-change>
        </text:changed-region>
        <text:changed-region xml:id="ct1123365952" text:id="ct1123365952">
          <text:format-change>
            <office:change-info>
              <dc:creator>作者不明</dc:creator>
              <dc:date>2020-11-27T14:53:49</dc:date>
            </office:change-info>
          </text:format-change>
        </text:changed-region>
        <text:changed-region xml:id="ct1123364800" text:id="ct1123364800">
          <text:format-change>
            <office:change-info>
              <dc:creator>作者不明</dc:creator>
              <dc:date>2020-11-27T14:53:49</dc:date>
            </office:change-info>
          </text:format-change>
        </text:changed-region>
        <text:changed-region xml:id="ct1123365184" text:id="ct1123365184">
          <text:format-change>
            <office:change-info>
              <dc:creator>作者不明</dc:creator>
              <dc:date>2020-11-27T14:53:49</dc:date>
            </office:change-info>
          </text:format-change>
        </text:changed-region>
        <text:changed-region xml:id="ct1123362496" text:id="ct1123362496">
          <text:format-change>
            <office:change-info>
              <dc:creator>作者不明</dc:creator>
              <dc:date>2020-11-27T14:53:49</dc:date>
            </office:change-info>
          </text:format-change>
        </text:changed-region>
        <text:changed-region xml:id="ct1123364032" text:id="ct1123364032">
          <text:format-change>
            <office:change-info>
              <dc:creator>作者不明</dc:creator>
              <dc:date>2020-11-27T14:53:49</dc:date>
            </office:change-info>
          </text:format-change>
        </text:changed-region>
        <text:changed-region xml:id="ct1123365312" text:id="ct1123365312">
          <text:format-change>
            <office:change-info>
              <dc:creator>作者不明</dc:creator>
              <dc:date>2020-11-27T14:53:49</dc:date>
            </office:change-info>
          </text:format-change>
        </text:changed-region>
        <text:changed-region xml:id="ct1123442624" text:id="ct1123442624">
          <text:deletion>
            <office:change-info>
              <dc:creator>作者不明</dc:creator>
              <dc:date>2020-11-27T14:53:59</dc:date>
            </office:change-info>
            <text:list xml:id="list4202047395" text:style-name="WWNum2">
              <text:list-item>
                <text:p text:style-name="P22"/>
              </text:list-item>
            </text:list>
            <text:p text:style-name="P24"/>
          </text:deletion>
        </text:changed-region>
        <text:changed-region xml:id="ct1123442880" text:id="ct1123442880">
          <text:insertion>
            <office:change-info>
              <dc:creator>作者不明</dc:creator>
              <dc:date>2020-11-27T14:53: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1123363520"/>職能單元代碼<text:change-end text:change-id="ct1123363520"/></text:p>
          </table:table-cell>
          <table:table-cell table:style-name="表格1.B1" office:value-type="string">
            <text:p text:style-name="P4"><text:change-start text:change-id="ct1123364288"/>MPM3R1863<text:change-end text:change-id="ct1123364288"/><text:change-start text:change-id="ct803303152"/><text:span text:style-name="T13">v2</text:span><text:change-end text:change-id="ct803303152"/></text:p>
          </table:table-cell>
        </table:table-row>
        <table:table-row table:style-name="表格1.1">
          <table:table-cell table:style-name="表格1.A1" office:value-type="string">
            <text:p text:style-name="P3"><text:change-start text:change-id="ct1123363776"/>職能單元名稱<text:change-end text:change-id="ct1123363776"/></text:p>
          </table:table-cell>
          <table:table-cell table:style-name="表格1.B2" office:value-type="string">
            <text:p text:style-name="P4"><text:change-start text:change-id="ct1123362368"/>轉化塑膠薄膜<text:change-end text:change-id="ct1123362368"/><text:change-start text:change-id="ct803303408"/>生產<text:change-end text:change-id="ct803303408"/></text:p>
          </table:table-cell>
        </table:table-row>
        <table:table-row table:style-name="表格1.1">
          <table:table-cell table:style-name="表格1.A1" office:value-type="string">
            <text:p text:style-name="P3"><text:change-start text:change-id="ct1123363648"/>領域類別<text:change-end text:change-id="ct1123363648"/></text:p>
          </table:table-cell>
          <table:table-cell table:style-name="表格1.B3" office:value-type="string">
            <text:p text:style-name="P4"><text:change-start text:change-id="ct1123365568"/>製造/生產管理<text:change-end text:change-id="ct1123365568"/></text:p>
          </table:table-cell>
        </table:table-row>
        <table:table-row table:style-name="表格1.1">
          <table:table-cell table:style-name="表格1.A1" office:value-type="string">
            <text:p text:style-name="P3"><text:change-start text:change-id="ct1123365056"/>職能單元級別<text:change-end text:change-id="ct1123365056"/></text:p>
          </table:table-cell>
          <table:table-cell table:style-name="表格1.B4" office:value-type="string">
            <text:p text:style-name="P4"><text:change-start text:change-id="ct1123364416"/>3<text:change-end text:change-id="ct1123364416"/></text:p>
          </table:table-cell>
        </table:table-row>
        <table:table-row table:style-name="表格1.1">
          <table:table-cell table:style-name="表格1.A1" office:value-type="string">
            <text:p text:style-name="P3"><text:change-start text:change-id="ct1123365824"/>工作任務與行為指標<text:change-end text:change-id="ct1123365824"/></text:p>
          </table:table-cell>
          <table:table-cell table:style-name="表格1.B5" office:value-type="string">
            <text:list xml:id="list422911220" text:style-name="WWNum1">
              <text:list-item>
                <text:p text:style-name="P14"><text:change-start text:change-id="ct1123364544"/>規劃個人工作要求</text:p>
                <text:list>
                  <text:list-item>
                    <text:p text:style-name="P14">依據生產計畫或客戶要求，生產流程的操作設備及流程</text:p>
                  </text:list-item>
                  <text:list-item>
                    <text:p text:style-name="P14">確認材料要求</text:p>
                  </text:list-item>
                  <text:list-item>
                    <text:p text:style-name="P14">辨識<text:span text:style-name="T3">危險</text:span><text:span text:style-name="T4">【註1】</text:span>並遵循適當的危險控制/最少化方法</text:p>
                  </text:list-item>
                  <text:list-item>
                    <text:p text:style-name="P14">找出並檢查緊急停止、保護裝置及控制</text:p>
                  </text:list-item>
                  <text:list-item>
                    <text:p text:style-name="P14">找出材料、品質、生產及設備檢查的要求</text:p>
                  </text:list-item>
                  <text:list-item>
                    <text:p text:style-name="P14">找出材料、廢棄物管理及事務管理需求</text:p>
                  </text:list-item>
                </text:list>
              </text:list-item>
              <text:list-item>
                <text:p text:style-name="P14">檢查薄膜製造程序設定</text:p>
                <text:list>
                  <text:list-item>
                    <text:p text:style-name="P15">選擇並決定薄膜製造設備</text:p>
                  </text:list-item>
                  <text:list-item>
                    <text:p text:style-name="P15">進行檢查、設定及調整設備，以符合操作規範</text:p>
                  </text:list-item>
                  <text:list-item>
                    <text:p text:style-name="P14">檢查材料適切性、處理不合格的材料或調整材料</text:p>
                  </text:list-item>
                  <text:list-item>
                    <text:p text:style-name="P14">依要求設定日期、批次及材料標記以符合規定</text:p>
                  </text:list-item>
                  <text:list-item>
                    <text:p text:style-name="P14">依程序完成其他開始前檢查</text:p>
                  </text:list-item>
                </text:list>
              </text:list-item>
              <text:list-item>
                <text:p text:style-name="P14">依據要求操作及調整薄膜製造程序</text:p>
                <text:list>
                  <text:list-item>
                    <text:p text:style-name="P14">操作薄膜製造設備，記錄主要<text:span text:style-name="T3">變數</text:span><text:span text:style-name="T5">【註2】</text:span></text:p>
                  </text:list-item>
                  <text:list-item>
                    <text:p text:style-name="P14">針對製造/程序資料進行控制/顯示/終端之監控</text:p>
                  </text:list-item>
                  <text:list-item>
                    <text:p text:style-name="P16">根據流程監督產品/流程品質，並維持流程連續性</text:p>
                  </text:list-item>
                  <text:list-item>
                    <text:p text:style-name="P14">按要求進行調整以修正錯誤和不合格之處</text:p>
                  </text:list-item>
                  <text:list-item>
                    <text:p text:style-name="P14">處理/丟棄碎屑/切邊料及其他材料</text:p>
                  </text:list-item>
                  <text:list-item>
                    <text:p text:style-name="P14">依據規定與作業程序，清潔、調整及潤滑設備</text:p>
                  </text:list-item>
                  <text:list-item>
                    <text:p text:style-name="P14">遵循工作場域及緊急程序暫停或停止設備運作</text:p>
                  </text:list-item>
                </text:list>
              </text:list-item>
              <text:list-item>
                <text:p text:style-name="P14">預測並解決問題</text:p>
                <text:list>
                  <text:list-item>
                    <text:p text:style-name="P14">辨識<text:span text:style-name="T3">問題</text:span><text:span text:style-name="T4">【註3】</text:span>或潛在的問題</text:p>
                  </text:list-item>
                  <text:list-item>
                    <text:p text:style-name="P14">決定需要優先行動的問題</text:p>
                  </text:list-item>
                  <text:list-item>
                    <text:p text:style-name="P14">將責任範圍外的問題交付給適當的人，並附上可能的成因</text:p>
                  </text:list-item>
                  <text:list-item>
                    <text:p text:style-name="P14">尋求資訊及協助以解決問題<text:change-end text:change-id="ct1123364544"/></text:p>
                  </text:list-item>
                </text:list>
              </text:list-item>
            </text:list>
          </table:table-cell>
        </table:table-row>
        <table:table-row table:style-name="表格1.1">
          <table:table-cell table:style-name="表格1.A1" office:value-type="string">
            <text:p text:style-name="P3"><text:change-start text:change-id="ct1123363904"/>職能內涵</text:p>
            <text:p text:style-name="P3">(K=knowledg知識)<text:change-end text:change-id="ct1123363904"/></text:p>
          </table:table-cell>
          <table:table-cell table:style-name="表格1.B6" office:value-type="string">
            <text:list xml:id="list3091306316" text:style-name="WWNum12">
              <text:list-item>
                <text:list>
                  <text:list-item>
                    <text:p text:style-name="P18"><text:change-start text:change-id="ct1123364672"/>產品、材料和材料性質</text:p>
                  </text:list-item>
                  <text:list-item>
                    <text:p text:style-name="P18">材料行為與熱、壓力及時間的關係</text:p>
                  </text:list-item>
                  <text:list-item>
                    <text:p text:style-name="P18">不同生產階段之品質管理與要求</text:p>
                  </text:list-item>
                  <text:list-item>
                    <text:p text:style-name="P18">薄膜製造設備、機械元件和附屬設備的功能和操作原理</text:p>
                  </text:list-item>
                  <text:list-item>
                    <text:p text:style-name="P18">機械、壓力、電氣及電子對機器操作及產品品質的影響</text:p>
                  </text:list-item>
                  <text:list-item>
                    <text:p text:style-name="P18">薄膜製造程序及機器設定與溫度/時間/壓力交互作用</text:p>
                  </text:list-item>
                  <text:list-item>
                    <text:p text:style-name="P18"><text:soft-page-break/>安全程序及使用個人防護設備處理材料、操作設備和清潔</text:p>
                  </text:list-item>
                  <text:list-item>
                    <text:p text:style-name="P18">原料及設備操作差異對品質的影響</text:p>
                  </text:list-item>
                  <text:list-item>
                    <text:p text:style-name="P18">不同生產階段的材料特性與危險管控</text:p>
                  </text:list-item>
                  <text:list-item>
                    <text:p text:style-name="P18">廢棄物管理及不合格材料的管理</text:p>
                  </text:list-item>
                  <text:list-item>
                    <text:p text:style-name="P19">聚合物特性及其與操作程序與條件</text:p>
                  </text:list-item>
                  <text:list-item>
                    <text:p text:style-name="P19">自身及他人於薄膜製造程序的角色分工<text:change-end text:change-id="ct1123364672"/></text:p>
                  </text:list-item>
                </text:list>
              </text:list-item>
            </text:list>
          </table:table-cell>
        </table:table-row>
        <table:table-row table:style-name="表格1.1">
          <table:table-cell table:style-name="表格1.A1" office:value-type="string">
            <text:p text:style-name="P3"><text:change-start text:change-id="ct1123365952"/>職能內涵</text:p>
            <text:p text:style-name="P3">(S=skills技能)<text:change-end text:change-id="ct1123365952"/></text:p>
          </table:table-cell>
          <table:table-cell table:style-name="表格1.B7" office:value-type="string">
            <text:list xml:id="list2314388404" text:style-name="WWNum13">
              <text:list-item>
                <text:p text:style-name="P21"><text:change-start text:change-id="ct1123364800"/>分析技能：辨識、判斷成果並確認改善、判斷與找出錯誤的原因</text:p>
              </text:list-item>
              <text:list-item>
                <text:p text:style-name="P20">規劃技能：正確選擇及使用設備、材料、流程與程序</text:p>
              </text:list-item>
              <text:list-item>
                <text:p text:style-name="P20">技術技能：操作設備，<text:span text:style-name="T12">執行工作流程，並正確處理物料</text:span></text:p>
              </text:list-item>
              <text:list-item>
                <text:p text:style-name="P20">問題解決技能：於過程中找出可能影響產品品質或生產產出的<text:span text:style-name="T3">故障因素</text:span><text:span text:style-name="T4">【註4】</text:span>，並採取適當的補救方式<text:change-end text:change-id="ct1123364800"/></text:p>
              </text:list-item>
            </text:list>
          </table:table-cell>
        </table:table-row>
        <table:table-row table:style-name="表格1.1">
          <table:table-cell table:style-name="表格1.A1" office:value-type="string">
            <text:p text:style-name="P3"><text:change-start text:change-id="ct1123365184"/>評量設計參考<text:change-end text:change-id="ct1123365184"/></text:p>
          </table:table-cell>
          <table:table-cell table:style-name="表格1.B8" office:value-type="string">
            <text:list xml:id="list146274861" text:style-name="WWNum9">
              <text:list-item>
                <text:p text:style-name="P5"><text:change-start text:change-id="ct1123362496"/>評量之關鍵面向/能力證明之證據</text:p>
              </text:list-item>
            </text:list>
            <text:list xml:id="list438771312" text:style-name="WWNum10">
              <text:list-item>
                <text:h text:style-name="P6" text:outline-level="5">蒐集足夠資料以<text:span text:style-name="T9">滿足目標需求</text:span></text:h>
              </text:list-item>
              <text:list-item>
                <text:h text:style-name="P8" text:outline-level="5">相關產業領域之知識</text:h>
              </text:list-item>
            </text:list>
            <text:list xml:id="list145414463464049" text:continue-list="list146274861" text:style-name="WWNum9">
              <text:list-item>
                <text:p text:style-name="P5">評量所需情境與特定資源</text:p>
              </text:list-item>
            </text:list>
            <text:list xml:id="list354426654" text:style-name="WWNum11">
              <text:list-item>
                <text:h text:style-name="P7" text:outline-level="5">與他人互動，進行開發過程的合作性質</text:h>
              </text:list-item>
              <text:list-item>
                <text:h text:style-name="P9" text:outline-level="5">取得所需資源</text:h>
              </text:list-item>
              <text:list-item>
                <text:p text:style-name="P10">適當情境與模擬環境</text:p>
              </text:list-item>
            </text:list>
            <text:list xml:id="list145414517368796" text:continue-list="list145414463464049" text:style-name="WWNum9">
              <text:list-item>
                <text:p text:style-name="P5">評量方法</text:p>
              </text:list-item>
            </text:list>
            <text:list xml:id="list2056667378" text:style-name="WWNum8">
              <text:list-item>
                <text:p text:style-name="P17">找出關鍵的材料特性及薄膜製造程序特性與程序需求與最終產品間的關係<text:change-end text:change-id="ct1123362496"/></text:p>
              </text:list-item>
            </text:list>
          </table:table-cell>
        </table:table-row>
        <table:table-row table:style-name="表格1.1">
          <table:table-cell table:style-name="表格1.A1" office:value-type="string">
            <text:p text:style-name="P3"><text:change-start text:change-id="ct1123364032"/>說明與補充事項<text:change-end text:change-id="ct1123364032"/></text:p>
          </table:table-cell>
          <table:table-cell table:style-name="表格1.B9" office:value-type="string">
            <text:list xml:id="list145414062727160" text:continue-list="list4202047395" text:style-name="WWNum2">
              <text:list-item>
                <text:p text:style-name="P22"><text:change-start text:change-id="ct1123365312"/><text:span text:style-name="T6">危險</text:span><text:span text:style-name="T7">：</text:span><text:span text:style-name="T6">常見的危險包括切割危險</text:span><text:span text:style-name="T7">、</text:span><text:span text:style-name="T6">夾捏危險</text:span><text:span text:style-name="T7">、</text:span><text:span text:style-name="T6">壓縮空氣</text:span><text:span text:style-name="T7">、</text:span><text:span text:style-name="T6">蒸氣</text:span><text:span text:style-name="T7">、</text:span><text:span text:style-name="T6">滑倒及跌倒</text:span><text:span text:style-name="T7">、</text:span><text:span text:style-name="T6">溫度</text:span><text:span text:style-name="T7">、</text:span><text:span text:style-name="T6">危險物質</text:span><text:span text:style-name="T7">、</text:span><text:span text:style-name="T6">移動設備</text:span><text:span text:style-name="T7">、</text:span><text:span text:style-name="T6">人為操作的危險</text:span><text:span text:style-name="T14">…</text:span><text:span text:style-name="T8">等。</text:span></text:p>
              </text:list-item>
              <text:list-item>
                <text:p text:style-name="P23"><text:span text:style-name="T6">變數</text:span><text:span text:style-name="T7">：</text:span><text:span text:style-name="T6">需要監控的關鍵變數包括操作溫度</text:span><text:span text:style-name="T7">、</text:span><text:span text:style-name="T6">冷卻</text:span><text:span text:style-name="T7">、</text:span><text:span text:style-name="T6">速度 </text:span><text:span text:style-name="T7">、</text:span><text:span text:style-name="T6">時間/計時</text:span><text:span text:style-name="T7">、</text:span><text:span text:style-name="T6">狀態</text:span><text:span text:style-name="T7">、</text:span><text:span text:style-name="T6">切刀狀態</text:span><text:span text:style-name="T7">、</text:span><text:span text:style-name="T6">生產時間</text:span><text:span text:style-name="T7">、</text:span><text:span text:style-name="T6">產率</text:span><text:span text:style-name="T7">、</text:span><text:span text:style-name="T6">產品重量</text:span><text:span text:style-name="T7">、</text:span><text:span text:style-name="T6">產品完整性及整體符合規定/樣本</text:span><text:span text:style-name="T14">…</text:span><text:span text:style-name="T8">等。</text:span></text:p>
              </text:list-item>
              <text:list-item>
                <text:p text:style-name="P23"><text:span text:style-name="T6">問題</text:span><text:span text:style-name="T7">：</text:span><text:span text:style-name="T6">常見的流程和產品問題可能包括設備故障登記</text:span><text:span text:style-name="T7">、</text:span><text:span text:style-name="T6">阻塞</text:span><text:span text:style-name="T7">、</text:span><text:span text:style-name="T6">密封棒溫度或磨損/損壞</text:span><text:span text:style-name="T7">、</text:span><text:span text:style-name="T6">污染</text:span><text:span text:style-name="T7">、</text:span><text:span text:style-name="T6">封口外觀</text:span><text:span text:style-name="T7">、</text:span><text:span text:style-name="T6">封口強度</text:span><text:span text:style-name="T7">、</text:span><text:span text:style-name="T6">袋子尺寸</text:span><text:span text:style-name="T7">、</text:span><text:span text:style-name="T6">材料及/或材料污染的變異</text:span><text:span text:style-name="T14">…</text:span><text:span text:style-name="T8">等。</text:span></text:p>
              </text:list-item>
              <text:list-item>
                <text:p text:style-name="P22"><text:span text:style-name="T6">故障因素</text:span><text:span text:style-name="T7">：</text:span><text:span text:style-name="T6">故障因素包括不正確的材料</text:span><text:span text:style-name="T7">、</text:span><text:span text:style-name="T6">受污染的材料</text:span><text:span text:style-name="T7">、</text:span><text:span text:style-name="T6">設備故障</text:span><text:span text:style-name="T7">、</text:span><text:span text:style-name="T6">密封棒損壞</text:span><text:span text:style-name="T7">、</text:span><text:span text:style-name="T6">機器故障</text:span><text:span text:style-name="T7">、</text:span><text:span text:style-name="T6">不正確的材料數量</text:span><text:span text:style-name="T7">、</text:span><text:span text:style-name="T6">受污染的材料</text:span><text:span text:style-name="T7">、</text:span><text:span text:style-name="T6">溫度/時間壓力錯誤</text:span><text:span text:style-name="T14">…</text:span><text:span text:style-name="T8">等。</text:span><text:change-end text:change-id="ct1123365312"/><text:change text:change-id="ct1123442624"/></text:p>
              </text:list-item>
            </text:list>
          </table:table-cell>
        </table:table-row>
      </table:table>
      <text:p text:style-name="P11"><text:change-start text:change-id="ct1123442880"/></text:p>
      <table:table table:name="表格2" table:style-name="表格2">
        <table:table-column table:style-name="表格2.A"/>
        <table:table-row table:style-name="表格2.1">
          <table:table-cell table:style-name="表格2.A1" office:value-type="string">
            <text:p text:style-name="P13">更新紀錄</text:p>
          </table:table-cell>
        </table:table-row>
        <table:table-row table:style-name="表格2.2">
          <table:table-cell table:style-name="表格2.A2" office:value-type="string">
            <text:p text:style-name="P25">2020年修訂職能內容。</text:p>
          </table:table-cell>
        </table:table-row>
      </table:table>
      <text:p text:style-name="P12"><text:change-end text:change-id="ct11234428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tru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font-name="微軟正黑體1" fo:font-family="微軟正黑體" style:font-family-generic="roman" style:font-pitch="variable" style:font-name-asian="微軟正黑體3" style:font-family-asian="微軟正黑體" style:font-family-generic-asian="system" style:font-pitch-asian="variable"/>
    </style:style>
    <style:style style:name="ListLabel_20_2" style:display-name="ListLabel 2" style:family="text">
      <style:text-properties style:font-name="微軟正黑體1" fo:font-family="微軟正黑體" style:font-family-generic="roman" style:font-pitch="variable" fo:font-size="12pt" style:font-size-asian="12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style:font-name-asian="微軟正黑體3" style:font-family-asian="微軟正黑體" style:font-family-generic-asian="system" style:font-pitch-asian="variable"/>
    </style:style>
    <style:style style:name="ListLabel_20_5" style:display-name="ListLabel 5" style:family="text">
      <style:text-properties style:font-name-asian="微軟正黑體3" style:font-family-asian="微軟正黑體" style:font-family-generic-asian="system" style:font-pitch-asian="variable"/>
    </style:style>
    <style:style style:name="ListLabel_20_6" style:display-name="ListLabel 6" style:family="text">
      <style:text-properties fo:font-variant="normal" fo:text-transform="none"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asian="微軟正黑體3"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nothing" fo:text-indent="-1.693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1"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1</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31</meta:editing-cycles>
    <meta:print-date>2015-08-03T07:53:00</meta:print-date>
    <meta:creation-date>2017-11-20T02:55:00</meta:creation-date>
    <dc:date>2020-11-27T14:54:12.260000000</dc:date>
    <meta:editing-duration>PT1H48M36S</meta:editing-duration>
    <meta:generator>NDC_ODF_Application_Tools/2.0.3$Windows_x86 LibreOffice_project/54cf7324c4a2efdf36c5efbb1fcbec2120c1d70e</meta:generator>
    <meta:document-statistic meta:table-count="2" meta:image-count="0" meta:object-count="0" meta:page-count="2" meta:paragraph-count="74" meta:word-count="1361" meta:character-count="1424" meta:non-whitespace-character-count="14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