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4R1806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車輛電路線束產製及試裝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建立電路設計檢查清單</text:p>
                <text:list text:continue-numbering="true">
                  <text:list-item>
                    <text:p text:style-name="P29">依汽車電機電子系統及所設計之線束工程圖，評估可能影響因素（如失效模式、設計指標、市場反饋、目標導向等）。</text:p>
                  </text:list-item>
                  <text:list-item>
                    <text:p text:style-name="P30">依線束工程圖進行模擬車輛試裝，評估安裝步驟可能出現問題，包含各部位定位點的驗證。</text:p>
                  </text:list-item>
                  <text:list-item>
                    <text:p text:style-name="P31">依評估可能影響因素，建立線束電路設計檢查清單。</text:p>
                  </text:list-item>
                </text:list>
              </text:list-item>
              <text:list-item>
                <text:p text:style-name="P32">產出線束組立圖</text:p>
                <text:list text:continue-numbering="true">
                  <text:list-item>
                    <text:p text:style-name="P33">依線束工程圖，試製、測試與驗證。</text:p>
                  </text:list-item>
                  <text:list-item>
                    <text:p text:style-name="P34">檢查保險絲與迴路線徑搭配性。</text:p>
                  </text:list-item>
                  <text:list-item>
                    <text:p text:style-name="P35">確認驗證缺失，完成線束設計變更，並修正線束工程圖。</text:p>
                  </text:list-item>
                  <text:list-item>
                    <text:p text:style-name="P36">依線束工程圖，並依各車型配備式樣，標示多重件號，轉換完成線束組立圖。</text:p>
                  </text:list-item>
                </text:list>
              </text:list-item>
              <text:list-item>
                <text:p text:style-name="P37">建立設計管控系統</text:p>
                <text:list text:continue-numbering="true">
                  <text:list-item>
                    <text:p text:style-name="P38">建立仿真模型，規劃所需要的監測數據，設計整車驗收管控系統。</text:p>
                  </text:list-item>
                  <text:list-item>
                    <text:p text:style-name="P39">完成整車電路的定量分析及定性分析。</text:p>
                  </text:list-item>
                  <text:list-item>
                    <text:p text:style-name="P40">建立電路部件與線束佈線之拓樸分析。</text:p>
                  </text:list-item>
                  <text:list-item>
                    <text:p text:style-name="P41">依線束電路設計檢查清單，並進行驗證評估及電路連結性能評估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" text:continue-numbering="true">
              <text:list-item>
                <text:p text:style-name="P46">線束組立圖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p text:style-name="P52">電路參數</text:p>
              </text:list-item>
              <text:list-item>
                <text:p text:style-name="P53">電路保護目的及裝置</text:p>
              </text:list-item>
              <text:list-item>
                <text:p text:style-name="P54">電路控制目的</text:p>
              </text:list-item>
              <text:list-item>
                <text:p text:style-name="P55">車輛電路系統</text:p>
              </text:list-item>
              <text:list-item>
                <text:p text:style-name="P56">職業安全衛生相關規範</text:p>
              </text:list-item>
              <text:list-item>
                <text:p text:style-name="P57">車輛電裝元件</text:p>
              </text:list-item>
              <text:list-item>
                <text:p text:style-name="P58">車輛線束迴路類型</text:p>
              </text:list-item>
              <text:list-item>
                <text:p text:style-name="P59">電路設計方法</text:p>
              </text:list-item>
              <text:list-item>
                <text:p text:style-name="P60">電機電子部品類型</text:p>
              </text:list-item>
              <text:list-item>
                <text:p text:style-name="P61">電子電路學</text:p>
              </text:list-item>
              <text:list-item>
                <text:p text:style-name="P62">車輛系統運作原理</text:p>
              </text:list-item>
              <text:list-item>
                <text:p text:style-name="P63">機構學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p text:style-name="P69">資料蒐集能力</text:p>
              </text:list-item>
              <text:list-item>
                <text:p text:style-name="P70">評估數據規劃能力</text:p>
              </text:list-item>
              <text:list-item>
                <text:p text:style-name="P71">仿真模型規劃能力</text:p>
              </text:list-item>
              <text:list-item>
                <text:p text:style-name="P72">線束工程圖繪製能力</text:p>
              </text:list-item>
              <text:list-item>
                <text:p text:style-name="P73">電路系統規劃能力</text:p>
              </text:list-item>
              <text:list-item>
                <text:p text:style-name="P74">問題評估能力</text:p>
              </text:list-item>
              <text:list-item>
                <text:p text:style-name="P75">溝通協調能力</text:p>
              </text:list-item>
              <text:list-item>
                <text:p text:style-name="P76">電源系統圖繪製能力</text:p>
              </text:list-item>
              <text:list-item>
                <text:p text:style-name="P77">計算能力</text:p>
              </text:list-item>
              <text:list-item>
                <text:p text:style-name="P78">問題解決能力</text:p>
              </text:list-item>
              <text:list-item>
                <text:p text:style-name="P79">測試及分析能力</text:p>
              </text:list-item>
              <text:list-item>
                <text:p text:style-name="P80">資料分析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13:00Z</meta:creation-date>
    <dc:date>2025-08-18T09:13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