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6.66cm" style:rel-width="98%" fo:margin-left="0.191cm" style:page-number="auto" table:align="left"/>
    </style:style>
    <style:style style:name="表格1.A" style:family="table-column">
      <style:table-column-properties style:column-width="4.743cm" style:rel-column-width="2579*"/>
    </style:style>
    <style:style style:name="表格1.B" style:family="table-column">
      <style:table-column-properties style:column-width="11.917cm" style:rel-column-width="647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9"/>
    <style:style style:name="P5" style:family="paragraph" style:parent-style-name="Standard" style:list-style-name="WWNum20"/>
    <style:style style:name="P6" style:family="paragraph" style:parent-style-name="Standard" style:list-style-name="WWNum16"/>
    <style:style style:name="P7" style:family="paragraph" style:parent-style-name="Standard" style:list-style-name="WWNum23"/>
    <style:style style:name="P8" style:family="paragraph" style:parent-style-name="Standard">
      <style:text-properties style:font-name="微軟正黑體" style:font-name-asian="微軟正黑體"/>
    </style:style>
    <style:style style:name="P9" style:family="paragraph" style:parent-style-name="Standard" style:list-style-name="WWNum22">
      <style:text-properties style:font-name="微軟正黑體" style:font-name-asian="微軟正黑體"/>
    </style:style>
    <style:style style:name="P10" style:family="paragraph" style:parent-style-name="Standard" style:list-style-name="WWNum16">
      <style:text-properties style:font-name="微軟正黑體" style:font-name-asian="微軟正黑體"/>
    </style:style>
    <style:style style:name="P11" style:family="paragraph" style:parent-style-name="Standard" style:list-style-name="WWNum17">
      <style:text-properties style:font-name="微軟正黑體" style:font-name-asian="微軟正黑體"/>
    </style:style>
    <style:style style:name="P12" style:family="paragraph" style:parent-style-name="Standard" style:list-style-name="WWNum20">
      <style:text-properties style:font-name="微軟正黑體" style:font-name-asian="微軟正黑體"/>
    </style:style>
    <style:style style:name="P13" style:family="paragraph" style:parent-style-name="Standard" style:list-style-name="WWNum21">
      <style:text-properties style:font-name="微軟正黑體" style:font-name-asian="微軟正黑體"/>
    </style:style>
    <style:style style:name="P14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5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6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7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8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9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fo:letter-spacing="-0.018cm" style:font-name-complex="Times New Roman" style:font-size-complex="12pt"/>
    </style:style>
    <style:style style:name="T7" style:family="text">
      <style:text-properties style:font-name="Times New Roman" fo:language="en" fo:country="NZ" style:font-size-complex="12pt"/>
    </style:style>
    <style:style style:name="T8" style:family="text">
      <style:text-properties fo:color="#000000" style:font-name="Times New Roman" style:font-size-complex="12pt"/>
    </style:style>
    <style:style style:name="T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0" style:family="text">
      <style:text-properties fo:color="#000000" style:font-name="Times New Roman" fo:language="en" fo:country="NZ" style:letter-kerning="false" style:font-size-complex="12pt"/>
    </style:style>
    <style:style style:name="T11" style:family="text">
      <style:text-properties fo:color="#000000" style:font-name="Times New Roman" fo:language="en" fo:country="NZ" style:font-size-complex="12pt"/>
    </style:style>
    <style:style style:name="T12" style:family="text">
      <style:text-properties fo:color="#000000" style:font-name="Times New Roman" fo:language="en" fo:country="NZ" style:font-name-complex="Times New Roman"/>
    </style:style>
    <style:style style:name="T13" style:family="text">
      <style:text-properties fo:color="#000000" style:font-name="Times New Roman" fo:font-weight="normal" style:font-weight-asian="normal" style:font-size-complex="12pt"/>
    </style:style>
    <style:style style:name="T14" style:family="text">
      <style:text-properties fo:color="#000000" style:font-name="Times New Roman" style:font-name-complex="細明體_HKSCS" style:font-size-complex="12pt"/>
    </style:style>
    <style:style style:name="T15" style:family="text">
      <style:text-properties fo:color="#000000" style:text-position="super 67%" style:font-name="Times New Roman" fo:language="en" fo:country="NZ" style:letter-kerning="false" style:font-size-complex="12pt"/>
    </style:style>
    <style:style style:name="T16" style:family="text">
      <style:text-properties fo:color="#000000" style:text-position="super 67%" fo:language="en" fo:country="NZ" style:letter-kerning="false" style:font-size-complex="12pt"/>
    </style:style>
    <style:style style:name="T17" style:family="text">
      <style:text-properties fo:color="#000000" style:text-position="super 67%" style:font-name="微軟正黑體" fo:language="en" fo:country="NZ" style:letter-kerning="false" style:font-name-asian="微軟正黑體" style:font-size-complex="12pt"/>
    </style:style>
    <style:style style:name="T18" style:family="text">
      <style:text-properties fo:color="#000000" style:font-size-complex="12pt"/>
    </style:style>
    <style:style style:name="T19" style:family="text">
      <style:text-properties fo:color="#000000" fo:font-weight="normal" style:font-weight-asian="normal" style:font-size-complex="12pt"/>
    </style:style>
    <style:style style:name="T20" style:family="text">
      <style:text-properties fo:color="#000000" fo:language="en" fo:country="NZ" style:font-size-complex="12pt"/>
    </style:style>
    <style:style style:name="T21" style:family="text">
      <style:text-properties fo:color="#000000" fo:language="en" fo:country="NZ" style:font-name-complex="Times New Roman"/>
    </style:style>
    <style:style style:name="T22" style:family="text">
      <style:text-properties fo:color="#000000" fo:language="en" fo:country="NZ" style:letter-kerning="false" style:font-size-complex="12pt"/>
    </style:style>
    <style:style style:name="T23" style:family="text">
      <style:text-properties fo:color="#000000" style:font-name-complex="細明體_HKSCS" style:font-size-complex="12pt"/>
    </style:style>
    <style:style style:name="T24" style:family="text">
      <style:text-properties fo:color="#000000" style:font-name="微軟正黑體" style:font-name-asian="微軟正黑體" style:font-size-complex="12pt"/>
    </style:style>
    <style:style style:name="T25" style:family="text">
      <style:text-properties fo:color="#000000" style:font-name="微軟正黑體" style:font-name-asian="微軟正黑體" style:font-name-complex="細明體_HKSCS" style:font-size-complex="12pt"/>
    </style:style>
    <style:style style:name="T26" style:family="text">
      <style:text-properties fo:color="#000000" style:font-name="微軟正黑體" fo:font-weight="normal" style:font-name-asian="微軟正黑體" style:font-weight-asian="normal" style:font-size-complex="12pt"/>
    </style:style>
    <style:style style:name="T27" style:family="text">
      <style:text-properties fo:color="#000000" style:font-name="微軟正黑體" fo:language="en" fo:country="NZ" style:font-name-asian="微軟正黑體" style:font-size-complex="12pt"/>
    </style:style>
    <style:style style:name="T28" style:family="text">
      <style:text-properties fo:color="#000000" style:font-name="微軟正黑體" fo:language="en" fo:country="NZ" style:font-name-asian="微軟正黑體" style:font-name-complex="Times New Roman"/>
    </style:style>
    <style:style style:name="T29" style:family="text">
      <style:text-properties fo:color="#000000" style:font-name="微軟正黑體" fo:language="en" fo:country="NZ" style:letter-kerning="false" style:font-name-asian="微軟正黑體" style:font-size-complex="12pt"/>
    </style:style>
    <style:style style:name="T30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3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32" style:family="text">
      <style:text-properties fo:language="en" fo:country="NZ" style:font-size-complex="12pt"/>
    </style:style>
    <style:style style:name="T33" style:family="text">
      <style:text-properties style:font-name="微軟正黑體" style:font-name-asian="微軟正黑體"/>
    </style:style>
    <style:style style:name="T34" style:family="text">
      <style:text-properties style:font-name="微軟正黑體" style:font-name-asian="微軟正黑體" style:font-size-complex="12pt"/>
    </style:style>
    <style:style style:name="T35" style:family="text">
      <style:text-properties style:font-name="微軟正黑體" style:font-name-asian="微軟正黑體" style:font-name-complex="Times New Roman" style:font-size-complex="12pt"/>
    </style:style>
    <style:style style:name="T36" style:family="text">
      <style:text-properties style:font-name="微軟正黑體" fo:language="en" fo:country="NZ" style:font-name-asian="微軟正黑體" style:font-size-complex="12pt"/>
    </style:style>
    <style:style style:name="T3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38" style:family="text">
      <style:text-properties style:font-name="微軟正黑體" fo:letter-spacing="-0.018cm" style:font-name-asian="微軟正黑體" style:font-name-complex="Times New Roman" style:font-size-complex="12pt"/>
    </style:style>
    <style:style style:name="T39" style:family="text">
      <style:text-properties style:font-size-complex="12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41" style:family="text">
      <style:text-properties style:font-name-complex="Times New Roman" style:font-size-complex="12pt"/>
    </style:style>
    <style:style style:name="T42" style:family="text">
      <style:text-properties fo:letter-spacing="-0.018cm" style:font-name-complex="Times New Roman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9">職能單元代碼</text:p>
          </table:table-cell>
          <table:table-cell table:style-name="表格1.B1" office:value-type="string">
            <text:p text:style-name="P8">MPM2R2278v2</text:p>
          </table:table-cell>
        </table:table-row>
        <table:table-row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8">車輛表面塗裝底漆</text:p>
          </table:table-cell>
        </table:table-row>
        <table:table-row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8">製造／生產管理</text:p>
          </table:table-cell>
        </table:table-row>
        <table:table-row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8">2</text:p>
          </table:table-cell>
        </table:table-row>
        <table:table-row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3940812119" text:style-name="L1">
              <text:list-item>
                <text:p text:style-name="P18">準備工作</text:p>
              </text:list-item>
            </text:list>
            <text:list xml:id="list4004696580" text:style-name="WWNum19">
              <text:list-item>
                <text:list>
                  <text:list-item>
                    <text:p text:style-name="P4"><text:span text:style-name="預設段落字型"><text:span text:style-name="T33">由工作現場指示確認工作要求，並</text:span></text:span><text:span text:style-name="預設段落字型"><text:span text:style-name="T24">確認</text:span></text:span><text:span text:style-name="預設段落字型"><text:span text:style-name="T30">底漆資訊及作業程序</text:span></text:span><text:span text:style-name="預設段落字型"><text:span text:style-name="T17">【註1】</text:span></text:span><text:span text:style-name="預設段落字型"><text:span text:style-name="T29">。</text:span></text:span></text:p>
                  </text:list-item>
                  <text:list-item>
                    <text:p text:style-name="P4"><text:span text:style-name="預設段落字型"><text:span text:style-name="T24">識別並確定與工作相關的危害範圍並進行風險管理。</text:span></text:span></text:p>
                  </text:list-item>
                  <text:list-item>
                    <text:p text:style-name="P4"><text:span text:style-name="預設段落字型"><text:span text:style-name="T24">選擇</text:span></text:span><text:span text:style-name="預設段落字型"><text:span text:style-name="T30">材料</text:span></text:span><text:span text:style-name="預設段落字型"><text:span text:style-name="T17">【註2】</text:span></text:span><text:span text:style-name="預設段落字型"><text:span text:style-name="T24">並檢查品質。</text:span></text:span></text:p>
                  </text:list-item>
                  <text:list-item>
                    <text:p text:style-name="P4"><text:span text:style-name="預設段落字型"><text:span text:style-name="T24">選擇塗裝</text:span></text:span><text:span text:style-name="預設段落字型"><text:span text:style-name="T30">工具和設備</text:span></text:span><text:span text:style-name="預設段落字型"><text:span text:style-name="T17">【註3】</text:span></text:span><text:span text:style-name="預設段落字型"><text:span text:style-name="T24">並檢查其性能。</text:span></text:span></text:p>
                  </text:list-item>
                  <text:list-item>
                    <text:p text:style-name="P4"><text:span text:style-name="預設段落字型"><text:span text:style-name="T33">規劃工作並確認準備程序及預備方法</text:span></text:span><text:span text:style-name="預設段落字型"><text:span text:style-name="T17">【註4】</text:span></text:span><text:span text:style-name="預設段落字型"><text:span text:style-name="T33">，減少浪費並有效利用時間。</text:span></text:span></text:p>
                  </text:list-item>
                </text:list>
              </text:list-item>
            </text:list>
            <text:list xml:id="list142356180260244" text:continue-list="list3940812119" text:style-name="L1">
              <text:list-item>
                <text:p text:style-name="P18">完成車輛表面準備工作並噴塗中塗底漆</text:p>
              </text:list-item>
            </text:list>
            <text:list xml:id="list3416997744" text:style-name="WWNum20">
              <text:list-item>
                <text:list>
                  <text:list-item>
                    <text:p text:style-name="P12">檢查各部件狀況，並回報未記錄的塗裝表面損壞情況。</text:p>
                  </text:list-item>
                  <text:list-item>
                    <text:p text:style-name="P5"><text:span text:style-name="預設段落字型"><text:span text:style-name="T34">使用遮蔽物以及被認可的方法保護塗裝修復區域附近的組件和漆面，並根據安全和環境要求執行之。</text:span></text:span></text:p>
                  </text:list-item>
                  <text:list-item>
                    <text:p text:style-name="P12">清潔塗裝區域表面，清除污染物，並遮蓋未損壞區域。</text:p>
                  </text:list-item>
                  <text:list-item>
                    <text:p text:style-name="P12">使用經批准的方法、材料和設備，噴塗經推薦的底漆。</text:p>
                  </text:list-item>
                  <text:list-item>
                    <text:p text:style-name="P5"><text:span text:style-name="預設段落字型"><text:span text:style-name="T34">完成底漆塗裝時不會對車輛系統和</text:span></text:span><text:span text:style-name="預設段落字型"><text:span text:style-name="T37">零件</text:span></text:span><text:span text:style-name="預設段落字型"><text:span text:style-name="T17">【註5】</text:span></text:span><text:span text:style-name="預設段落字型"><text:span text:style-name="T34">造成損害。</text:span></text:span></text:p>
                  </text:list-item>
                </text:list>
              </text:list-item>
            </text:list>
            <text:list xml:id="list142355210633960" text:continue-list="list142356180260244" text:style-name="L1">
              <text:list-item>
                <text:p text:style-name="P18">完成工作流程</text:p>
              </text:list-item>
            </text:list>
            <text:list xml:id="list828492573" text:style-name="WWNum21">
              <text:list-item>
                <text:p text:style-name="P13">進行最終檢查，確保工作現場狀況能符合預期標準，車輛表面已完成色漆塗裝前之準備。</text:p>
              </text:list-item>
              <text:list-item>
                <text:p text:style-name="P13">清理工作區域、處理廢棄物和不可回收材料，蒐集和儲存可回收材料。</text:p>
              </text:list-item>
              <text:list-item>
                <text:p text:style-name="P13">檢查工具和設備，如有故障則進行回報，並根據工作現場作業程式存放。</text:p>
              </text:list-item>
              <text:list-item>
                <text:p text:style-name="P13">按工作場域作業程序處理工作文件紀錄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Standard"><text:span text:style-name="預設段落字型"><text:span text:style-name="T35">(K=</text:span></text:span><text:span text:style-name="預設段落字型"><text:span text:style-name="T38">knowledge</text:span></text:span><text:span text:style-name="預設段落字型"><text:span text:style-name="T35">知識)</text:span></text:span></text:p>
          </table:table-cell>
          <table:table-cell table:style-name="表格1.B6" office:value-type="string">
            <text:list xml:id="list2462642534" text:style-name="L2">
              <text:list-item>
                <text:p text:style-name="P17">職業安全衛生法規／規範，設備、材料及個人安全規範</text:p>
              </text:list-item>
              <text:list-item>
                <text:p text:style-name="P17">環境保護規範／材料丟棄和儲存方法</text:p>
              </text:list-item>
              <text:list-item>
                <text:p text:style-name="P17">物質安全資料表</text:p>
              </text:list-item>
              <text:list-item>
                <text:p text:style-name="P17">清潔用品</text:p>
              </text:list-item>
              <text:list-item>
                <text:p text:style-name="P17">準備程序</text:p>
              </text:list-item>
              <text:list-item>
                <text:p text:style-name="P17">業界守則</text:p>
              </text:list-item>
              <text:list-item>
                <text:p text:style-name="P17">底漆／塗料應用方法</text:p>
              </text:list-item>
              <text:list-item>
                <text:p text:style-name="P17">研磨拋光程序</text:p>
              </text:list-item>
              <text:list-item>
                <text:p text:style-name="P17">企業品質流程</text:p>
              </text:list-item>
              <text:list-item>
                <text:p text:style-name="P17">工作組織與規劃流程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3959276124" text:style-name="L3">
              <text:list-item>
                <text:p text:style-name="P16">蒐集、組織和理解工作流程、計畫和安全程序資訊</text:p>
              </text:list-item>
              <text:list-item>
                <text:p text:style-name="P16">與工廠主管、其他工作者以及客戶溝通想法與資訊，以確認工作需求和規範，及呈報工作成果和問題</text:p>
              </text:list-item>
              <text:list-item>
                <text:p text:style-name="P16">規劃和組織活動，包括準備、佈置工程現場，並取得設<text:soft-page-break/>備和材料，避免重複施工、流程中斷或浪費</text:p>
              </text:list-item>
              <text:list-item>
                <text:p text:style-name="P16">與團隊中的他人合作，建立依存關係，並透過合作優化工作流程和生產力</text:p>
              </text:list-item>
              <text:list-item>
                <text:p text:style-name="P16">使用數學思維和技術來計算時間、進行精準的測量、計算材料所需數量、建立品質檢查標準</text:p>
              </text:list-item>
              <text:list-item>
                <text:p text:style-name="P14"><text:span text:style-name="預設段落字型"><text:span text:style-name="T24">建立安全有效的工作流程，預測及解決問題和無效工時，有系統的發展解決方案，以避免或盡量減少</text:span></text:span><text:span text:style-name="預設段落字型"><text:span text:style-name="T27">重複施工</text:span></text:span><text:span text:style-name="預設段落字型"><text:span text:style-name="T24">並避免浪費</text:span></text:span></text:p>
              </text:list-item>
              <text:list-item>
                <text:p text:style-name="P16">運用與塗裝維修相關的職場技能，包括使用專業工具、測量設備、電腦技術和通訊設備，以及成果報告／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271268597" text:style-name="L4">
              <text:list-item>
                <text:p text:style-name="P15">評量證據</text:p>
              </text:list-item>
            </text:list>
            <text:list xml:id="list3315033954" text:style-name="WWNum22">
              <text:list-item>
                <text:list>
                  <text:list-item>
                    <text:p text:style-name="P9">遵守安全程序和規範。</text:p>
                  </text:list-item>
                  <text:list-item>
                    <text:p text:style-name="P9">與參與或因工作受影響的利害關係人有效溝通。</text:p>
                  </text:list-item>
                  <text:list-item>
                    <text:p text:style-name="P9">選擇適合情境的方法和技術。</text:p>
                  </text:list-item>
                  <text:list-item>
                    <text:p text:style-name="P9">有系統的完成準備動作。</text:p>
                  </text:list-item>
                  <text:list-item>
                    <text:p text:style-name="P9">清潔並將塗裝修理區域／設備遮罩。</text:p>
                  </text:list-item>
                  <text:list-item>
                    <text:p text:style-name="P9">拆除零件和輔助配件以進行保護。</text:p>
                  </text:list-item>
                  <text:list-item>
                    <text:p text:style-name="P9">依製造商／零件供應商規格噴塗底漆。</text:p>
                  </text:list-item>
                </text:list>
              </text:list-item>
            </text:list>
            <text:list xml:id="list142356673972650" text:continue-list="list271268597" text:style-name="L4">
              <text:list-item>
                <text:p text:style-name="P15">評量情境與資源</text:p>
              </text:list-item>
            </text:list>
            <text:list xml:id="list2951174883" text:style-name="WWNum16">
              <text:list-item>
                <text:list>
                  <text:list-item>
                    <text:p text:style-name="P10">應於工作場域或模擬現場進行職能評量。</text:p>
                  </text:list-item>
                  <text:list-item>
                    <text:p text:style-name="P10">評量的進行應依循標準且經授權的工作實務內容、安全要求及環境限制。</text:p>
                  </text:list-item>
                  <text:list-item>
                    <text:p text:style-name="P10">評量應符合監管要求，包含國家標準規範。</text:p>
                  </text:list-item>
                  <text:list-item>
                    <text:p text:style-name="P6"><text:span text:style-name="預設段落字型"><text:span text:style-name="T36">應提供以下資源：工作場域或模擬現場；</text:span></text:span><text:span text:style-name="預設段落字型"><text:span text:style-name="T24">與預備用於塗裝維修的車輛零件相關的材料</text:span></text:span><text:span text:style-name="預設段落字型"><text:span text:style-name="T36">；</text:span></text:span><text:span text:style-name="預設段落字型"><text:span text:style-name="T24">適用於預備用於塗裝維修的車輛零件的設備、手工具以及電動工具</text:span></text:span><text:span text:style-name="預設段落字型"><text:span text:style-name="T36">；涵蓋強制性任務要求的活動；</text:span></text:span><text:span text:style-name="預設段落字型"><text:span text:style-name="T28">相</text:span></text:span><text:span text:style-name="預設段落字型"><text:span text:style-name="T24">關規範和工作說明。</text:span></text:span></text:p>
                  </text:list-item>
                </text:list>
              </text:list-item>
            </text:list>
            <text:list xml:id="list142355592777690" text:continue-list="list142356673972650" text:style-name="L4">
              <text:list-item>
                <text:p text:style-name="P15">評量方法</text:p>
              </text:list-item>
            </text:list>
            <text:list xml:id="list3516404358" text:style-name="WWNum17">
              <text:list-item>
                <text:list>
                  <text:list-item>
                    <text:p text:style-name="P11">評量方法必須能確認一致性和正確性，以及基礎知識的應用。</text:p>
                  </text:list-item>
                  <text:list-item>
                    <text:p text:style-name="P11">評量必須直接觀察執行任務的過程，並提出對基礎知識的相關問題，以及加強關鍵能力的整合。</text:p>
                  </text:list-item>
                  <text:list-item>
                    <text:p text:style-name="P11">評量可能亦適用於其他與工作項目相關情境，且需要過程作為佐證。</text:p>
                  </text:list-item>
                  <text:list-item>
                    <text:p text:style-name="P11">本職能單元可與其他單元共同評量，且構成整體工作職責中的一部分。</text:p>
                  </text:list-item>
                </text:list>
              </text:list-item>
            </text:list>
          </table:table-cell>
        </table:table-row>
        <table:table-row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list xml:id="list3105571496" text:style-name="WWNum23">
              <text:list-item>
                <text:p text:style-name="P7"><text:span text:style-name="預設段落字型"><text:span text:style-name="T24">底漆的資訊及作業程序</text:span></text:span><text:span text:style-name="預設段落字型"><text:span text:style-name="T36">：</text:span></text:span><text:span text:style-name="預設段落字型"><text:span text:style-name="T24">如</text:span></text:span><text:span text:style-name="預設段落字型"><text:span text:style-name="T36">塗料製造商規範、塗料技術資料表、塗料安全資料表、工作場域作業程序</text:span></text:span><text:span text:style-name="預設段落字型"><text:span text:style-name="T24">等。</text:span></text:span></text:p>
              </text:list-item>
              <text:list-item>
                <text:p text:style-name="P7"><text:span text:style-name="Special_20_Bold"><text:span text:style-name="T26">材料 </text:span></text:span><text:span text:style-name="預設段落字型"><text:span text:style-name="T27">: </text:span></text:span><text:span text:style-name="預設段落字型"><text:span text:style-name="T24">如</text:span></text:span><text:span text:style-name="預設段落字型"><text:span text:style-name="T27">底漆、噴霧型底漆</text:span></text:span><text:span text:style-name="預設段落字型"><text:span text:style-name="T36">、</text:span></text:span><text:span text:style-name="預設段落字型"><text:span text:style-name="T27">硬化劑</text:span></text:span><text:span text:style-name="預設段落字型"><text:span text:style-name="T36">、</text:span></text:span><text:span text:style-name="預設段落字型"><text:span text:style-name="T27">還原稀釋劑</text:span></text:span><text:span text:style-name="預設段落字型"><text:span text:style-name="T36">、</text:span></text:span><text:span text:style-name="預設段落字型"><text:span text:style-name="T27">濕式和乾式研磨料</text:span></text:span><text:span text:style-name="預設段落字型"><text:span text:style-name="T36">、</text:span></text:span><text:span text:style-name="預設段落字型"><text:span text:style-name="T27">清潔材料、遮蓋材料</text:span></text:span><text:span text:style-name="預設段落字型"><text:span text:style-name="T24">等。</text:span></text:span></text:p>
              </text:list-item>
              <text:list-item>
                <text:p text:style-name="P7"><text:span text:style-name="預設段落字型"><text:span text:style-name="T24">工具和設備：如清潔設備</text:span></text:span><text:span text:style-name="預設段落字型"><text:span text:style-name="T36">、</text:span></text:span><text:span text:style-name="預設段落字型"><text:span text:style-name="T24">噴塗設備</text:span></text:span><text:span text:style-name="預設段落字型"><text:span text:style-name="T36">、</text:span></text:span><text:span text:style-name="預設段落字型"><text:span text:style-name="T24">研磨設備等。</text:span></text:span></text:p>
              </text:list-item>
              <text:list-item>
                <text:p text:style-name="P7"><text:span text:style-name="gmail-specialbold"><text:span text:style-name="T25">預備方法</text:span></text:span><text:span text:style-name="Special_20_Bold"><text:span text:style-name="T26">：</text:span></text:span><text:span text:style-name="預設段落字型"><text:span text:style-name="T24">如乾式和濕式研磨</text:span></text:span><text:span text:style-name="預設段落字型"><text:span text:style-name="T36">、</text:span></text:span><text:span text:style-name="預設段落字型"><text:span text:style-name="T25">遮蔽</text:span></text:span><text:span text:style-name="預設段落字型"><text:span text:style-name="T36">、</text:span></text:span><text:span text:style-name="預設段落字型"><text:span text:style-name="T25">化學劑清潔</text:span></text:span><text:span text:style-name="預設段落字型"><text:span text:style-name="T36">、</text:span></text:span><text:span text:style-name="預設段落字型"><text:span text:style-name="T25">噴塗中塗底漆</text:span></text:span><text:span text:style-name="預設段落字型"><text:span text:style-name="T36">、</text:span></text:span><text:span text:style-name="預設段落字型"><text:span text:style-name="T25">補漆</text:span></text:span><text:span text:style-name="預設段落字型"><text:span text:style-name="T36">、</text:span></text:span><text:span text:style-name="預設段落字型"><text:span text:style-name="T24">濕對濕的應用等。</text:span></text:span></text:p>
              </text:list-item>
              <text:list-item>
                <text:p text:style-name="P7"><text:span text:style-name="Special_20_Bold"><text:span text:style-name="T26">零件：</text:span></text:span><text:span text:style-name="預設段落字型"><text:span text:style-name="T24">如</text:span></text:span><text:span text:style-name="預設段落字型"><text:span text:style-name="T25">現場板件</text:span></text:span><text:span text:style-name="預設段落字型"><text:span text:style-name="T36">、</text:span></text:span><text:span text:style-name="預設段落字型"><text:span text:style-name="T25">門板</text:span></text:span><text:span text:style-name="預設段落字型"><text:span text:style-name="T36">、</text:span></text:span><text:span text:style-name="預設段落字型"><text:span text:style-name="T24">葉子板</text:span></text:span><text:span text:style-name="預設段落字型"><text:span text:style-name="T36">、</text:span></text:span><text:span text:style-name="預設段落字型"><text:span text:style-name="T24">引擎蓋等。安全和環境要求：如選擇並使用個人防護設備</text:span></text:span><text:span text:style-name="預設段落字型"><text:span text:style-name="T36">、</text:span></text:span><text:span text:style-name="預設段落字型"><text:span text:style-name="T24">應用底漆</text:span></text:span><text:soft-page-break/><text:span text:style-name="預設段落字型"><text:span text:style-name="T24">的驗證塗層技術資料</text:span></text:span><text:span text:style-name="預設段落字型"><text:span text:style-name="T36">、</text:span></text:span><text:span text:style-name="預設段落字型"><text:span text:style-name="T24">安全資料表</text:span></text:span><text:span text:style-name="預設段落字型"><text:span text:style-name="T36">、</text:span></text:span><text:span text:style-name="預設段落字型"><text:span text:style-name="T24">處理並存儲塗裝材料</text:span></text:span><text:span text:style-name="預設段落字型"><text:span text:style-name="T36">、</text:span></text:span><text:span text:style-name="預設段落字型"><text:span text:style-name="T24">使用工具和設備</text:span></text:span><text:span text:style-name="預設段落字型"><text:span text:style-name="T36">、</text:span></text:span><text:span text:style-name="預設段落字型"><text:span text:style-name="T24">環境保護要求，包含補集、存放和處理廢棄物作業流程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新細明體" fo:font-family="新細明體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新細明體" style:font-family-complex="新細明體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gmail-msolistbullet" style:family="paragraph" style:parent-style-name="Standard">
      <style:paragraph-properties fo:margin-top="0.494cm" fo:margin-bottom="0.494cm" loext:contextual-spacing="false" fo:orphans="2" fo:widows="2" fo:hyphenation-ladder-count="no-limit" style:snap-to-layout-grid="true"/>
      <style:text-properties style:letter-kerning="false" style:font-name-asian="新細明體" style:font-family-asian="新細明體" style:font-family-generic-asian="roman" style:font-pitch-asian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gmail-specialbold" style:family="text" style:parent-style-name="預設段落字型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51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婉甄</meta:initial-creator>
    <meta:creation-date>2020-11-27T04:47:00Z</meta:creation-date>
    <dc:date>2020-11-30T14:23:54.687000000</dc:date>
    <meta:print-date>2018-12-04T17:28:00Z</meta:print-date>
    <meta:editing-cycles>3</meta:editing-cycles>
    <meta:editing-duration>PT1M47S</meta:editing-duration>
    <meta:document-statistic meta:table-count="1" meta:image-count="0" meta:object-count="0" meta:page-count="3" meta:paragraph-count="74" meta:word-count="1652" meta:character-count="1715" meta:non-whitespace-character-count="1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