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6.66cm" style:rel-width="98%" fo:margin-left="0.191cm" style:page-number="auto" table:align="left"/>
    </style:style>
    <style:style style:name="表格1.A" style:family="table-column">
      <style:table-column-properties style:column-width="4.743cm" style:rel-column-width="2579*"/>
    </style:style>
    <style:style style:name="表格1.B" style:family="table-column">
      <style:table-column-properties style:column-width="11.917cm" style:rel-column-width="6478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233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20"/>
    <style:style style:name="P5" style:family="paragraph" style:parent-style-name="Standard" style:list-style-name="WWNum21"/>
    <style:style style:name="P6" style:family="paragraph" style:parent-style-name="Standard" style:list-style-name="WWNum27"/>
    <style:style style:name="P7" style:family="paragraph" style:parent-style-name="Standard">
      <style:text-properties style:font-name="微軟正黑體" style:font-name-asian="微軟正黑體"/>
    </style:style>
    <style:style style:name="P8" style:family="paragraph" style:parent-style-name="Standard" style:list-style-name="WWNum24">
      <style:text-properties style:font-name="微軟正黑體" style:font-name-asian="微軟正黑體"/>
    </style:style>
    <style:style style:name="P9" style:family="paragraph" style:parent-style-name="Standard" style:list-style-name="WWNum26">
      <style:text-properties style:font-name="微軟正黑體" style:font-name-asian="微軟正黑體"/>
    </style:style>
    <style:style style:name="P10" style:family="paragraph" style:parent-style-name="Standard" style:list-style-name="WWNum17">
      <style:text-properties style:font-name="微軟正黑體" style:font-name-asian="微軟正黑體"/>
    </style:style>
    <style:style style:name="P11" style:family="paragraph" style:parent-style-name="Standard" style:list-style-name="WWNum20">
      <style:text-properties style:font-name="微軟正黑體" style:font-name-asian="微軟正黑體"/>
    </style:style>
    <style:style style:name="P12" style:family="paragraph" style:parent-style-name="Standard" style:list-style-name="WWNum21">
      <style:text-properties style:font-name="微軟正黑體" style:font-name-asian="微軟正黑體"/>
    </style:style>
    <style:style style:name="P13" style:family="paragraph" style:parent-style-name="Standard" style:list-style-name="WWNum22">
      <style:text-properties style:font-name="微軟正黑體" style:font-name-asian="微軟正黑體"/>
    </style:style>
    <style:style style:name="P14" style:family="paragraph" style:parent-style-name="Standard" style:list-style-name="L4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5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6" style:family="paragraph" style:parent-style-name="Standard" style:list-style-name="L1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7" style:family="paragraph" style:parent-style-name="Standard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8" style:family="paragraph" style:parent-style-name="Standard">
      <style:paragraph-properties fo:break-before="page"/>
      <style:text-properties style:font-name="微軟正黑體" style:font-name-asian="微軟正黑體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style:font-size-complex="12pt"/>
    </style:style>
    <style:style style:name="T3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4" style:family="text">
      <style:text-properties fo:color="#000000" style:font-name="Times New Roman" fo:language="en" fo:country="NZ" style:letter-kerning="false" style:font-size-complex="12pt"/>
    </style:style>
    <style:style style:name="T5" style:family="text">
      <style:text-properties fo:color="#000000" style:text-position="super 67%" style:font-name="Times New Roman" fo:language="en" fo:country="NZ" style:letter-kerning="false" style:font-size-complex="12pt"/>
    </style:style>
    <style:style style:name="T6" style:family="text">
      <style:text-properties fo:color="#000000" style:text-position="super 67%" fo:language="en" fo:country="NZ" style:letter-kerning="false" style:font-size-complex="12pt"/>
    </style:style>
    <style:style style:name="T7" style:family="text">
      <style:text-properties fo:color="#000000" style:text-position="super 67%" style:font-name="微軟正黑體" fo:language="en" fo:country="NZ" style:letter-kerning="false" style:font-name-asian="微軟正黑體" style:font-size-complex="12pt"/>
    </style:style>
    <style:style style:name="T8" style:family="text">
      <style:text-properties fo:color="#000000" style:font-size-complex="12pt"/>
    </style:style>
    <style:style style:name="T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0" style:family="text">
      <style:text-properties fo:color="#000000" fo:language="en" fo:country="NZ" style:letter-kerning="false" style:font-size-complex="12pt"/>
    </style:style>
    <style:style style:name="T11" style:family="text">
      <style:text-properties fo:color="#000000" style:font-name="微軟正黑體" style:font-name-asian="微軟正黑體" style:font-size-complex="12pt"/>
    </style:style>
    <style:style style:name="T12" style:family="text">
      <style:text-properties fo:color="#000000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13" style:family="text">
      <style:text-properties fo:color="#000000" style:font-name="微軟正黑體" fo:language="en" fo:country="NZ" style:letter-kerning="false" style:font-name-asian="微軟正黑體" style:font-size-complex="12pt"/>
    </style:style>
    <style:style style:name="T14" style:family="text">
      <style:text-properties style:font-name="Times New Roman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6" style:family="text">
      <style:text-properties style:font-name="Times New Roman" style:font-name-complex="Times New Roman" style:font-size-complex="12pt"/>
    </style:style>
    <style:style style:name="T17" style:family="text">
      <style:text-properties style:font-name="Times New Roman" fo:letter-spacing="-0.018cm" style:font-name-complex="Times New Roman" style:font-size-complex="12pt"/>
    </style:style>
    <style:style style:name="T18" style:family="text">
      <style:text-properties style:font-name="Times New Roman" fo:language="en" fo:country="AU" fo:font-weight="normal" style:font-weight-asian="normal" style:font-size-complex="12pt"/>
    </style:style>
    <style:style style:name="T19" style:family="text">
      <style:text-properties style:font-name="Times New Roman" fo:language="en" fo:country="AU" style:font-size-complex="12pt"/>
    </style:style>
    <style:style style:name="T20" style:family="text">
      <style:text-properties style:font-name="Times New Roman" fo:language="en" fo:country="NZ" style:font-size-complex="12pt"/>
    </style:style>
    <style:style style:name="T21" style:family="text">
      <style:text-properties fo:language="en" fo:country="AU" fo:font-weight="normal" style:font-weight-asian="normal" style:font-size-complex="12pt"/>
    </style:style>
    <style:style style:name="T22" style:family="text">
      <style:text-properties fo:language="en" fo:country="AU" style:font-size-complex="12pt"/>
    </style:style>
    <style:style style:name="T23" style:family="text">
      <style:text-properties fo:language="en" fo:country="NZ" style:font-size-complex="12pt"/>
    </style:style>
    <style:style style:name="T24" style:family="text">
      <style:text-properties style:font-name="微軟正黑體" style:font-name-asian="微軟正黑體" style:font-size-complex="12pt"/>
    </style:style>
    <style:style style:name="T25" style:family="text">
      <style:text-properties style:font-name="微軟正黑體" style:font-name-asian="微軟正黑體" style:font-name-complex="Times New Roman" style:font-size-complex="12pt"/>
    </style:style>
    <style:style style:name="T26" style:family="text">
      <style:text-properties style:font-name="微軟正黑體" fo:language="en" fo:country="AU" fo:font-weight="normal" style:font-name-asian="微軟正黑體" style:font-weight-asian="normal" style:font-size-complex="12pt"/>
    </style:style>
    <style:style style:name="T27" style:family="text">
      <style:text-properties style:font-name="微軟正黑體" fo:language="en" fo:country="AU" style:font-name-asian="微軟正黑體" style:font-size-complex="12pt"/>
    </style:style>
    <style:style style:name="T28" style:family="text">
      <style:text-properties style:font-name="微軟正黑體" fo:language="en" fo:country="NZ" style:font-name-asian="微軟正黑體" style:font-size-complex="12pt"/>
    </style:style>
    <style:style style:name="T29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30" style:family="text">
      <style:text-properties style:font-name="微軟正黑體" fo:letter-spacing="-0.018cm" style:font-name-asian="微軟正黑體" style:font-name-complex="Times New Roman" style:font-size-complex="12pt"/>
    </style:style>
    <style:style style:name="T31" style:family="text">
      <style:text-properties style:font-size-complex="12pt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33" style:family="text">
      <style:text-properties style:font-name-complex="Times New Roman" style:font-size-complex="12pt"/>
    </style:style>
    <style:style style:name="T34" style:family="text">
      <style:text-properties fo:letter-spacing="-0.018cm" style:font-name-complex="Times New Roman" style:font-size-complex="12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7">MPM2R2281v2</text:p>
          </table:table-cell>
        </table:table-row>
        <table:table-row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7">車輛表面塗料去除</text:p>
          </table:table-cell>
        </table:table-row>
        <table:table-row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7">製造／生產管理</text:p>
          </table:table-cell>
        </table:table-row>
        <table:table-row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7">2</text:p>
          </table:table-cell>
        </table:table-row>
        <table:table-row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623097196" text:style-name="L1">
              <text:list-item>
                <text:p text:style-name="P16">去除車輛表面塗料準備工作</text:p>
              </text:list-item>
            </text:list>
            <text:list xml:id="list59558165" text:style-name="WWNum20">
              <text:list-item>
                <text:list>
                  <text:list-item>
                    <text:p text:style-name="P11">依工作現場指示確認工作要求。</text:p>
                  </text:list-item>
                  <text:list-item>
                    <text:p text:style-name="P4"><text:span text:style-name="預設段落字型"><text:span text:style-name="T11">取得並理解</text:span></text:span><text:span text:style-name="預設段落字型"><text:span text:style-name="T12">塗料去除資訊</text:span></text:span><text:span text:style-name="預設段落字型"><text:span text:style-name="T7">【註1】</text:span></text:span><text:span text:style-name="預設段落字型"><text:span text:style-name="T13">。</text:span></text:span></text:p>
                  </text:list-item>
                  <text:list-item>
                    <text:p text:style-name="P4"><text:span text:style-name="預設段落字型"><text:span text:style-name="T11">選擇塗料去除</text:span></text:span><text:span text:style-name="預設段落字型"><text:span text:style-name="T12">材料</text:span></text:span><text:span text:style-name="預設段落字型"><text:span text:style-name="T7">【註2】</text:span></text:span><text:span text:style-name="預設段落字型"><text:span text:style-name="T11">並檢查其品質。</text:span></text:span></text:p>
                  </text:list-item>
                  <text:list-item>
                    <text:p text:style-name="P4"><text:span text:style-name="預設段落字型"><text:span text:style-name="T11">選擇</text:span></text:span><text:span text:style-name="預設段落字型"><text:span text:style-name="T12">塗裝去除工具和設備</text:span></text:span><text:span text:style-name="預設段落字型"><text:span text:style-name="T7">【註3】</text:span></text:span></text:p>
                  </text:list-item>
                  <text:list-item>
                    <text:p text:style-name="P4"><text:span text:style-name="預設段落字型"><text:span text:style-name="T11">確認熟悉職業衛生安全規範，以及個人防護設備使用，並檢查其性能是否正常。</text:span></text:span></text:p>
                  </text:list-item>
                  <text:list-item>
                    <text:p text:style-name="P4"><text:span text:style-name="預設段落字型"><text:span text:style-name="T11">按工作場域作業程序和顧客需求識別塗料去除</text:span></text:span><text:span text:style-name="預設段落字型"><text:span text:style-name="T12">方法</text:span></text:span><text:span text:style-name="預設段落字型"><text:span text:style-name="T7">【註4】</text:span></text:span><text:span text:style-name="預設段落字型"><text:span text:style-name="T11">及其效果。</text:span></text:span></text:p>
                  </text:list-item>
                  <text:list-item>
                    <text:p text:style-name="P11">識別並確定與工作相關的危害範圍並進行風險管理。</text:p>
                  </text:list-item>
                  <text:list-item>
                    <text:p text:style-name="P11">規劃工作以減少浪費並有效利用時間。</text:p>
                  </text:list-item>
                </text:list>
              </text:list-item>
            </text:list>
            <text:list xml:id="list142514017142997" text:continue-list="list623097196" text:style-name="L1">
              <text:list-item>
                <text:p text:style-name="P16">去除塗料</text:p>
              </text:list-item>
            </text:list>
            <text:list xml:id="list2452777185" text:style-name="WWNum21">
              <text:list-item>
                <text:list>
                  <text:list-item>
                    <text:p text:style-name="P12">識別並準備需要去除塗料的金屬部件和塑膠零件。</text:p>
                  </text:list-item>
                  <text:list-item>
                    <text:p text:style-name="P5"><text:span text:style-name="預設段落字型"><text:span text:style-name="T24">按照工作場域及塗料製造商推薦作業程序去除車輛塗料，並根據</text:span></text:span><text:span text:style-name="預設段落字型"><text:span text:style-name="T29">安全和環境要求</text:span></text:span><text:span text:style-name="預設段落字型"><text:span text:style-name="T7">【註5】</text:span></text:span><text:span text:style-name="預設段落字型"><text:span text:style-name="T24">執行。</text:span></text:span></text:p>
                  </text:list-item>
                  <text:list-item>
                    <text:p text:style-name="P12">完成塗料去除工作時不會對車輛系統和零件造成損害。</text:p>
                  </text:list-item>
                </text:list>
              </text:list-item>
            </text:list>
            <text:list xml:id="list142514221191728" text:continue-list="list142514017142997" text:style-name="L1">
              <text:list-item>
                <text:p text:style-name="P16">完成工作流程</text:p>
              </text:list-item>
            </text:list>
            <text:list xml:id="list3558210739" text:style-name="WWNum22">
              <text:list-item>
                <text:p text:style-name="P13">進行最終檢查，確保工作現場狀況能符合預期標準，車輛表面已完成預備得以進行塗裝工作。</text:p>
              </text:list-item>
              <text:list-item>
                <text:p text:style-name="P13">清理工作區域、處理廢棄物和不可回收材料，蒐集和儲存可回收材料。</text:p>
              </text:list-item>
              <text:list-item>
                <text:p text:style-name="P13">檢查工具和設備，如有故障則進行回報，並根據工作現場作業程序存放。</text:p>
              </text:list-item>
              <text:list-item>
                <text:p text:style-name="P13">按工作場域作業程序處理工作文件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7">職能內涵</text:p>
            <text:p text:style-name="Standard"><text:span text:style-name="預設段落字型"><text:span text:style-name="T25">(K=</text:span></text:span><text:span text:style-name="預設段落字型"><text:span text:style-name="T30">knowledge</text:span></text:span><text:span text:style-name="預設段落字型"><text:span text:style-name="T25">知識)</text:span></text:span></text:p>
          </table:table-cell>
          <table:table-cell table:style-name="表格1.B6" office:value-type="string">
            <text:list xml:id="list1265614547" text:style-name="L2">
              <text:list-item>
                <text:p text:style-name="P17">職業安全衛生法規／規範，設備、材料及個人安全規範</text:p>
              </text:list-item>
              <text:list-item>
                <text:p text:style-name="P17">環境保護規範／材料丟棄和儲存方法</text:p>
              </text:list-item>
              <text:list-item>
                <text:p text:style-name="P17">物質安全資料表</text:p>
              </text:list-item>
              <text:list-item>
                <text:p text:style-name="P17">各類型的修飾塗料</text:p>
              </text:list-item>
              <text:list-item>
                <text:p text:style-name="P17">塗料去除流程與材料</text:p>
              </text:list-item>
              <text:list-item>
                <text:p text:style-name="P17">塗料去除程序、工具和設備</text:p>
              </text:list-item>
              <text:list-item>
                <text:p text:style-name="P17">工作組織與規劃流程</text:p>
              </text:list-item>
              <text:list-item>
                <text:p text:style-name="P17">企業品質流程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list xml:id="list3021019139" text:style-name="L3">
              <text:list-item>
                <text:p text:style-name="P15">蒐集、組織和理解有關應用塗料去除方法的工作流程、計畫和安全程序資訊</text:p>
              </text:list-item>
              <text:list-item>
                <text:p text:style-name="P15">與工廠主管、其他工作者以及客戶溝通想法與資訊，以確認工作要求和規範，以及呈報工作成果和問題</text:p>
              </text:list-item>
              <text:list-item>
                <text:p text:style-name="P15">規劃和組織活動，包括準備、佈置工程現場，並取得設備和材料，避免重複施工、流程中斷或浪費</text:p>
              </text:list-item>
              <text:list-item>
                <text:p text:style-name="P15">與團隊中的他人合作，建立依存關係，並透過合作優化工作流程和生產力</text:p>
              </text:list-item>
              <text:list-item>
                <text:p text:style-name="P15"><text:soft-page-break/>使用數學思維和技術來計算時間、進行精準的測量、計算材料所需數量、建立品質檢查標準</text:p>
              </text:list-item>
              <text:list-item>
                <text:p text:style-name="P15">建立安全有效的工作流程，預測和／或解決問題和無效工時，有系統地發展解決方案，以避免或盡量減少重複施工並避免浪費</text:p>
              </text:list-item>
              <text:list-item>
                <text:p text:style-name="P15">運用與塗料去除相關的職場技能，包括使用專業工具、測量設備、電腦技術和通訊設備，以及成果報告／紀錄</text:p>
              </text:list-item>
            </text:list>
          </table:table-cell>
        </table:table-row>
        <table:table-row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list xml:id="list797594988" text:style-name="L4">
              <text:list-item>
                <text:p text:style-name="P14">評量證據</text:p>
              </text:list-item>
            </text:list>
            <text:list xml:id="list3725739363" text:style-name="WWNum24">
              <text:list-item>
                <text:list>
                  <text:list-item>
                    <text:p text:style-name="P8">遵守安全程序和規範。</text:p>
                  </text:list-item>
                  <text:list-item>
                    <text:p text:style-name="P8">與參與或因工作受影響的利害關係人有效溝通。</text:p>
                  </text:list-item>
                  <text:list-item>
                    <text:p text:style-name="P8">選擇適合情境的方法和技術。</text:p>
                  </text:list-item>
                  <text:list-item>
                    <text:p text:style-name="P8">有系統的完成準備動作。</text:p>
                  </text:list-item>
                  <text:list-item>
                    <text:p text:style-name="P8">應用保護機制。</text:p>
                  </text:list-item>
                  <text:list-item>
                    <text:p text:style-name="P8">應用環境保護程序。</text:p>
                  </text:list-item>
                  <text:list-item>
                    <text:p text:style-name="P8">確定塗料去除過程。</text:p>
                  </text:list-item>
                  <text:list-item>
                    <text:p text:style-name="P8">塗料去除（化學和機械）。</text:p>
                  </text:list-item>
                </text:list>
              </text:list-item>
            </text:list>
            <text:list xml:id="list142515029774291" text:continue-list="list797594988" text:style-name="L4">
              <text:list-item>
                <text:p text:style-name="P14">評量情境與資源</text:p>
              </text:list-item>
            </text:list>
            <text:list xml:id="list2847558101" text:style-name="WWNum26">
              <text:list-item>
                <text:list>
                  <text:list-item>
                    <text:p text:style-name="P9">評量的進行應依循標準且經授權的工作實務內容、安全要求及環境限制。</text:p>
                  </text:list-item>
                  <text:list-item>
                    <text:p text:style-name="P9">評量應符合監管要求，包含國家標準規範。</text:p>
                  </text:list-item>
                  <text:list-item>
                    <text:p text:style-name="P9">應提供以下資源：工作場域或模擬現場、與塗料去除作業相關的材料、適用於塗料去除的相關設備、手工具以及電動工具、涵蓋強制性任務要求的活動、相關規範和工作說明。</text:p>
                  </text:list-item>
                </text:list>
              </text:list-item>
            </text:list>
            <text:list xml:id="list142515878679355" text:continue-list="list142515029774291" text:style-name="L4">
              <text:list-item>
                <text:p text:style-name="P14">評量方法</text:p>
              </text:list-item>
            </text:list>
            <text:list xml:id="list2050755682" text:style-name="WWNum17">
              <text:list-item>
                <text:list>
                  <text:list-item>
                    <text:p text:style-name="P10">評量方法必須能確認一致性和正確性，以及基礎知識的應用。</text:p>
                  </text:list-item>
                  <text:list-item>
                    <text:p text:style-name="P10">評量必須直接觀察執行任務的過程，並提出對基礎知識的相關問題，以及加強關鍵能力的整合。</text:p>
                  </text:list-item>
                  <text:list-item>
                    <text:p text:style-name="P10">評量可能亦適用於其他與工作項目相關情境，且需要過程作為佐證。</text:p>
                  </text:list-item>
                  <text:list-item>
                    <text:p text:style-name="P10">本職能單元可與其他單元共同評量，且構成整體工作職責中的一部分。</text:p>
                  </text:list-item>
                </text:list>
              </text:list-item>
            </text:list>
          </table:table-cell>
        </table:table-row>
        <table:table-row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list xml:id="list900916724" text:style-name="WWNum27">
              <text:list-item>
                <text:p text:style-name="P6"><text:span text:style-name="Special_20_Bold"><text:span text:style-name="T26">塗料去除資訊</text:span></text:span><text:span text:style-name="預設段落字型"><text:span text:style-name="T28">：</text:span></text:span><text:span text:style-name="Special_20_Bold"><text:span text:style-name="T26">如</text:span></text:span><text:span text:style-name="預設段落字型"><text:span text:style-name="T27">塗料製造商規範</text:span></text:span><text:span text:style-name="預設段落字型"><text:span text:style-name="T28">、</text:span></text:span><text:span text:style-name="預設段落字型"><text:span text:style-name="T27">工作場域塗料去除作業程序</text:span></text:span><text:span text:style-name="預設段落字型"><text:span text:style-name="T28">、</text:span></text:span><text:span text:style-name="預設段落字型"><text:span text:style-name="T27">安全資料表等。</text:span></text:span></text:p>
              </text:list-item>
              <text:list-item>
                <text:p text:style-name="P6"><text:span text:style-name="Special_20_Bold"><text:span text:style-name="T26">材料：如</text:span></text:span><text:span text:style-name="預設段落字型"><text:span text:style-name="T27">化學性塗料去除物質及清潔材料等。</text:span></text:span></text:p>
              </text:list-item>
              <text:list-item>
                <text:p text:style-name="P6"><text:span text:style-name="Special_20_Bold"><text:span text:style-name="T26">塗料去除工具和設備：如</text:span></text:span><text:span text:style-name="預設段落字型"><text:span text:style-name="T28">砂紙及研磨機</text:span></text:span><text:span text:style-name="預設段落字型"><text:span text:style-name="T27">等。</text:span></text:span></text:p>
              </text:list-item>
              <text:list-item>
                <text:p text:style-name="P6"><text:span text:style-name="預設段落字型"><text:span text:style-name="T28">方法</text:span></text:span><text:span text:style-name="Special_20_Bold"><text:span text:style-name="T26">：如</text:span></text:span><text:span text:style-name="預設段落字型"><text:span text:style-name="T27">去除化學物質</text:span></text:span><text:span text:style-name="預設段落字型"><text:span text:style-name="T28">、</text:span></text:span><text:span text:style-name="預設段落字型"><text:span text:style-name="T27">機械和手動打磨</text:span></text:span><text:span text:style-name="預設段落字型"><text:span text:style-name="T28">、</text:span></text:span><text:span text:style-name="預設段落字型"><text:span text:style-name="T27">保護車輛及零件等。</text:span></text:span></text:p>
              </text:list-item>
              <text:list-item>
                <text:p text:style-name="P6"><text:span text:style-name="預設段落字型"><text:span text:style-name="T28">安全和環境要求：</text:span></text:span><text:span text:style-name="Special_20_Bold"><text:span text:style-name="T26">如</text:span></text:span><text:span text:style-name="預設段落字型"><text:span text:style-name="T27">選擇並使用個人防護設備</text:span></text:span><text:span text:style-name="預設段落字型"><text:span text:style-name="T28">、</text:span></text:span><text:span text:style-name="預設段落字型"><text:span text:style-name="T27">使用塗料去除化學品安全資料表</text:span></text:span><text:span text:style-name="預設段落字型"><text:span text:style-name="T28">、</text:span></text:span><text:span text:style-name="預設段落字型"><text:span text:style-name="T27">處理並存儲塗料去除化學品</text:span></text:span><text:span text:style-name="預設段落字型"><text:span text:style-name="T28">、</text:span></text:span><text:span text:style-name="預設段落字型"><text:span text:style-name="T27">使用工具和設備</text:span></text:span><text:span text:style-name="預設段落字型"><text:span text:style-name="T28">、</text:span></text:span><text:span text:style-name="預設段落字型"><text:span text:style-name="T27">使用粉塵集塵設備，包含正壓面罩；環境保護要求，及補集、存放和處理廢棄物作業流程等。</text:span>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新細明體" fo:font-family="新細明體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新細明體" style:font-family-complex="新細明體" style:font-family-generic-complex="roman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next-style-name="Standard" style:default-outline-level="1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hyphenation-ladder-count="no-limit" fo:text-indent="-0.85cm" style:auto-text-indent="false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List_20_2" style:display-name="List 2" style:family="paragraph" style:parent-style-name="Standard" style:class="list">
      <style:paragraph-properties fo:margin-left="1.134cm" fo:margin-right="0cm" fo:hyphenation-ladder-count="no-limit" fo:text-indent="0cm" style:auto-text-indent="false">
        <style:tab-stops>
          <style:tab-stop style:position="1.134cm"/>
        </style:tab-stops>
      </style:paragraph-properties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List_20_3" style:display-name="List 3" style:family="paragraph" style:parent-style-name="Standard" style:class="list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gmail-msolistbullet" style:family="paragraph" style:parent-style-name="Standard">
      <style:paragraph-properties fo:margin-top="0.494cm" fo:margin-bottom="0.494cm" loext:contextual-spacing="false" fo:orphans="2" fo:widows="2" fo:hyphenation-ladder-count="no-limit" style:snap-to-layout-grid="true"/>
      <style:text-properties style:letter-kerning="false" style:font-name-asian="新細明體" style:font-family-asian="新細明體" style:font-family-generic-asian="roman" style:font-pitch-asian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fo:font-size="8pt" fo:font-style="normal" fo:font-weight="normal" style:font-size-asian="8pt" style:font-style-asian="normal" style:font-weight-asian="normal" style:font-size-complex="9pt"/>
    </style:style>
    <style:style style:name="WW_5f_CharLFO2LVL1" style:display-name="WW_CharLFO2LVL1" style:family="text">
      <style:text-properties style:use-window-font-color="true" fo:font-size="8pt" style:font-size-asian="8pt"/>
    </style:style>
    <style:style style:name="WW_5f_CharLFO4LVL1" style:display-name="WW_CharLFO4LVL1" style:family="text">
      <style:text-properties style:use-window-font-color="true" fo:font-style="normal" fo:font-weight="normal" style:font-style-asian="normal" style:font-weight-asian="normal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4LVL1" style:display-name="WW_CharLFO24LVL1" style:family="text">
      <style:text-properties style:use-window-font-color="true" fo:font-size="8pt" fo:font-style="normal" fo:font-weight="normal" style:font-size-asian="8pt" style:font-style-asian="normal" style:font-weight-asian="norma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51cm" fo:margin-left="1.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陳婉甄</meta:initial-creator>
    <meta:creation-date>2020-11-27T04:47:00Z</meta:creation-date>
    <dc:date>2020-11-30T14:25:13.562000000</dc:date>
    <meta:print-date>2018-12-03T13:02:00Z</meta:print-date>
    <meta:editing-cycles>3</meta:editing-cycles>
    <meta:editing-duration>PT1M14S</meta:editing-duration>
    <meta:document-statistic meta:table-count="1" meta:image-count="0" meta:object-count="0" meta:page-count="2" meta:paragraph-count="73" meta:word-count="1554" meta:character-count="1616" meta:non-whitespace-character-count="1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