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66cm" style:rel-width="98%" fo:margin-left="0.191cm" style:page-number="auto" table:align="left"/>
    </style:style>
    <style:style style:name="表格1.A" style:family="table-column">
      <style:table-column-properties style:column-width="4.757cm" style:rel-column-width="2586*"/>
    </style:style>
    <style:style style:name="表格1.B" style:family="table-column">
      <style:table-column-properties style:column-width="11.903cm" style:rel-column-width="6471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4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33"/>
    <style:style style:name="P5" style:family="paragraph" style:parent-style-name="Standard" style:list-style-name="WWNum21"/>
    <style:style style:name="P6" style:family="paragraph" style:parent-style-name="Standard" style:list-style-name="WWNum36"/>
    <style:style style:name="P7" style:family="paragraph" style:parent-style-name="Standard" style:list-style-name="WWNum39"/>
    <style:style style:name="P8" style:family="paragraph" style:parent-style-name="Standard">
      <style:text-properties style:font-name="微軟正黑體" style:font-name-asian="微軟正黑體"/>
    </style:style>
    <style:style style:name="P9" style:family="paragraph" style:parent-style-name="Standard" style:list-style-name="WWNum39">
      <style:text-properties style:font-name="微軟正黑體" style:font-name-asian="微軟正黑體"/>
    </style:style>
    <style:style style:name="P10" style:family="paragraph" style:parent-style-name="Standard" style:list-style-name="WWNum37">
      <style:text-properties style:font-name="微軟正黑體" style:font-name-asian="微軟正黑體"/>
    </style:style>
    <style:style style:name="P11" style:family="paragraph" style:parent-style-name="Standard" style:list-style-name="WWNum36">
      <style:text-properties style:font-name="微軟正黑體" style:font-name-asian="微軟正黑體"/>
    </style:style>
    <style:style style:name="P12" style:family="paragraph" style:parent-style-name="Standard" style:list-style-name="WWNum38">
      <style:text-properties style:font-name="微軟正黑體" style:font-name-asian="微軟正黑體"/>
    </style:style>
    <style:style style:name="P13" style:family="paragraph" style:parent-style-name="Standard" style:list-style-name="WWNum33">
      <style:text-properties style:font-name="微軟正黑體" style:font-name-asian="微軟正黑體"/>
    </style:style>
    <style:style style:name="P14" style:family="paragraph" style:parent-style-name="Standard" style:list-style-name="WWNum21">
      <style:text-properties style:font-name="微軟正黑體" style:font-name-asian="微軟正黑體"/>
    </style:style>
    <style:style style:name="P15" style:family="paragraph" style:parent-style-name="Standard" style:list-style-name="WWNum22">
      <style:text-properties style:font-name="微軟正黑體" style:font-name-asian="微軟正黑體"/>
    </style:style>
    <style:style style:name="P16" style:family="paragraph" style:parent-style-name="Standard" style:list-style-name="WWNum24">
      <style:text-properties style:font-name="微軟正黑體" style:font-name-asian="微軟正黑體"/>
    </style:style>
    <style:style style:name="P17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18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9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0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1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2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-complex="新細明體"/>
    </style:style>
    <style:style style:name="T3" style:family="text">
      <style:text-properties fo:color="#000000" style:font-name-complex="新細明體" style:font-size-complex="12pt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5" style:family="text">
      <style:text-properties fo:color="#000000" style:text-position="super 67%" fo:language="en" fo:country="NZ" style:letter-kerning="false" style:font-name-complex="新細明體" style:font-size-complex="12pt"/>
    </style:style>
    <style:style style:name="T6" style:family="text">
      <style:text-properties fo:color="#000000" style:text-position="super 67%" style:font-name-complex="新細明體" style:font-size-complex="12pt"/>
    </style:style>
    <style:style style:name="T7" style:family="text">
      <style:text-properties fo:color="#000000" style:text-position="super 67%" style:font-name="微軟正黑體" style:font-name-asian="微軟正黑體" style:font-name-complex="新細明體" style:font-size-complex="12pt"/>
    </style:style>
    <style:style style:name="T8" style:family="text">
      <style:text-properties fo:color="#000000" style:text-position="super 67%" style:font-name="微軟正黑體" fo:language="en" fo:country="NZ" style:letter-kerning="false" style:font-name-asian="微軟正黑體" style:font-name-complex="新細明體" style:font-size-complex="12pt"/>
    </style:style>
    <style:style style:name="T9" style:family="text">
      <style:text-properties fo:color="#000000" fo:language="en" fo:country="NZ" style:letter-kerning="false" style:font-name-complex="新細明體" style:font-size-complex="12pt"/>
    </style:style>
    <style:style style:name="T10" style:family="text">
      <style:text-properties fo:color="#000000" style:font-name-complex="細明體_HKSCS" style:font-size-complex="12pt"/>
    </style:style>
    <style:style style:name="T11" style:family="text">
      <style:text-properties fo:color="#000000" fo:font-weight="normal" style:font-weight-asian="normal" style:font-name-complex="新細明體" style:font-size-complex="12pt" style:font-weight-complex="normal"/>
    </style:style>
    <style:style style:name="T12" style:family="text">
      <style:text-properties fo:color="#000000" style:font-name="微軟正黑體" style:font-name-asian="微軟正黑體" style:font-name-complex="新細明體"/>
    </style:style>
    <style:style style:name="T13" style:family="text">
      <style:text-properties fo:color="#000000" style:font-name="微軟正黑體" style:font-name-asian="微軟正黑體" style:font-name-complex="新細明體" style:font-size-complex="12pt"/>
    </style:style>
    <style:style style:name="T14" style:family="text">
      <style:text-properties fo:color="#000000" style:font-name="微軟正黑體" style:font-name-asian="微軟正黑體" style:font-name-complex="細明體_HKSCS" style:font-size-complex="12pt"/>
    </style:style>
    <style:style style:name="T15" style:family="text">
      <style:text-properties fo:color="#000000" style:font-name="微軟正黑體" fo:font-weight="normal" style:font-name-asian="微軟正黑體" style:font-weight-asian="normal" style:font-name-complex="新細明體" style:font-size-complex="12pt" style:font-weight-complex="normal"/>
    </style:style>
    <style:style style:name="T16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" style:font-size-complex="12pt"/>
    </style:style>
    <style:style style:name="T17" style:family="text">
      <style:text-properties fo:color="#000000" style:font-name="微軟正黑體" fo:language="en" fo:country="NZ" style:letter-kerning="false" style:font-name-asian="微軟正黑體" style:font-name-complex="新細明體" style:font-size-complex="12pt"/>
    </style:style>
    <style:style style:name="T18" style:family="text">
      <style:text-properties style:font-size-complex="12pt"/>
    </style:style>
    <style:style style:name="T19" style:family="text">
      <style:text-properties fo:letter-spacing="-0.018cm" style:font-size-complex="12pt"/>
    </style:style>
    <style:style style:name="T20" style:family="text">
      <style:text-properties fo:language="en" fo:country="NZ" style:font-size-complex="12pt"/>
    </style:style>
    <style:style style:name="T21" style:family="text">
      <style:text-properties fo:language="en" fo:country="NZ" style:letter-kerning="false" style:font-name-complex="新細明體" style:font-size-complex="12pt"/>
    </style:style>
    <style:style style:name="T22" style:family="text">
      <style:text-properties style:font-name="微軟正黑體" style:font-name-asian="微軟正黑體" style:font-size-complex="12pt"/>
    </style:style>
    <style:style style:name="T23" style:family="text">
      <style:text-properties style:font-name="微軟正黑體" fo:language="en" fo:country="NZ" style:letter-kerning="false" style:font-name-asian="微軟正黑體" style:font-name-complex="新細明體" style:font-size-complex="12pt"/>
    </style:style>
    <style:style style:name="T24" style:family="text">
      <style:text-properties style:font-name="微軟正黑體" fo:language="en" fo:country="NZ" style:font-name-asian="微軟正黑體" style:font-size-complex="12pt"/>
    </style:style>
    <style:style style:name="T25" style:family="text">
      <style:text-properties style:font-name="微軟正黑體" fo:letter-spacing="-0.018cm" style:font-name-asian="微軟正黑體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2">職能單元代碼</text:p>
          </table:table-cell>
          <table:table-cell table:style-name="表格1.B1" office:value-type="string">
            <text:p text:style-name="P8">MPM2R2284v2</text:p>
          </table:table-cell>
        </table:table-row>
        <table:table-row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8">車輛漆面損壞及修補評估</text:p>
          </table:table-cell>
        </table:table-row>
        <table:table-row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8">製造／生產管理</text:p>
          </table:table-cell>
        </table:table-row>
        <table:table-row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8">2</text:p>
          </table:table-cell>
        </table:table-row>
        <table:table-row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2751056113" text:style-name="L1">
              <text:list-item>
                <text:p text:style-name="P21">準備工作</text:p>
              </text:list-item>
            </text:list>
            <text:list xml:id="list802613832" text:style-name="WWNum33">
              <text:list-item>
                <text:list>
                  <text:list-item>
                    <text:p text:style-name="P13">清楚理解工作指示確定工作要求。</text:p>
                  </text:list-item>
                  <text:list-item>
                    <text:p text:style-name="P4"><text:span text:style-name="預設段落字型"><text:span text:style-name="T13">熟悉</text:span></text:span><text:span text:style-name="預設段落字型"><text:span text:style-name="T16">職業安全衛生規範</text:span></text:span><text:span text:style-name="預設段落字型"><text:span text:style-name="T8">【註1】</text:span></text:span><text:span text:style-name="預設段落字型"><text:span text:style-name="T13">及</text:span></text:span><text:span text:style-name="預設段落字型"><text:span text:style-name="T16">工作場域環境作業規範</text:span></text:span><text:span text:style-name="預設段落字型"><text:span text:style-name="T8">【註２】</text:span></text:span><text:span text:style-name="預設段落字型"><text:span text:style-name="T13">與政策。</text:span></text:span></text:p>
                  </text:list-item>
                  <text:list-item>
                    <text:p text:style-name="P4"><text:span text:style-name="預設段落字型"><text:span text:style-name="T13">閱讀並理解</text:span></text:span><text:span text:style-name="預設段落字型"><text:span text:style-name="T16">工作場域政策與程序</text:span></text:span><text:span text:style-name="預設段落字型"><text:span text:style-name="T8">【註３】</text:span></text:span><text:span text:style-name="預設段落字型"><text:span text:style-name="T13">、</text:span></text:span><text:span text:style-name="預設段落字型"><text:span text:style-name="T16">法規要求</text:span></text:span><text:span text:style-name="預設段落字型"><text:span text:style-name="T8">【註４】</text:span></text:span><text:span text:style-name="預設段落字型"><text:span text:style-name="T13">及</text:span></text:span><text:span text:style-name="預設段落字型"><text:span text:style-name="T16">製造商與零件供應商規範</text:span></text:span><text:span text:style-name="預設段落字型"><text:span text:style-name="T8">【註５】</text:span></text:span><text:span text:style-name="預設段落字型"><text:span text:style-name="T17">。</text:span></text:span></text:p>
                  </text:list-item>
                  <text:list-item>
                    <text:p text:style-name="P4"><text:span text:style-name="預設段落字型"><text:span text:style-name="T13">挑選並檢查安全設備、</text:span></text:span><text:span text:style-name="預設段落字型"><text:span text:style-name="T16">工具設備</text:span></text:span><text:span text:style-name="預設段落字型"><text:span text:style-name="T8">【註６】</text:span></text:span><text:span text:style-name="預設段落字型"><text:span text:style-name="T13">及</text:span></text:span><text:span text:style-name="預設段落字型"><text:span text:style-name="T16">材料與設備</text:span></text:span><text:span text:style-name="預設段落字型"><text:span text:style-name="T8">【註７】</text:span></text:span><text:span text:style-name="預設段落字型"><text:span text:style-name="T17">。</text:span></text:span></text:p>
                  </text:list-item>
                </text:list>
              </text:list-item>
            </text:list>
            <text:list xml:id="list142702926823207" text:continue-list="list2751056113" text:style-name="L1">
              <text:list-item>
                <text:p text:style-name="P21">評估車輛漆面的損壞情形</text:p>
              </text:list-item>
            </text:list>
            <text:list xml:id="list2590164719" text:style-name="WWNum21">
              <text:list-item>
                <text:p text:style-name="P14">判定適合的檢查方法，該方法必須符合工作場域政策與程序、法律規範及車輛製造商或零件供應商的規範。</text:p>
              </text:list-item>
              <text:list-item>
                <text:p text:style-name="P5"><text:span text:style-name="預設段落字型"><text:span text:style-name="T13">檢查漆面以判定</text:span></text:span><text:span text:style-name="預設段落字型"><text:span text:style-name="T16">車輛漆面損壞情形</text:span></text:span><text:span text:style-name="預設段落字型"><text:span text:style-name="T8">【註８】</text:span></text:span><text:span text:style-name="預設段落字型"><text:span text:style-name="T13">與潛在的</text:span></text:span><text:span text:style-name="預設段落字型"><text:span text:style-name="T16">塗料問題</text:span></text:span><text:span text:style-name="預設段落字型"><text:span text:style-name="T8">【註９】</text:span></text:span><text:span text:style-name="預設段落字型"><text:span text:style-name="T17">。</text:span></text:span></text:p>
              </text:list-item>
              <text:list-item>
                <text:p text:style-name="P5"><text:span text:style-name="預設段落字型"><text:span text:style-name="T13">依照工作場域政策與流程、法律規範、車輛製造商或零件供應商規格、</text:span></text:span><text:span text:style-name="預設段落字型"><text:span text:style-name="T14">職業安全衛生規範</text:span></text:span><text:span text:style-name="預設段落字型"><text:span text:style-name="T13">及工作場域環境作業規範，進行車輛檢查。</text:span></text:span></text:p>
              </text:list-item>
            </text:list>
            <text:list xml:id="list142702550762236" text:continue-list="list142702926823207" text:style-name="L1">
              <text:list-item>
                <text:p text:style-name="P21">蒐集資料與規範</text:p>
              </text:list-item>
            </text:list>
            <text:list xml:id="list4181856410" text:style-name="WWNum22">
              <text:list-item>
                <text:p text:style-name="P15">確認並記錄塗料規範。</text:p>
              </text:list-item>
              <text:list-item>
                <text:p text:style-name="P15">與同事和主管討論以確定附加或變更的規範。</text:p>
              </text:list-item>
              <text:list-item>
                <text:p text:style-name="P15">評估現有的塗料修補材料與設備。</text:p>
              </text:list-item>
              <text:list-item>
                <text:p text:style-name="P15">彙整並記錄資料與規範。</text:p>
              </text:list-item>
            </text:list>
            <text:list xml:id="list142702368033501" text:continue-list="list142702550762236" text:style-name="L1">
              <text:list-item>
                <text:p text:style-name="P21">評估並選擇材料、設備及流程</text:p>
              </text:list-item>
            </text:list>
            <text:list xml:id="list2744784605" text:style-name="WWNum24">
              <text:list-item>
                <text:p text:style-name="P16">確認材料與設備的選擇方案。</text:p>
              </text:list-item>
              <text:list-item>
                <text:p text:style-name="P16">評估材料與設備，使修補品質良好並符合標準。</text:p>
              </text:list-item>
              <text:list-item>
                <text:p text:style-name="P16">比較材料與設備規格的性能和成本。</text:p>
              </text:list-item>
              <text:list-item>
                <text:p text:style-name="P16">判定所選材料及設備與商業、環境及安全的衝擊。</text:p>
              </text:list-item>
              <text:list-item>
                <text:p text:style-name="P16">依據性能、成本、規格及衝擊的比較結果，選擇材料、設備及流程。</text:p>
              </text:list-item>
              <text:list-item>
                <text:p text:style-name="P16">依工作場域政策與程序及法律規範記錄維修流程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Standard"><text:span text:style-name="預設段落字型"><text:span text:style-name="T22">（K=</text:span></text:span><text:span text:style-name="預設段落字型"><text:span text:style-name="T25">knowledge</text:span></text:span><text:span text:style-name="預設段落字型"><text:span text:style-name="T22">知識）</text:span></text:span></text:p>
          </table:table-cell>
          <table:table-cell table:style-name="表格1.B6" office:value-type="string">
            <text:list xml:id="list2262764140" text:style-name="L2">
              <text:list-item>
                <text:p text:style-name="P17"><text:span text:style-name="預設段落字型"><text:span text:style-name="T16">車輛漆面損壞與修補技巧的技術知識</text:span></text:span><text:span text:style-name="預設段落字型"><text:span text:style-name="T7">【註10】</text:span></text:span></text:p>
              </text:list-item>
              <text:list-item>
                <text:p text:style-name="P20">取得目前車輛、車輛零件和材料的零售成本的方法</text:p>
              </text:list-item>
              <text:list-item>
                <text:p text:style-name="P20">車輛檢查及損壞評估的程序與方法，包括維修設置和拆卸程序</text:p>
              </text:list-item>
              <text:list-item>
                <text:p text:style-name="P20">目前的評估和報價方法</text:p>
              </text:list-item>
              <text:list-item>
                <text:p text:style-name="P20">車輛測試儀器和程序</text:p>
              </text:list-item>
              <text:list-item>
                <text:p text:style-name="P20">目前的車輛材料及其零售成本</text:p>
              </text:list-item>
              <text:list-item>
                <text:p text:style-name="P20">相關的汽車網站，以找出目前的最佳作業實務和未來趨勢資訊</text:p>
              </text:list-item>
              <text:list-item>
                <text:p text:style-name="P20">評估方法</text:p>
              </text:list-item>
              <text:list-item>
                <text:p text:style-name="P17"><text:span text:style-name="預設段落字型"><text:span text:style-name="T16">一般保險業知識</text:span></text:span><text:span text:style-name="預設段落字型"><text:span text:style-name="T7">【註11】</text:span></text:span></text:p>
              </text:list-item>
              <text:list-item>
                <text:p text:style-name="P20"><text:soft-page-break/>取得製造商與零件供應商規格的方法，包括技術手冊和維修指南</text:p>
              </text:list-item>
              <text:list-item>
                <text:p text:style-name="P17"><text:span text:style-name="預設段落字型"><text:span text:style-name="T22">可應用於評估受損車輛漆面，以及所選之維修材料、設備及流程的國家或地方法律、法規及標準(如：</text:span></text:span><text:span text:style-name="預設段落字型"><text:span text:style-name="T13">環境規範、法律、</text:span></text:span><text:span text:style-name="預設段落字型"><text:span text:style-name="T14">職業安全衛生</text:span></text:span><text:span text:style-name="預設段落字型"><text:span text:style-name="T13">法案等)</text:span></text:span></text:p>
              </text:list-item>
              <text:list-item>
                <text:p text:style-name="P20">與評估受損車輛漆面，以及所選之維修材料、設備及流程相關的工作場域政策與程序(如：品質要求、記錄與報告程序等)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8">（S=skills技能）</text:p>
          </table:table-cell>
          <table:table-cell table:style-name="表格1.B7" office:value-type="string">
            <text:list xml:id="list2903802161" text:style-name="L3">
              <text:list-item>
                <text:p text:style-name="P19">評估受損車輛的漆面，使用材料、設備、流程及工作場域技術之技術技能</text:p>
              </text:list-item>
              <text:list-item>
                <text:p text:style-name="P19">與同事和主管就研究及資料蒐集事宜進行討論之溝通技能</text:p>
              </text:list-item>
              <text:list-item>
                <text:p text:style-name="P19">分析漆面材料與設備相關資訊；詮釋技術規格；分析法規、環境及安全流程、最佳作業實務及未來趨勢；研究與記錄評估結果之讀寫技能</text:p>
              </text:list-item>
              <text:list-item>
                <text:p text:style-name="P19">蒐集數據、比較結果與可能性之計算技能</text:p>
              </text:list-item>
              <text:list-item>
                <text:p text:style-name="P19">組織活動；以有系統的方式鑑別、研究及評估選擇方案之規劃技能</text:p>
              </text:list-item>
              <text:list-item>
                <text:p text:style-name="P19">確認潛在的技術與程序問題及變數之問題解決技能</text:p>
              </text:list-item>
              <text:list-item>
                <text:p text:style-name="P19">與其他人員有效合作之團隊技能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2989992730" text:style-name="L4">
              <text:list-item>
                <text:p text:style-name="P18">評量證據</text:p>
              </text:list-item>
            </text:list>
            <text:list xml:id="list3716142274" text:style-name="WWNum37">
              <text:list-item>
                <text:list>
                  <text:list-item>
                    <text:p text:style-name="P10">於評估車輛漆面時遵守安全程序與要求。</text:p>
                  </text:list-item>
                  <text:list-item>
                    <text:p text:style-name="P10">找出並理解相關資訊。</text:p>
                  </text:list-item>
                  <text:list-item>
                    <text:p text:style-name="P10">判定各種受損車輛所需的漆面修補。</text:p>
                  </text:list-item>
                  <text:list-item>
                    <text:p text:style-name="P10">判定各種受損車輛的塗料問題。</text:p>
                  </text:list-item>
                  <text:list-item>
                    <text:p text:style-name="P10">選擇漆面修補適合的材料、設備及流程。</text:p>
                  </text:list-item>
                  <text:list-item>
                    <text:p text:style-name="P10">判定決策在商業、環境及安全風險上的衝擊。</text:p>
                  </text:list-item>
                </text:list>
              </text:list-item>
            </text:list>
            <text:list xml:id="list142702597977362" text:continue-list="list2989992730" text:style-name="L4">
              <text:list-item>
                <text:p text:style-name="P18">評量情境與資源</text:p>
              </text:list-item>
            </text:list>
            <text:list xml:id="list2983611534" text:style-name="WWNum36">
              <text:list-item>
                <text:list>
                  <text:list-item>
                    <text:p text:style-name="P11">在工作場域或模擬現場評量職能，以準確反映在真實工作環境中的績效表現。評量的進行必須使用標準工作場域作業流程及程序、遵守安全要求、運用環境限制。</text:p>
                  </text:list-item>
                  <text:list-item>
                    <text:p text:style-name="P11">評量必須遵守法律要求、國家標準、產業作業流程規範。</text:p>
                  </text:list-item>
                  <text:list-item>
                    <text:p text:style-name="P6"><text:span text:style-name="預設段落字型"><text:span text:style-name="T24">評量本單元時必須具備各種受到小或大範圍車輛損傷的車輛；電腦硬體、軟體及計算機；網際網路；必要工具與設備；相關資訊，包括製造商規格、工場及車體維修手冊；</text:span></text:span><text:span text:style-name="預設段落字型"><text:span text:style-name="T12">工作場域技術。</text:span></text:span></text:p>
                  </text:list-item>
                </text:list>
              </text:list-item>
            </text:list>
            <text:list xml:id="list142701721803203" text:continue-list="list142702597977362" text:style-name="L4">
              <text:list-item>
                <text:p text:style-name="P18">評量方法</text:p>
              </text:list-item>
            </text:list>
            <text:list xml:id="list1298736011" text:style-name="WWNum38">
              <text:list-item>
                <text:list>
                  <text:list-item>
                    <text:p text:style-name="P12">評量方法必須確認績效的一致性及準確性（長時間或在各種工作場域的相關情境下），以及所需技能與知識的運用。</text:p>
                  </text:list-item>
                  <text:list-item>
                    <text:p text:style-name="P12">評量方法必須包括直接觀察任務的執行，並納入所需技能與知識的提問，以確保正確理解與應用</text:p>
                  </text:list-item>
                  <text:list-item>
                    <text:p text:style-name="P12">本單元之職能可與其他單元共同評量，且能共同構成<text:soft-page-break/>整體工作職責中的一部分。</text:p>
                  </text:list-item>
                  <text:list-item>
                    <text:p text:style-name="P12">在適當的情況下，必須對工作環境和培訓情況進行合理調整，以適應不同客戶的需求。</text:p>
                  </text:list-item>
                </text:list>
              </text:list-item>
            </text:list>
          </table:table-cell>
        </table:table-row>
        <table:table-row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list xml:id="list453347273" text:style-name="WWNum39">
              <text:list-item>
                <text:p text:style-name="P7"><text:span text:style-name="預設段落字型"><text:span text:style-name="T23">職業安全衛生規範：政府及組織法令規範之正確處理危險材料及物質、急救設備、遵守緊急程序、危險與風險控制、個人防護裝備與衣物、安全設備、手動處理技巧，包括移動、抬起及運送</text:span></text:span><text:span text:style-name="預設段落字型"><text:span text:style-name="T13">等。</text:span></text:span></text:p>
              </text:list-item>
              <text:list-item>
                <text:p text:style-name="P7"><text:span text:style-name="預設段落字型"><text:span text:style-name="T13">工作場域環境作業規範：</text:span></text:span><text:span text:style-name="預設段落字型"><text:span text:style-name="T23">如</text:span></text:span><text:span text:style-name="預設段落字型"><text:span text:style-name="T13">清理管理、灰塵及噪音最小化、廢棄物管理等。</text:span></text:span></text:p>
              </text:list-item>
              <text:list-item>
                <text:p text:style-name="P7"><text:span text:style-name="預設段落字型"><text:span text:style-name="T13">工作場域政策與程序：</text:span></text:span><text:span text:style-name="預設段落字型"><text:span text:style-name="T23">如</text:span></text:span><text:span text:style-name="預設段落字型"><text:span text:style-name="T13">環境與永續性、工作規範、製造商規範與產業實務規範、職業安全衛生、品質政策與程序，包括國家標準、記錄與報告程序、安全工作程序等。</text:span></text:span></text:p>
              </text:list-item>
              <text:list-item>
                <text:p text:style-name="P7"><text:span text:style-name="預設段落字型"><text:span text:style-name="T13">法規要求必須依據國家與地方的法律、規範、認證要求及作業流程規範：</text:span></text:span><text:span text:style-name="預設段落字型"><text:span text:style-name="T23">如</text:span></text:span><text:span text:style-name="預設段落字型"><text:span text:style-name="T13">競爭與消費者法案、國家標準、獎項與企業協定、保密與隱私、版權法、平等機會、服務義務、電動車輛保險與維修業的行為準則、職業安全衛生、相關產業作業實務、環境等。</text:span></text:span></text:p>
              </text:list-item>
              <text:list-item>
                <text:p text:style-name="P7"><text:span text:style-name="預設段落字型"><text:span text:style-name="T13">製造商與零件供應商規格：</text:span></text:span><text:span text:style-name="預設段落字型"><text:span text:style-name="T23">如</text:span></text:span><text:span text:style-name="預設段落字型"><text:span text:style-name="T13">國家標準、圖表和草圖、授權單位或外部人員發布的指示、庫存系統、物質安全資料表、原始設備製造商的設計規格與維修流程、零件型錄、檢查車輛可銷售零件的安全工作程序、工作場域規格與規範等。</text:span></text:span></text:p>
              </text:list-item>
              <text:list-item>
                <text:p text:style-name="P7"><text:span text:style-name="Special_20_Bold"><text:span text:style-name="T15">工具設備</text:span></text:span><text:span text:style-name="預設段落字型"><text:span text:style-name="T13">：</text:span></text:span><text:span text:style-name="預設段落字型"><text:span text:style-name="T23">如</text:span></text:span><text:span text:style-name="預設段落字型"><text:span text:style-name="T13">防護罩；特殊工具--顏色光譜計、印花模板、膜厚計、手動與電動工具、開槽鍵機、塗料混合器、移除與調整工具、密封與黏著設備；車輛（診斷設備、測量設備、清潔設備）；儲存架等。</text:span></text:span></text:p>
              </text:list-item>
              <text:list-item>
                <text:p text:style-name="P7"><text:span text:style-name="預設段落字型"><text:span text:style-name="T13">材料與設備：</text:span></text:span><text:span text:style-name="預設段落字型"><text:span text:style-name="T23">如</text:span></text:span><text:span text:style-name="預設段落字型"><text:span text:style-name="T13">計算機與一般辦公室設備、電腦硬體與軟體、數位相機、膜厚計、升降機、塗料色號清單、移動式燈光、保護罩、記錄設備，例如筆記型電腦等。</text:span></text:span></text:p>
              </text:list-item>
              <text:list-item>
                <text:p text:style-name="P7"><text:span text:style-name="預設段落字型"><text:span text:style-name="T13">車輛漆面損壞情形：</text:span></text:span><text:span text:style-name="預設段落字型"><text:span text:style-name="T23">如</text:span></text:span><text:span text:style-name="預設段落字型"><text:span text:style-name="T13">可拆卸之車輛上漆組件、保險桿刮傷、凹陷損害、固定板件漆面損壞等。</text:span></text:span></text:p>
              </text:list-item>
              <text:list-item>
                <text:p text:style-name="P7"><text:span text:style-name="預設段落字型"><text:span text:style-name="T13">塗料問題：</text:span></text:span><text:span text:style-name="預設段落字型"><text:span text:style-name="T23">如</text:span></text:span><text:span text:style-name="預設段落字型"><text:span text:style-name="T13">起泡；脫層；剝落；濕度氣泡；夾雜物；不正確的顏色、膜厚、斑點、皺皮；覆蓋或掩蓋不佳等。</text:span></text:span></text:p>
              </text:list-item>
              <text:list-item>
                <text:p text:style-name="P9">車輛漆面損壞與修補技巧的技術知識可能包括：損壞與故障情形；拆卸與修理方法；塗料類型及噴塗方式：壓克力瓷漆、風乾瓷漆、雙層塗裝法（COB）、填充物（中塗漆或補土）、多層塗裝法、珍珠漆、聚氨酯、特殊效果、水性塗料及二液型塗料等。</text:p>
              </text:list-item>
              <text:list-item>
                <text:p text:style-name="P9">一般保險業知識可能包括：競爭與消費者法案、合約與保險法、版權法、保險合約法案、智慧財產、電動車輛保險與維修業的行為準則、個人法律責任及公平交易法案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ahoma" style:font-family-complex="Tahoma" style:font-family-generic-complex="swiss" style:font-pitch-complex="variable" style:font-size-complex="18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0.635cm"/>
          <style:tab-stop style:position="2.401cm"/>
        </style:tab-stops>
      </style:paragraph-properties>
      <style:text-properties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Alpha_20_2" style:display-name="List Alpha 2" style:family="paragraph" style:parent-style-name="清單_20_2">
      <style:paragraph-properties fo:margin-left="1.201cm" fo:margin-right="0cm" fo:margin-top="0.106cm" fo:margin-bottom="0.106cm" loext:contextual-spacing="false" fo:keep-together="always" fo:orphans="2" fo:widows="2" fo:hyphenation-ladder-count="no-limit" fo:text-indent="-0.601cm" style:auto-text-indent="false" fo:keep-with-next="always" style:snap-to-layout-grid="true">
        <style:tab-stops>
          <style:tab-stop style:position="1.199cm"/>
          <style:tab-stop style:position="1.87cm"/>
        </style:tab-stops>
      </style:paragraph-properties>
      <style:text-properties fo:language="en" fo:country="AU" style:letter-kerning="false" style:font-name-asian="新細明體" style:font-family-asian="新細明體" style:font-family-generic-asian="roman" style:font-pitch-asian="variable" style:language-asian="en" style:country-asian="US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ahoma" style:font-family-complex="Tahoma" style:font-family-generic-complex="swiss" style:font-pitch-complex="variable" style:font-size-complex="18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" style:font-family-asian="微軟正黑體" style:font-family-generic-asian="swiss" style:font-pitch-asian="variable"/>
    </style:style>
    <style:style style:name="ListLabel_20_5" style:display-name="ListLabel 5" style:family="text">
      <style:text-properties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roman" style:font-pitch-asian="variable"/>
    </style:style>
    <style:style style:name="ListLabel_20_9" style:display-name="ListLabel 9" style:family="text">
      <style:text-properties fo:color="#000000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roman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roman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roman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roman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roman" style:font-pitch-asian="variable"/>
    </style:style>
    <style:style style:name="ListLabel_20_16" style:display-name="ListLabel 16" style:family="text">
      <style:text-properties fo:color="#000000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ListLabel_20_17" style:display-name="ListLabel 17" style:family="text">
      <style:text-properties style:font-name-asian="新細明體" style:font-family-asian="新細明體" style:font-family-generic-asian="roman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roman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roman" style:font-pitch-asian="variable"/>
    </style:style>
    <style:style style:name="ListLabel_20_20" style:display-name="ListLabel 20" style:family="text">
      <style:text-properties style:font-name-asian="微軟正黑體" style:font-family-asian="微軟正黑體" style:font-family-generic-asian="swiss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roman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roman" style:font-pitch-asian="variable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style:font-name-asian="微軟正黑體" style:font-family-asian="微軟正黑體" style:font-family-generic-asian="swiss" style:font-pitch-asian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4LVL1" style:display-name="WW_CharLFO14LVL1" style:family="text">
      <style:text-properties style:font-name-asian="微軟正黑體" style:font-family-asian="微軟正黑體" style:font-family-generic-asian="swiss" style:font-pitch-asian="variable"/>
    </style:style>
    <style:style style:name="WW_5f_CharLFO22LVL1" style:display-name="WW_CharLFO22LVL1" style:family="text">
      <style:text-properties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22LVL2" style:display-name="WW_CharLFO22LVL2" style:family="text">
      <style:text-properties style:font-name-asian="新細明體" style:font-family-asian="新細明體" style:font-family-generic-asian="roman" style:font-pitch-asian="variable"/>
    </style:style>
    <style:style style:name="WW_5f_CharLFO22LVL5" style:display-name="WW_CharLFO22LVL5" style:family="text">
      <style:text-properties style:font-name-asian="新細明體" style:font-family-asian="新細明體" style:font-family-generic-asian="roman" style:font-pitch-asian="variable"/>
    </style:style>
    <style:style style:name="WW_5f_CharLFO22LVL8" style:display-name="WW_CharLFO22LVL8" style:family="text">
      <style:text-properties style:font-name-asian="新細明體" style:font-family-asian="新細明體" style:font-family-generic-asian="roman" style:font-pitch-asian="variable"/>
    </style:style>
    <style:style style:name="WW_5f_CharLFO23LVL1" style:display-name="WW_CharLFO23LVL1" style:family="text">
      <style:text-properties fo:color="#000000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23LVL2" style:display-name="WW_CharLFO23LVL2" style:family="text">
      <style:text-properties style:font-name-asian="新細明體" style:font-family-asian="新細明體" style:font-family-generic-asian="roman" style:font-pitch-asian="variable"/>
    </style:style>
    <style:style style:name="WW_5f_CharLFO23LVL5" style:display-name="WW_CharLFO23LVL5" style:family="text">
      <style:text-properties style:font-name-asian="新細明體" style:font-family-asian="新細明體" style:font-family-generic-asian="roman" style:font-pitch-asian="variable"/>
    </style:style>
    <style:style style:name="WW_5f_CharLFO23LVL8" style:display-name="WW_CharLFO23LVL8" style:family="text">
      <style:text-properties style:font-name-asian="新細明體" style:font-family-asian="新細明體" style:font-family-generic-asian="roman" style:font-pitch-asian="variable"/>
    </style:style>
    <style:style style:name="WW_5f_CharLFO24LVL2" style:display-name="WW_CharLFO24LVL2" style:family="text">
      <style:text-properties style:font-name-asian="新細明體" style:font-family-asian="新細明體" style:font-family-generic-asian="roman" style:font-pitch-asian="variable"/>
    </style:style>
    <style:style style:name="WW_5f_CharLFO24LVL5" style:display-name="WW_CharLFO24LVL5" style:family="text">
      <style:text-properties style:font-name-asian="新細明體" style:font-family-asian="新細明體" style:font-family-generic-asian="roman" style:font-pitch-asian="variable"/>
    </style:style>
    <style:style style:name="WW_5f_CharLFO24LVL8" style:display-name="WW_CharLFO24LVL8" style:family="text">
      <style:text-properties style:font-name-asian="新細明體" style:font-family-asian="新細明體" style:font-family-generic-asian="roman" style:font-pitch-asian="variable"/>
    </style:style>
    <style:style style:name="WW_5f_CharLFO25LVL1" style:display-name="WW_CharLFO25LVL1" style:family="text">
      <style:text-properties fo:color="#000000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WW_5f_CharLFO25LVL2" style:display-name="WW_CharLFO25LVL2" style:family="text">
      <style:text-properties style:font-name-asian="新細明體" style:font-family-asian="新細明體" style:font-family-generic-asian="roman" style:font-pitch-asian="variable"/>
    </style:style>
    <style:style style:name="WW_5f_CharLFO25LVL5" style:display-name="WW_CharLFO25LVL5" style:family="text">
      <style:text-properties style:font-name-asian="新細明體" style:font-family-asian="新細明體" style:font-family-generic-asian="roman" style:font-pitch-asian="variable"/>
    </style:style>
    <style:style style:name="WW_5f_CharLFO25LVL8" style:display-name="WW_CharLFO25LVL8" style:family="text">
      <style:text-properties style:font-name-asian="新細明體" style:font-family-asian="新細明體" style:font-family-generic-asian="roman" style:font-pitch-asian="variable"/>
    </style:style>
    <style:style style:name="WW_5f_CharLFO28LVL1" style:display-name="WW_CharLFO28LVL1" style:family="text">
      <style:text-properties style:font-name-asian="微軟正黑體" style:font-family-asian="微軟正黑體" style:font-family-generic-asian="swiss" style:font-pitch-asian="variable"/>
    </style:style>
    <style:style style:name="WW_5f_CharLFO29LVL1" style:display-name="WW_CharLFO29LVL1" style:family="text">
      <style:text-properties style:font-name-asian="新細明體" style:font-family-asian="新細明體" style:font-family-generic-asian="roman" style:font-pitch-asian="variable"/>
    </style:style>
    <style:style style:name="WW_5f_CharLFO30LVL1" style:display-name="WW_CharLFO30LVL1" style:family="text">
      <style:text-properties style:font-name-asian="新細明體" style:font-family-asian="新細明體" style:font-family-generic-asian="roman" style:font-pitch-asian="variable"/>
    </style:style>
    <style:style style:name="WW_5f_CharLFO32LVL1" style:display-name="WW_CharLFO32LVL1" style:family="text">
      <style:text-properties fo:language="en" fo:country="US"/>
    </style:style>
    <style:style style:name="WW_5f_CharLFO34LVL1" style:display-name="WW_CharLFO34LVL1" style:family="text">
      <style:text-properties style:font-name-asian="微軟正黑體" style:font-family-asian="微軟正黑體" style:font-family-generic-asian="swiss" style:font-pitch-asian="variable"/>
    </style:style>
    <style:style style:name="WW_5f_CharLFO36LVL1" style:display-name="WW_CharLFO36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4:48:00Z</meta:creation-date>
    <dc:date>2020-11-30T14:27:00.713000000</dc:date>
    <meta:print-date>2018-12-04T13:28:00Z</meta:print-date>
    <meta:editing-cycles>3</meta:editing-cycles>
    <meta:editing-duration>PT1M42S</meta:editing-duration>
    <meta:document-statistic meta:table-count="1" meta:image-count="0" meta:object-count="0" meta:page-count="3" meta:paragraph-count="84" meta:word-count="2500" meta:character-count="2567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