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687cm" style:rel-column-width="2548*"/>
    </style:style>
    <style:style style:name="表格1.B" style:family="table-column">
      <style:table-column-properties style:column-width="11.973cm" style:rel-column-width="650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2"/>
    <style:style style:name="P5" style:family="paragraph" style:parent-style-name="Standard" style:list-style-name="WWNum20"/>
    <style:style style:name="P6" style:family="paragraph" style:parent-style-name="Standard" style:list-style-name="WWNum14"/>
    <style:style style:name="P7" style:family="paragraph" style:parent-style-name="Standard" style:list-style-name="WWNum21"/>
    <style:style style:name="P8" style:family="paragraph" style:parent-style-name="Standard" style:list-style-name="WWNum24"/>
    <style:style style:name="P9" style:family="paragraph" style:parent-style-name="Standard" style:list-style-name="WWNum24">
      <style:text-properties fo:color="#000000" style:font-name="微軟正黑體" style:font-name-asian="微軟正黑體" style:font-size-complex="12pt"/>
    </style:style>
    <style:style style:name="P10" style:family="paragraph" style:parent-style-name="Standard">
      <style:text-properties style:font-name="微軟正黑體" style:font-name-asian="微軟正黑體"/>
    </style:style>
    <style:style style:name="P11" style:family="paragraph" style:parent-style-name="Standard" style:list-style-name="WWNum23">
      <style:text-properties style:font-name="微軟正黑體" style:font-name-asian="微軟正黑體"/>
    </style:style>
    <style:style style:name="P12" style:family="paragraph" style:parent-style-name="Standard" style:list-style-name="WWNum21">
      <style:text-properties style:font-name="微軟正黑體" style:font-name-asian="微軟正黑體"/>
    </style:style>
    <style:style style:name="P13" style:family="paragraph" style:parent-style-name="Standard" style:list-style-name="WWNum22">
      <style:text-properties style:font-name="微軟正黑體" style:font-name-asian="微軟正黑體"/>
    </style:style>
    <style:style style:name="P14" style:family="paragraph" style:parent-style-name="Standard" style:list-style-name="WWNum12">
      <style:text-properties style:font-name="微軟正黑體" style:font-name-asian="微軟正黑體"/>
    </style:style>
    <style:style style:name="P15" style:family="paragraph" style:parent-style-name="Standard" style:list-style-name="WWNum19">
      <style:text-properties style:font-name="微軟正黑體" style:font-name-asian="微軟正黑體"/>
    </style:style>
    <style:style style:name="P16" style:family="paragraph" style:parent-style-name="Standard" style:list-style-name="WWNum20">
      <style:text-properties style:font-name="微軟正黑體" style:font-name-asian="微軟正黑體"/>
    </style:style>
    <style:style style:name="P17" style:family="paragraph" style:parent-style-name="Standard" style:list-style-name="WWNum14">
      <style:text-properties style:font-name="微軟正黑體" style:font-name-asian="微軟正黑體"/>
    </style:style>
    <style:style style:name="P18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9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0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1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2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3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fo:color="#000000" style:font-name="Times New Roman" fo:language="en" fo:country="NZ" style:letter-kerning="false" style:font-size-complex="12pt"/>
    </style:style>
    <style:style style:name="T5" style:family="text">
      <style:text-properties fo:color="#000000" style:font-name="Times New Roman" style:font-name-complex="細明體_HKSCS" style:font-size-complex="12pt"/>
    </style:style>
    <style:style style:name="T6" style:family="text">
      <style:text-properties fo:color="#000000" style:text-position="super 67%" style:font-name="Times New Roman" fo:language="en" fo:country="NZ" style:letter-kerning="false" style:font-size-complex="12pt"/>
    </style:style>
    <style:style style:name="T7" style:family="text">
      <style:text-properties fo:color="#000000" style:text-position="super 67%" fo:language="en" fo:country="NZ" style:letter-kerning="false" style:font-size-complex="12pt"/>
    </style:style>
    <style:style style:name="T8" style:family="text">
      <style:text-properties fo:color="#000000" style:text-position="super 67%" style:font-name="微軟正黑體" fo:language="en" fo:country="NZ" style:letter-kerning="false" style:font-name-asian="微軟正黑體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-complex="細明體_HKSCS" style:font-size-complex="12pt"/>
    </style:style>
    <style:style style:name="T11" style:family="text">
      <style:text-properties fo:color="#000000" style:font-name="微軟正黑體" style:font-name-asian="微軟正黑體" style:font-size-complex="12pt"/>
    </style:style>
    <style:style style:name="T12" style:family="text">
      <style:text-properties fo:color="#000000" style:font-name="微軟正黑體" style:font-name-asian="微軟正黑體" style:font-name-complex="細明體_HKSCS" style:font-size-complex="12pt"/>
    </style:style>
    <style:style style:name="T13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4" style:family="text">
      <style:text-properties fo:color="#000000" style:font-name="微軟正黑體" fo:language="en" fo:country="NZ" style:letter-kerning="false" style:font-name-asian="微軟正黑體" style:font-size-complex="12pt"/>
    </style:style>
    <style:style style:name="T1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6" style:family="text">
      <style:text-properties fo:color="#000000" fo:language="en" fo:country="NZ" style:letter-kerning="false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Times New Roman" style:font-name-complex="Times New Roman" style:font-size-complex="12pt"/>
    </style:style>
    <style:style style:name="T21" style:family="text">
      <style:text-properties style:font-name="Times New Roman" fo:letter-spacing="-0.018cm" style:font-name-complex="Times New Roman" style:font-size-complex="12pt"/>
    </style:style>
    <style:style style:name="T22" style:family="text">
      <style:text-properties style:font-name="微軟正黑體" style:font-name-asian="微軟正黑體"/>
    </style:style>
    <style:style style:name="T23" style:family="text">
      <style:text-properties style:font-name="微軟正黑體" style:font-name-asian="微軟正黑體" style:font-size-complex="12pt"/>
    </style:style>
    <style:style style:name="T24" style:family="text">
      <style:text-properties style:font-name="微軟正黑體" style:font-name-asian="微軟正黑體" style:font-name-complex="Times New Roman" style:font-size-complex="12pt"/>
    </style:style>
    <style:style style:name="T2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26" style:family="text">
      <style:text-properties style:font-name="微軟正黑體" fo:letter-spacing="-0.018cm" style:font-name-asian="微軟正黑體" style:font-name-complex="Times New Roman" style:font-size-complex="12pt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font-size-complex="12pt"/>
    </style:style>
    <style:style style:name="T29" style:family="text">
      <style:text-properties style:font-name-complex="Times New Roman" style:font-size-complex="12pt"/>
    </style:style>
    <style:style style:name="T30" style:family="text">
      <style:text-properties fo:letter-spacing="-0.018cm" style:font-name-complex="Times New Roman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3">職能單元代碼</text:p>
          </table:table-cell>
          <table:table-cell table:style-name="表格1.B1" office:value-type="string">
            <text:p text:style-name="P10">MPM2R2285v2</text:p>
          </table:table-cell>
        </table:table-row>
        <table:table-row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0">車輛塗裝面、飾件與配件的檢查及評估</text:p>
          </table:table-cell>
        </table:table-row>
        <table:table-row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／生產管理</text:p>
          </table:table-cell>
        </table:table-row>
        <table:table-row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2</text:p>
          </table:table-cell>
        </table:table-row>
        <table:table-row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3931364950" text:style-name="L1">
              <text:list-item>
                <text:p text:style-name="P21">準備工作</text:p>
              </text:list-item>
            </text:list>
            <text:list xml:id="list954613697" text:style-name="WWNum12">
              <text:list-item>
                <text:list>
                  <text:list-item>
                    <text:p text:style-name="P4"><text:span text:style-name="預設段落字型"><text:span text:style-name="T11">透過工作指示確定方法和</text:span></text:span><text:span text:style-name="預設段落字型"><text:span text:style-name="T13">材料</text:span></text:span><text:span text:style-name="預設段落字型"><text:span text:style-name="T8">【註１】</text:span></text:span><text:span text:style-name="預設段落字型"><text:span text:style-name="T11">類型等工作要求以及</text:span></text:span><text:span text:style-name="預設段落字型"><text:span text:style-name="T22">維修程序規範。</text:span></text:span></text:p>
                  </text:list-item>
                  <text:list-item>
                    <text:p text:style-name="P4"><text:span text:style-name="預設段落字型"><text:span text:style-name="T11">熟悉並遵守</text:span></text:span><text:span text:style-name="預設段落字型"><text:span text:style-name="T13">職業安全衛生</text:span></text:span><text:span text:style-name="預設段落字型"><text:span text:style-name="T8">【註2】</text:span></text:span><text:span text:style-name="預設段落字型"><text:span text:style-name="T11">規範，檢查並正確使用</text:span></text:span><text:span text:style-name="預設段落字型"><text:span text:style-name="T13">個人防護裝備</text:span></text:span><text:span text:style-name="預設段落字型"><text:span text:style-name="T8">【註3】</text:span></text:span><text:span text:style-name="預設段落字型"><text:span text:style-name="T11">。</text:span></text:span></text:p>
                  </text:list-item>
                  <text:list-item>
                    <text:p text:style-name="P4"><text:span text:style-name="預設段落字型"><text:span text:style-name="T11">確定待檢查的車輛類別</text:span></text:span><text:span text:style-name="預設段落字型"><text:span text:style-name="T14">。</text:span></text:span></text:p>
                  </text:list-item>
                  <text:list-item>
                    <text:p text:style-name="P14">確認程序能將檢查時間最小化。</text:p>
                  </text:list-item>
                </text:list>
              </text:list-item>
            </text:list>
            <text:list xml:id="list142825956104841" text:continue-list="list3931364950" text:style-name="L1">
              <text:list-item>
                <text:p text:style-name="P21">檢查車輛塗裝面、飾件及配件</text:p>
              </text:list-item>
            </text:list>
            <text:list xml:id="list793110043" text:style-name="WWNum19">
              <text:list-item>
                <text:list>
                  <text:list-item>
                    <text:p text:style-name="P15">從製造商/零件供應商規格中獲取並理解資訊。</text:p>
                  </text:list-item>
                  <text:list-item>
                    <text:p text:style-name="P15">執行檢查並準備建議方案。</text:p>
                  </text:list-item>
                  <text:list-item>
                    <text:p text:style-name="P15">以經認可的企業格式，完成檢查結果的初步報告。</text:p>
                  </text:list-item>
                  <text:list-item>
                    <text:p text:style-name="P15">在不損壞任何零件或系統的情況下進行檢查。</text:p>
                  </text:list-item>
                  <text:list-item>
                    <text:p text:style-name="P15">依照行業法規/指南、職業安全衛生規範和企業程序/政策進行所有活動。</text:p>
                  </text:list-item>
                </text:list>
              </text:list-item>
            </text:list>
            <text:list xml:id="list142825963251910" text:continue-list="list142825956104841" text:style-name="L1">
              <text:list-item>
                <text:p text:style-name="P21">準備損壞維修的書面報告</text:p>
              </text:list-item>
            </text:list>
            <text:list xml:id="list3164882030" text:style-name="WWNum20">
              <text:list-item>
                <text:p text:style-name="P5"><text:span text:style-name="預設段落字型"><text:span text:style-name="T23">在損壞檢查的書面報告中提供充足的資訊，以便於準備估價/報價，包括維修選擇方案。</text:span></text:span></text:p>
              </text:list-item>
              <text:list-item>
                <text:p text:style-name="P16">損壞檢查報告需與實際損壞狀況一致。</text:p>
              </text:list-item>
              <text:list-item>
                <text:p text:style-name="P5"><text:span text:style-name="預設段落字型"><text:span text:style-name="T22">在損壞報告中確認維修資源</text:span></text:span><text:span text:style-name="預設段落字型"><text:span text:style-name="T25">需求</text:span></text:span><text:span text:style-name="預設段落字型"><text:span text:style-name="T8">【註4】</text:span></text:span><text:span text:style-name="預設段落字型"><text:span text:style-name="T22">，包括廠內和外包需求。</text:span></text:span></text:p>
              </text:list-item>
              <text:list-item>
                <text:p text:style-name="P16">根據產業與企業指南/規範，準備與呈報損壞報告。</text:p>
              </text:list-item>
            </text:list>
            <text:list xml:id="list142826183026160" text:continue-list="list142825963251910" text:style-name="L1">
              <text:list-item>
                <text:p text:style-name="P21">清理工作區域並維護設備</text:p>
              </text:list-item>
            </text:list>
            <text:list xml:id="list3458316975" text:style-name="WWNum14">
              <text:list-item>
                <text:p text:style-name="P6"><text:span text:style-name="預設段落字型"><text:span text:style-name="T22">按</text:span></text:span><text:span text:style-name="預設段落字型"><text:span text:style-name="T25">工作程序</text:span></text:span><text:span text:style-name="預設段落字型"><text:span text:style-name="T8">【註5】</text:span></text:span><text:span text:style-name="預設段落字型"><text:span text:style-name="T22">清理</text:span></text:span><text:span text:style-name="預設段落字型"><text:span text:style-name="T25">設備</text:span></text:span><text:span text:style-name="預設段落字型"><text:span text:style-name="T8">【註6】</text:span></text:span><text:span text:style-name="預設段落字型"><text:span text:style-name="T22">和工作區域，並確保其狀態維持可用。</text:span></text:span></text:p>
              </text:list-item>
              <text:list-item>
                <text:p text:style-name="P17">按工作程序將無法使用的設備標記為故障。</text:p>
              </text:list-item>
              <text:list-item>
                <text:p text:style-name="P6"><text:span text:style-name="預設段落字型"><text:span text:style-name="T11">依照製造商/零件供應商規格和工作現場程序，執行維護工作。</text:span></text:span></text:p>
              </text:list-item>
              <text:list-item>
                <text:p text:style-name="P17">按工作程序進行工具維護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職能內涵</text:p>
            <text:p text:style-name="Standard"><text:span text:style-name="預設段落字型"><text:span text:style-name="T24">(K=</text:span></text:span><text:span text:style-name="預設段落字型"><text:span text:style-name="T26">knowledge</text:span></text:span><text:span text:style-name="預設段落字型"><text:span text:style-name="T24">知識)</text:span></text:span></text:p>
          </table:table-cell>
          <table:table-cell table:style-name="表格1.B6" office:value-type="string">
            <text:list xml:id="list2860890730" text:style-name="L2">
              <text:list-item>
                <text:p text:style-name="P22">職業安全衛生法規/規範，設備、材料及個人安全規範</text:p>
              </text:list-item>
              <text:list-item>
                <text:p text:style-name="P22">技術資訊</text:p>
              </text:list-item>
              <text:list-item>
                <text:p text:style-name="P22">製造商/零件供應商/公司政策</text:p>
              </text:list-item>
              <text:list-item>
                <text:p text:style-name="P22">檢查、損壞評估及測試程序</text:p>
              </text:list-item>
              <text:list-item>
                <text:p text:style-name="P22">維修程序</text:p>
              </text:list-item>
              <text:list-item>
                <text:p text:style-name="P22">與應用工作組織和規劃流程相關的書面溝通與報告撰寫</text:p>
              </text:list-item>
              <text:list-item>
                <text:p text:style-name="P22">企業品質流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1365361800" text:style-name="L3">
              <text:list-item>
                <text:p text:style-name="P18"><text:span text:style-name="預設段落字型"><text:span text:style-name="T23">蒐集、組織和理解有關「</text:span></text:span><text:span text:style-name="預設段落字型"><text:span text:style-name="T11">檢查塗裝面、飾件及配件並建議維修程序」</text:span></text:span><text:span text:style-name="預設段落字型"><text:span text:style-name="T23">的工作流程、計畫和安全程序資訊</text:span></text:span></text:p>
              </text:list-item>
              <text:list-item>
                <text:p text:style-name="P20">與工廠主管、其他工作者以及客戶溝通想法與資訊，以確認工作需求和規範，以及呈報工作成果和問題</text:p>
              </text:list-item>
              <text:list-item>
                <text:p text:style-name="P20">規劃和組織活動，包括準備、佈置施工現場，並取得施工設備和材料，避免重複施工、流程中斷或浪費</text:p>
              </text:list-item>
              <text:list-item>
                <text:p text:style-name="P20"><text:soft-page-break/>與團隊中的他人合作，建立依存關係，並透過合作優化工作流程和生產力</text:p>
              </text:list-item>
              <text:list-item>
                <text:p text:style-name="P20">建立安全有效的工作流程，預測和/或解決問題和無效工時，有系統地發展解決方案，以避免或盡量減少重複施工並避免浪費</text:p>
              </text:list-item>
              <text:list-item>
                <text:p text:style-name="P20">使用數學思維和技術來計算時間、進行精準的測量、計算材料所需數量、建立品質檢查標準</text:p>
              </text:list-item>
              <text:list-item>
                <text:p text:style-name="P20">運用檢查損壞與建議維修程序相關職場技能，包括使用專業工具、測量設備、電腦技術和通訊設備，以及成果報告/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list xml:id="list2011230759" text:style-name="L4">
              <text:list-item>
                <text:p text:style-name="P19">評量證據</text:p>
              </text:list-item>
            </text:list>
            <text:list xml:id="list1288945548" text:style-name="WWNum23">
              <text:list-item>
                <text:list>
                  <text:list-item>
                    <text:p text:style-name="P11">遵守安全程序和規範。</text:p>
                  </text:list-item>
                  <text:list-item>
                    <text:p text:style-name="P11">與參與或因工作受影響的他人有效溝通。</text:p>
                  </text:list-item>
                  <text:list-item>
                    <text:p text:style-name="P11">選擇適合情境的方法和技術。</text:p>
                  </text:list-item>
                  <text:list-item>
                    <text:p text:style-name="P11">有系統的完成準備活動。</text:p>
                  </text:list-item>
                  <text:list-item>
                    <text:p text:style-name="P11">檢查各種車輛的塗裝面、飾件及配件的損壞情形，並建議維修程序。</text:p>
                  </text:list-item>
                  <text:list-item>
                    <text:p text:style-name="P11">準備書面維修報告。</text:p>
                  </text:list-item>
                </text:list>
              </text:list-item>
            </text:list>
            <text:list xml:id="list142824641960121" text:continue-list="list2011230759" text:style-name="L4">
              <text:list-item>
                <text:p text:style-name="P19">評量情境與資源</text:p>
              </text:list-item>
            </text:list>
            <text:list xml:id="list1865850442" text:style-name="WWNum21">
              <text:list-item>
                <text:list>
                  <text:list-item>
                    <text:p text:style-name="P12">在工作場域或模擬現場評量能力的應用。</text:p>
                  </text:list-item>
                  <text:list-item>
                    <text:p text:style-name="P7"><text:span text:style-name="預設段落字型"><text:span text:style-name="T22">評量的進行應依循標準且經授權的工作實務內容、</text:span></text:span><text:span text:style-name="預設段落字型"><text:span text:style-name="T25">安全要求</text:span></text:span><text:span text:style-name="預設段落字型"><text:span text:style-name="T8">【註7】</text:span></text:span><text:span text:style-name="預設段落字型"><text:span text:style-name="T22">及</text:span></text:span><text:span text:style-name="預設段落字型"><text:span text:style-name="T25">環境限制</text:span></text:span><text:span text:style-name="預設段落字型"><text:span text:style-name="T8">【註8】</text:span></text:span><text:span text:style-name="預設段落字型"><text:span text:style-name="T22">。</text:span></text:span></text:p>
                  </text:list-item>
                  <text:list-item>
                    <text:p text:style-name="P12">評量應符合監管要求，包含國家標準。</text:p>
                  </text:list-item>
                  <text:list-item>
                    <text:p text:style-name="P7"><text:span text:style-name="預設段落字型"><text:span text:style-name="T22">應提供以下資源：工作場域或模擬現場；與檢查損壞及建議維修程序相關的材料；適合於檢查損壞及建議維修程序的</text:span></text:span><text:span text:style-name="預設段落字型"><text:span text:style-name="T25">設備</text:span></text:span><text:span text:style-name="預設段落字型"><text:span text:style-name="T22">、手工工具及電動工具；涵蓋強制任務要求的活動；相關規範和工作說明。</text:span></text:span></text:p>
                  </text:list-item>
                </text:list>
              </text:list-item>
            </text:list>
            <text:list xml:id="list142825192705183" text:continue-list="list142824641960121" text:style-name="L4">
              <text:list-item>
                <text:p text:style-name="P19">評量方法</text:p>
              </text:list-item>
            </text:list>
            <text:list xml:id="list1920730030" text:style-name="WWNum22">
              <text:list-item>
                <text:list>
                  <text:list-item>
                    <text:p text:style-name="P13">評量方法必須能確認一致性和正確性，以及基礎知識的應用。</text:p>
                  </text:list-item>
                  <text:list-item>
                    <text:p text:style-name="P13">評量必須直接觀察執行任務的過程，並提出基礎知識的相關問題，以及加強關鍵能力的整合。</text:p>
                  </text:list-item>
                  <text:list-item>
                    <text:p text:style-name="P13">評量可能亦適用於其他與工作項目相關情境，且需要過程作為佐證。</text:p>
                  </text:list-item>
                  <text:list-item>
                    <text:p text:style-name="P13">本職能單元可與其他單元共同評量，且構成整體工作職責中的一部分。</text:p>
                  </text:list-item>
                </text:list>
              </text:list-item>
            </text:list>
          </table:table-cell>
        </table:table-row>
        <table:table-row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list xml:id="list2803931464" text:style-name="WWNum24">
              <text:list-item>
                <text:p text:style-name="P9">材料：如溶劑及清理材料等。</text:p>
              </text:list-item>
              <text:list-item>
                <text:p text:style-name="P9">職業安全衛生：規範應符合法律/法規/守則以及企業安全政策及程序，如防護衣和裝備；工具和設備的使用；工作場域環境與安全；施工材料的處理；消防設備的使用;企業急救程序；危害控制、危險材料和物質等。</text:p>
              </text:list-item>
              <text:list-item>
                <text:p text:style-name="P9">個人防護裝備：如法律/法規/守則和工作場域政策和規範中規定的裝備等。</text:p>
              </text:list-item>
              <text:list-item>
                <text:p text:style-name="P9">資源需求：如企業用於檢查及決定維修程序的特有工<text:soft-page-break/>具及設備等。</text:p>
              </text:list-item>
              <text:list-item>
                <text:p text:style-name="P8"><text:span text:style-name="預設段落字型"><text:span text:style-name="T11">工作程序可能包括：安全操作程序(</text:span></text:span><text:span text:style-name="預設段落字型"><text:span text:style-name="T12">如車輛移動、有毒物質、電氣安全、機械移動和操作、人工和機械升降操作、在接近其他人員以及工作現場訪客的地方工作</text:span></text:span><text:span text:style-name="預設段落字型"><text:span text:style-name="T11">等)及</text:span></text:span><text:span text:style-name="預設段落字型"><text:span text:style-name="T12">緊急事件處理程序(</text:span></text:span><text:span text:style-name="預設段落字型"><text:span text:style-name="T11">與本單元有關的緊急事件處理程序應，</text:span></text:span><text:span text:style-name="預設段落字型"><text:span text:style-name="T22">如</text:span></text:span><text:span text:style-name="預設段落字型"><text:span text:style-name="T11">緊急關閉和停止設備、撲滅火災；企業急救規定、</text:span></text:span><text:span text:style-name="預設段落字型"><text:span text:style-name="T12">工作</text:span></text:span><text:span text:style-name="預設段落字型"><text:span text:style-name="T11">現場撤離等)。</text:span></text:span></text:p>
              </text:list-item>
              <text:list-item>
                <text:p text:style-name="P9">工具與設備：用於檢查和判定維修程序的企業特定工具與設備，如照明系統等。</text:p>
              </text:list-item>
              <text:list-item>
                <text:p text:style-name="P9">安全要求：如國家標準規範、公司內部品質政策與標準、企業運作程序等。</text:p>
              </text:list-item>
              <text:list-item>
                <text:p text:style-name="P9">環境限制：如廢棄物管理、噪音、灰塵及清潔管理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新細明體" fo:font-family="新細明體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新細明體" style:font-family-complex="新細明體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0cm" fo:margin-right="0cm" fo:margin-top="0.071cm" fo:margin-bottom="0.071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gmail-msolistbullet" style:family="paragraph" style:parent-style-name="Standard">
      <style:paragraph-properties fo:margin-top="0.494cm" fo:margin-bottom="0.494cm" loext:contextual-spacing="false" fo:orphans="2" fo:widows="2" fo:hyphenation-ladder-count="no-limit" style:snap-to-layout-grid="true"/>
      <style:text-properties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微軟正黑體" style:font-family-asian="微軟正黑體" style:font-family-generic-asian="swiss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roman" style:font-pitch-asian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7LVL2" style:display-name="WW_CharLFO17LVL2" style:family="text">
      <style:text-properties fo:language="en" fo:country="US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WW_5f_CharLFO19LVL2" style:display-name="WW_CharLFO19LVL2" style:family="text">
      <style:text-properties style:font-name-asian="新細明體" style:font-family-asian="新細明體" style:font-family-generic-asian="roman" style:font-pitch-asian="variable"/>
    </style:style>
    <style:style style:name="WW_5f_CharLFO19LVL5" style:display-name="WW_CharLFO19LVL5" style:family="text">
      <style:text-properties style:font-name-asian="新細明體" style:font-family-asian="新細明體" style:font-family-generic-asian="roman" style:font-pitch-asian="variable"/>
    </style:style>
    <style:style style:name="WW_5f_CharLFO19LVL8" style:display-name="WW_CharLFO19LVL8" style:family="text">
      <style:text-properties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fo:language="en" fo:country="US"/>
    </style:style>
    <style:style style:name="WW_5f_CharLFO24LVL2" style:display-name="WW_CharLFO24LVL2" style:family="text">
      <style:text-properties fo:language="en" fo:country="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51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4:48:00Z</meta:creation-date>
    <dc:date>2020-11-30T14:28:23.732000000</dc:date>
    <meta:print-date>2018-12-04T18:00:00Z</meta:print-date>
    <meta:editing-cycles>3</meta:editing-cycles>
    <meta:editing-duration>PT1M15S</meta:editing-duration>
    <meta:document-statistic meta:table-count="1" meta:image-count="0" meta:object-count="0" meta:page-count="3" meta:paragraph-count="77" meta:word-count="1859" meta:character-count="1922" meta:non-whitespace-character-count="1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