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6cm" style:rel-width="98%" fo:margin-left="0.191cm" table:align="left"/>
    </style:style>
    <style:style style:name="表格1.A" style:family="table-column">
      <style:table-column-properties style:column-width="4.738cm" style:rel-column-width="2576*"/>
    </style:style>
    <style:style style:name="表格1.B" style:family="table-column">
      <style:table-column-properties style:column-width="11.922cm" style:rel-column-width="6481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微軟正黑體" style:font-name-asian="微軟正黑體"/>
    </style:style>
    <style:style style:name="P5" style:family="paragraph" style:parent-style-name="Standard">
      <style:paragraph-properties fo:break-before="page"/>
      <style:text-properties style:font-name="微軟正黑體" style:font-name-asian="微軟正黑體"/>
    </style:style>
    <style:style style:name="P6" style:family="paragraph" style:parent-style-name="Standard" style:list-style-name="WWNum19"/>
    <style:style style:name="P7" style:family="paragraph" style:parent-style-name="Standard" style:list-style-name="WWNum19">
      <style:text-properties style:font-name="微軟正黑體" style:font-name-asian="微軟正黑體"/>
    </style:style>
    <style:style style:name="P8" style:family="paragraph" style:parent-style-name="Standard" style:list-style-name="WWNum20">
      <style:text-properties style:font-name="微軟正黑體" style:font-name-asian="微軟正黑體"/>
    </style:style>
    <style:style style:name="P9" style:family="paragraph" style:parent-style-name="Standard" style:list-style-name="WWNum21">
      <style:text-properties style:font-name="微軟正黑體" style:font-name-asian="微軟正黑體"/>
    </style:style>
    <style:style style:name="P10" style:family="paragraph" style:parent-style-name="Standard" style:list-style-name="WWNum22">
      <style:text-properties style:font-name="微軟正黑體" style:font-name-asian="微軟正黑體"/>
    </style:style>
    <style:style style:name="P11" style:family="paragraph" style:parent-style-name="Standard" style:list-style-name="WWNum23">
      <style:text-properties style:font-name="微軟正黑體" style:font-name-asian="微軟正黑體"/>
    </style:style>
    <style:style style:name="P12" style:family="paragraph" style:parent-style-name="Standard" style:list-style-name="WWNum24">
      <style:text-properties style:font-name="微軟正黑體" style:font-name-asian="微軟正黑體"/>
    </style:style>
    <style:style style:name="P13" style:family="paragraph" style:parent-style-name="Standard" style:list-style-name="WWNum20"/>
    <style:style style:name="P14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5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6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7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8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9" style:family="paragraph" style:parent-style-name="Standard" style:list-style-name="WWNum25">
      <style:paragraph-properties fo:margin-left="1.7cm" fo:margin-right="0cm" fo:text-indent="-1.7cm" style:auto-text-indent="false">
        <style:tab-stops/>
      </style:paragraph-properties>
    </style:style>
    <style:style style:name="P20" style:family="paragraph" style:parent-style-name="Standard" style:list-style-name="WWNum25">
      <style:paragraph-properties fo:margin-left="1.7cm" fo:margin-right="0cm" fo:text-indent="-1.7cm" style:auto-text-indent="false">
        <style:tab-stops>
          <style:tab-stop style:position="1.799cm"/>
        </style:tab-stops>
      </style:paragraph-properties>
    </style:style>
    <style:style style:name="P21" style:family="paragraph" style:parent-style-name="Standard" style:list-style-name="WWNum25">
      <style:paragraph-properties fo:margin-left="1.799cm" fo:margin-right="0cm" fo:text-indent="-1.799cm" style:auto-text-indent="false">
        <style:tab-stops>
          <style:tab-stop style:position="1.799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position="super 50%" style:font-name="微軟正黑體" fo:language="en" fo:country="NZ" style:letter-kerning="false" style:font-name-asian="微軟正黑體" style:font-name-complex="新細明體" style:font-size-complex="12pt"/>
    </style:style>
    <style:style style:name="T3" style:family="text">
      <style:text-properties fo:color="#000000" style:text-position="super 67%" style:font-name="微軟正黑體" fo:language="en" fo:country="NZ" style:letter-kerning="false" style:font-name-asian="微軟正黑體" style:font-name-complex="新細明體" style:font-size-complex="12pt"/>
    </style:style>
    <style:style style:name="T4" style:family="text">
      <style:text-properties fo:color="#000000" style:font-name="微軟正黑體" fo:language="en" fo:country="AU" fo:font-weight="normal" style:font-name-asian="微軟正黑體" style:font-weight-asian="normal" style:font-size-complex="12pt"/>
    </style:style>
    <style:style style:name="T5" style:family="text">
      <style:text-properties fo:color="#000000" style:font-name="微軟正黑體" fo:language="en" fo:country="AU" fo:font-style="normal" fo:font-weight="normal" style:font-name-asian="微軟正黑體" style:font-style-asian="normal" style:font-weight-asian="normal" style:font-size-complex="12pt"/>
    </style:style>
    <style:style style:name="T6" style:family="text">
      <style:text-properties fo:color="#000000" style:font-name="微軟正黑體" fo:language="en" fo:country="AU" style:font-name-asian="微軟正黑體" style:font-size-complex="12pt"/>
    </style:style>
    <style:style style:name="T7" style:family="text">
      <style:text-properties fo:color="#000000" style:font-name="微軟正黑體" fo:language="en" fo:country="AU" style:font-name-asian="微軟正黑體" style:font-name-complex="細明體_HKSCS" style:font-size-complex="12pt"/>
    </style:style>
    <style:style style:name="T8" style:family="text">
      <style:text-properties fo:color="#000000" style:font-name="微軟正黑體" style:font-name-asian="微軟正黑體" style:font-size-complex="12pt"/>
    </style:style>
    <style:style style:name="T9" style:family="text">
      <style:text-properties fo:color="#000000" style:font-name="微軟正黑體" style:font-name-asian="微軟正黑體" style:font-name-complex="新細明體" style:font-size-complex="12pt"/>
    </style:style>
    <style:style style:name="T10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" style:font-size-complex="12pt"/>
    </style:style>
    <style:style style:name="T11" style:family="text">
      <style:text-properties fo:color="#000000" style:font-name="微軟正黑體" fo:language="en" fo:country="NZ" style:letter-kerning="false" style:font-name-asian="微軟正黑體" style:font-name-complex="新細明體" style:font-size-complex="12pt"/>
    </style:style>
    <style:style style:name="T12" style:family="text">
      <style:text-properties style:font-name="微軟正黑體" fo:language="en" fo:country="NZ" style:font-name-asian="微軟正黑體" style:font-name-complex="新細明體" style:font-size-complex="12pt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font-name-asian="微軟正黑體" style:font-size-complex="12pt"/>
    </style:style>
    <style:style style:name="T1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6" style:family="text">
      <style:text-properties style:font-name="微軟正黑體" fo:letter-spacing="-0.018cm" style:font-name-asian="微軟正黑體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4">MPM2R2280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車輛噴塗設備整備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製造／生產管理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2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973564419" text:style-name="L1">
              <text:list-item>
                <text:p text:style-name="P14">準備工作</text:p>
              </text:list-item>
            </text:list>
            <text:list xml:id="list826876195" text:style-name="WWNum19">
              <text:list-item>
                <text:list>
                  <text:list-item>
                    <text:p text:style-name="P6"><text:span text:style-name="T13">依據工作指示，確認工作要求並</text:span><text:span text:style-name="預設段落字型"><text:span text:style-name="T9">取得設備</text:span></text:span><text:span text:style-name="預設段落字型"><text:span text:style-name="T10">安裝資訊</text:span></text:span><text:span text:style-name="預設段落字型"><text:span text:style-name="T2">【</text:span></text:span><text:span text:style-name="預設段落字型"><text:span text:style-name="T3">註1</text:span></text:span><text:span text:style-name="預設段落字型"><text:span text:style-name="T2">】</text:span></text:span><text:span text:style-name="預設段落字型"><text:span text:style-name="T11">。</text:span></text:span></text:p>
                  </text:list-item>
                  <text:list-item>
                    <text:p text:style-name="P6"><text:span text:style-name="T13">辨識工作對個人的危害範圍並進行風險管理，</text:span><text:span text:style-name="預設段落字型"><text:span text:style-name="T9">選擇</text:span></text:span><text:span text:style-name="預設段落字型"><text:span text:style-name="T10">塗裝設備</text:span></text:span><text:span text:style-name="預設段落字型"><text:span text:style-name="T2">【</text:span></text:span><text:span text:style-name="預設段落字型"><text:span text:style-name="T3">註2</text:span></text:span><text:span text:style-name="預設段落字型"><text:span text:style-name="T2">】</text:span></text:span><text:span text:style-name="預設段落字型"><text:span text:style-name="T9">和個人防護設備，並確認其在可使用之範圍內。</text:span></text:span></text:p>
                  </text:list-item>
                  <text:list-item>
                    <text:p text:style-name="P7">規劃工作，並選用噴塗方法，減少資源與時間之浪費。</text:p>
                  </text:list-item>
                </text:list>
              </text:list-item>
            </text:list>
            <text:list xml:id="list171503501504081" text:continue-list="list1973564419" text:style-name="L1">
              <text:list-item>
                <text:p text:style-name="P14">安裝噴塗設備以進行工作</text:p>
              </text:list-item>
            </text:list>
            <text:list xml:id="list238597532" text:style-name="WWNum20">
              <text:list-item>
                <text:list>
                  <text:list-item>
                    <text:p text:style-name="P13"><text:span text:style-name="預設段落字型"><text:span text:style-name="T14">按作業指示、工作場域作業程序和</text:span></text:span><text:span text:style-name="預設段落字型"><text:span text:style-name="T15">安全和環境要求</text:span></text:span><text:span text:style-name="預設段落字型"><text:span text:style-name="T2">【</text:span></text:span><text:span text:style-name="預設段落字型"><text:span text:style-name="T3">註3</text:span></text:span><text:span text:style-name="預設段落字型"><text:span text:style-name="T2">】</text:span></text:span><text:span text:style-name="預設段落字型"><text:span text:style-name="T11">進行</text:span></text:span><text:span text:style-name="預設段落字型"><text:span text:style-name="T14">安裝、測試並維護噴塗設備。</text:span></text:span></text:p>
                  </text:list-item>
                  <text:list-item>
                    <text:p text:style-name="P8">按設備製造商規格安裝並檢查塗料調合系統及攪拌器的性能。</text:p>
                  </text:list-item>
                  <text:list-item>
                    <text:p text:style-name="P8">按工作場域作業程序安裝並檢視塗料乾燥系統能依正確程序運作。</text:p>
                  </text:list-item>
                  <text:list-item>
                    <text:p text:style-name="P8">按工作場域作業程序檢查調壓器和空氣管線。</text:p>
                  </text:list-item>
                </text:list>
              </text:list-item>
            </text:list>
            <text:list xml:id="list171503179198124" text:continue-list="list171503501504081" text:style-name="L1">
              <text:list-item>
                <text:p text:style-name="P14">完成作業程序</text:p>
              </text:list-item>
            </text:list>
            <text:list xml:id="list3866018916" text:style-name="WWNum21">
              <text:list-item>
                <text:p text:style-name="P9">進行最終檢查，確保工作現場狀況符合預期標準，設備已完成預備的進行後續工作。</text:p>
              </text:list-item>
              <text:list-item>
                <text:p text:style-name="P9">清理工作區域、處理廢棄物和不可回收材料，蒐集和儲存可回收材料。</text:p>
              </text:list-item>
              <text:list-item>
                <text:p text:style-name="P9">檢查工具和設備，如有故障則進行回報，並根據工作現場作業程序存放。</text:p>
              </text:list-item>
              <text:list-item>
                <text:p text:style-name="P9">按工作場域作業程序處理工作文件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Standard"><text:span text:style-name="預設段落字型"><text:span text:style-name="T14">(K=</text:span></text:span><text:span text:style-name="預設段落字型"><text:span text:style-name="T16">knowledge</text:span></text:span><text:span text:style-name="預設段落字型"><text:span text:style-name="T14">知識)</text:span></text:span></text:p>
          </table:table-cell>
          <table:table-cell table:style-name="表格1.B6" office:value-type="string">
            <text:list xml:id="list1055264410" text:style-name="L2">
              <text:list-item>
                <text:p text:style-name="P15">職業安全衛生法規/規範，設備、材料及個人安全規範</text:p>
              </text:list-item>
              <text:list-item>
                <text:p text:style-name="P15">環境保護要求</text:p>
              </text:list-item>
              <text:list-item>
                <text:p text:style-name="P15">材料儲存、處理和丟棄/物質安全資料表</text:p>
              </text:list-item>
              <text:list-item>
                <text:p text:style-name="P15">塗料種類(包含丙烯酸漆、固型漆、金油、風乾和聚氨酯，以及雙組份塗料)</text:p>
              </text:list-item>
              <text:list-item>
                <text:p text:style-name="P15">塗料的塗佈方法</text:p>
              </text:list-item>
              <text:list-item>
                <text:p text:style-name="P15">噴槍及其使用方法</text:p>
              </text:list-item>
              <text:list-item>
                <text:p text:style-name="P15">製造商/零件供應商的噴槍設置和維護規範</text:p>
              </text:list-item>
              <text:list-item>
                <text:p text:style-name="P15">設備使用前置程序</text:p>
              </text:list-item>
              <text:list-item>
                <text:p text:style-name="P15">塗料調合技術</text:p>
              </text:list-item>
              <text:list-item>
                <text:p text:style-name="P15">塗料乾燥方法</text:p>
              </text:list-item>
              <text:list-item>
                <text:p text:style-name="P15">工作組織與規劃流程</text:p>
              </text:list-item>
              <text:list-item>
                <text:p text:style-name="P15">企業品質流程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690821540" text:style-name="L3">
              <text:list-item>
                <text:p text:style-name="P16">蒐集、組織和理解有關準備噴塗材料與設備的工作流程、計畫和安全程序資訊</text:p>
              </text:list-item>
              <text:list-item>
                <text:p text:style-name="P16">與工廠主管、其他工作者以及客戶溝通想法與資訊，以確認工作需求和規範，以及呈報工作成果和問題</text:p>
              </text:list-item>
              <text:list-item>
                <text:p text:style-name="P16"><text:soft-page-break/>規劃和組織活動，包括準備、佈置工程現場，並取得設備和材料，避免重複施工、流程中斷或浪費</text:p>
              </text:list-item>
              <text:list-item>
                <text:p text:style-name="P16">與團隊中的他人合作，建立依存關係，並透過合作優化工作流程和生產力</text:p>
              </text:list-item>
              <text:list-item>
                <text:p text:style-name="P16">使用數學思維和技術來計算時間、進行精準的測量、計算材料所需數量、建立品質檢查標準</text:p>
              </text:list-item>
              <text:list-item>
                <text:p text:style-name="P16">建立安全有效的工作流程，預測和/或解決問題和無效工時，有系統地發展解決方案，以避免或盡量減少重複施工並避免浪費</text:p>
              </text:list-item>
              <text:list-item>
                <text:p text:style-name="P18"><text:span text:style-name="預設段落字型"><text:span text:style-name="T8">運用準備噴塗材料與設備相關的職場技能，包括使用專業工具、測量設備、電腦技術和通訊設備，以及成果報告/記錄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843014240" text:style-name="L4">
              <text:list-item>
                <text:p text:style-name="P17">評量證據</text:p>
              </text:list-item>
            </text:list>
            <text:list xml:id="list1533065504" text:style-name="WWNum22">
              <text:list-item>
                <text:list>
                  <text:list-item>
                    <text:p text:style-name="P10">遵守安全程序和規範。</text:p>
                  </text:list-item>
                  <text:list-item>
                    <text:p text:style-name="P10">與參與或因工作受影響的利害關係人有效溝通。</text:p>
                  </text:list-item>
                  <text:list-item>
                    <text:p text:style-name="P10">選擇適合情境的方法和技術。</text:p>
                  </text:list-item>
                  <text:list-item>
                    <text:p text:style-name="P10">有系統的完成準備動作。</text:p>
                  </text:list-item>
                  <text:list-item>
                    <text:p text:style-name="P10">應用環境保護程序。</text:p>
                  </text:list-item>
                  <text:list-item>
                    <text:p text:style-name="P10">按照規格準備車輛塗料。</text:p>
                  </text:list-item>
                  <text:list-item>
                    <text:p text:style-name="P10">按照製造商/零件供應商的要求準備噴槍和相關設備。</text:p>
                  </text:list-item>
                </text:list>
              </text:list-item>
            </text:list>
            <text:list xml:id="list171503815852039" text:continue-list="list2843014240" text:style-name="L4">
              <text:list-item>
                <text:p text:style-name="P17">評量情境與資源</text:p>
              </text:list-item>
            </text:list>
            <text:list xml:id="list3785347211" text:style-name="WWNum23">
              <text:list-item>
                <text:list>
                  <text:list-item>
                    <text:p text:style-name="P11">在工作場域或模擬現場評量能力的應用。</text:p>
                  </text:list-item>
                  <text:list-item>
                    <text:p text:style-name="P11">評量的進行應依循標準且經授權的工作實務內容、安全要求及環境限制。</text:p>
                  </text:list-item>
                  <text:list-item>
                    <text:p text:style-name="P11">評量應符合監管要求，包含國家標準規範。</text:p>
                  </text:list-item>
                  <text:list-item>
                    <text:p text:style-name="P11">應提供以下資源：工作場域或模擬現場、與準備噴塗材料與設備相關的材料、適用於準備噴塗材料與設備的相關設備、手工具以及電動工具、涵蓋強制性任務要求的活動。</text:p>
                  </text:list-item>
                </text:list>
              </text:list-item>
            </text:list>
            <text:list xml:id="list171503748115120" text:continue-list="list171503815852039" text:style-name="L4">
              <text:list-item>
                <text:p text:style-name="P17">評量方法</text:p>
              </text:list-item>
            </text:list>
            <text:list xml:id="list22365085" text:style-name="WWNum24">
              <text:list-item>
                <text:list>
                  <text:list-item>
                    <text:p text:style-name="P12">評量方法必須能確認一致性及正確性，以及基礎知識的應用。</text:p>
                  </text:list-item>
                  <text:list-item>
                    <text:p text:style-name="P12">評量必須直接觀察執行任務的過程，並提出對基礎知識的相關問題，以及加強關鍵能力的整合。</text:p>
                  </text:list-item>
                  <text:list-item>
                    <text:p text:style-name="P12">評量可能亦適用於其他與工作項目相關情境，且需要過程作為佐證。</text:p>
                  </text:list-item>
                  <text:list-item>
                    <text:p text:style-name="P12">評量必須能做出合理推論，確保其能力不僅能在特定情況展現，亦能在其他情境下發揮。</text:p>
                  </text:list-item>
                  <text:list-item>
                    <text:p text:style-name="P12">評量宜反映事件而非過程為佳，並為一段時間內發生、包含不同情境之案例。可以由客戶、主管/成員或其他公認能擔任佐證的人員提供績效證據。</text:p>
                  </text:list-item>
                  <text:list-item>
                    <text:p text:style-name="P12">本職能單元可與其他單元共同評量，且構成整體工作職責中的一部分。</text:p>
                  </text:list-item>
                </text:list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145196881" text:style-name="WWNum25">
              <text:list-item>
                <text:p text:style-name="P19"><text:span text:style-name="Special_20_Bold"><text:span text:style-name="T4">安裝資訊</text:span></text:span><text:span text:style-name="預設段落字型"><text:span text:style-name="T12">：如</text:span></text:span><text:span text:style-name="預設段落字型"><text:span text:style-name="T6">工作場域作業程序</text:span></text:span><text:span text:style-name="預設段落字型"><text:span text:style-name="T12">、</text:span></text:span><text:span text:style-name="預設段落字型"><text:span text:style-name="T6">設備製造商規範</text:span></text:span><text:span text:style-name="預設段落字型"><text:span text:style-name="T12">、</text:span></text:span><text:span text:style-name="預設段落字型"><text:span text:style-name="T6">設備運作指示等。</text:span></text:span></text:p>
              </text:list-item>
              <text:list-item>
                <text:p text:style-name="P20"><text:soft-page-break/><text:span text:style-name="Bold_20_and_20_Italics"><text:span text:style-name="T5">塗裝設備</text:span></text:span><text:span text:style-name="預設段落字型"><text:span text:style-name="T6">：</text:span></text:span><text:span text:style-name="預設段落字型"><text:span text:style-name="T12">如</text:span></text:span><text:span text:style-name="預設段落字型"><text:span text:style-name="T6">塗料調合系統和塗料攪拌器</text:span></text:span><text:span text:style-name="預設段落字型"><text:span text:style-name="T12">、</text:span></text:span><text:span text:style-name="預設段落字型"><text:span text:style-name="T7">重力式噴槍</text:span></text:span><text:span text:style-name="預設段落字型"><text:span text:style-name="T12">、</text:span></text:span><text:span text:style-name="預設段落字型"><text:span text:style-name="T7">吸式噴槍</text:span></text:span><text:span text:style-name="預設段落字型"><text:span text:style-name="T12">、</text:span></text:span><text:span text:style-name="預設段落字型"><text:span text:style-name="T7">高容量低壓</text:span></text:span><text:span text:style-name="預設段落字型"><text:span text:style-name="T6">（HVLP）</text:span></text:span><text:span text:style-name="預設段落字型"><text:span text:style-name="T7">噴槍</text:span></text:span><text:span text:style-name="預設段落字型"><text:span text:style-name="T12">、</text:span></text:span><text:span text:style-name="預設段落字型"><text:span text:style-name="T7">壓力調節器</text:span></text:span><text:span text:style-name="預設段落字型"><text:span text:style-name="T12">、</text:span></text:span><text:span text:style-name="預設段落字型"><text:span text:style-name="T6">空氣壓縮機和空氣管線等。</text:span></text:span></text:p>
              </text:list-item>
              <text:list-item>
                <text:p text:style-name="P21"><text:span text:style-name="預設段落字型"><text:span text:style-name="T6">安全和環境要求：</text:span></text:span><text:span text:style-name="預設段落字型"><text:span text:style-name="T12">如</text:span></text:span><text:span text:style-name="預設段落字型"><text:span text:style-name="T6">職業安全衛生要求，包含選擇並使用個人防護設備、使用工具和設備；環境保護要求，包含補集、存放和處理廢棄物作業流程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gmail-msolistbullet" style:family="paragraph" style:parent-style-name="Standard">
      <style:paragraph-properties fo:margin-top="0.494cm" fo:margin-bottom="0.494cm" loext:contextual-spacing="false" fo:orphans="2" fo:widows="2" fo:hyphenation-ladder-count="no-limit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" style:font-family-asian="微軟正黑體" style:font-family-generic-asian="swiss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WW_5f_CharLFO19LVL2" style:display-name="WW_CharLFO19LVL2" style:family="text">
      <style:text-properties style:font-name-asian="新細明體" style:font-family-asian="新細明體" style:font-family-generic-asian="roman" style:font-pitch-asian="variable"/>
    </style:style>
    <style:style style:name="WW_5f_CharLFO19LVL5" style:display-name="WW_CharLFO19LVL5" style:family="text">
      <style:text-properties style:font-name-asian="新細明體" style:font-family-asian="新細明體" style:font-family-generic-asian="roman" style:font-pitch-asian="variable"/>
    </style:style>
    <style:style style:name="WW_5f_CharLFO19LVL8" style:display-name="WW_CharLFO19LVL8" style:family="text">
      <style:text-properties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7T04:47:00Z</meta:creation-date>
    <dc:date>2020-12-03T17:15:01.337000000</dc:date>
    <meta:print-date>2018-12-03T15:34:00Z</meta:print-date>
    <meta:editing-cycles>4</meta:editing-cycles>
    <meta:editing-duration>PT1M50S</meta:editing-duration>
    <meta:document-statistic meta:table-count="1" meta:image-count="0" meta:object-count="0" meta:page-count="3" meta:paragraph-count="73" meta:word-count="1657" meta:character-count="1720" meta:non-whitespace-character-count="1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