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55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調整凸版(柔版)印刷設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調整設備參數</text:p>
              </text:list-item>
            </text:list>
            <text:list text:style-name="LFO2" text:continue-numbering="true">
              <text:list-item>
                <text:p text:style-name="P35">適當調整墨輥壓力。</text:p>
              </text:list-item>
              <text:list-item>
                <text:p text:style-name="P36">設定張力，讓材料順利展開放捲及收捲。</text:p>
              </text:list-item>
              <text:list-item>
                <text:p text:style-name="P37">設定乾燥參數，讓印刷材料順利印刷乾燥。</text:p>
              </text:list-item>
              <text:list-item>
                <text:p text:style-name="P38">設定速度，讓工單能在時間內完成。</text:p>
              </text:list-item>
            </text:list>
            <text:list text:style-name="LFO1" text:continue-numbering="true">
              <text:list-item>
                <text:p text:style-name="P39">調整供墨系統</text:p>
              </text:list-item>
            </text:list>
            <text:list text:style-name="LFO3" text:continue-numbering="true">
              <text:list-item>
                <text:p text:style-name="P40">依職業安全衛生規範選用適當油墨與添加劑。</text:p>
              </text:list-item>
              <text:list-item>
                <text:p text:style-name="P41">調整並設定控制印刷黏度。</text:p>
              </text:list-item>
              <text:list-item>
                <text:p text:style-name="P42">檢查供墨系統的清潔狀況，並視印刷環境調節供墨量。</text:p>
              </text:list-item>
            </text:list>
            <text:list text:style-name="LFO1" text:continue-numbering="true">
              <text:list-item>
                <text:p text:style-name="P43">調整油墨並上墨</text:p>
              </text:list-item>
            </text:list>
            <text:list text:style-name="LFO8" text:continue-numbering="true">
              <text:list-item>
                <text:p text:style-name="P44">調整印刷機的給墨裝置，使油墨分配均勻，在凸版上墨，通過墨輥將油墨轉移到印版上，凸版上的圖文部分，遠高於印版上的非圖文部分，檢查墨輥上的油墨，僅可轉移到印版的圖文部分。</text:p>
              </text:list-item>
              <text:list-item>
                <text:p text:style-name="P45">將正確重量／容量的油墨配料混合，調整適當色彩，與客戶需求顏色相匹配，確保墨色統一，並紀錄比例與配方。</text:p>
              </text:list-item>
            </text:list>
            <text:list text:style-name="LFO1" text:continue-numbering="true">
              <text:list-item>
                <text:p text:style-name="P46">調整印版</text:p>
              </text:list-item>
            </text:list>
            <text:list text:style-name="LFO5" text:continue-numbering="true">
              <text:list-item>
                <text:p text:style-name="P47">對印版進行墊版、固定及調整印版，使印版規格符合要求，並使圖文準確套印，圖案精美。</text:p>
              </text:list-item>
            </text:list>
            <text:list text:style-name="LFO1" text:continue-numbering="true">
              <text:list-item>
                <text:p text:style-name="P48">調整壓印滾筒</text:p>
              </text:list-item>
            </text:list>
            <text:list text:style-name="LFO6" text:continue-numbering="true">
              <text:list-item>
                <text:p text:style-name="P49">檢視壓力滾筒運作，壓力滾筒施壓給紙張，確認壓力足夠進紙順利，透過加壓讓印版上的由墨，在紙張上轉印出圖案，並達成轉印紙張的圖像效果。</text:p>
              </text:list-item>
              <text:list-item>
                <text:p text:style-name="P50">若圖像未達標準，應調整壓印滾筒，使圖像更完整清晰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p text:style-name="P55">無</text:p>
          </table:table-cell>
        </table:table-row>
        <text:soft-page-break/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7" text:continue-numbering="true">
              <text:list-item>
                <text:list>
                  <text:list-item>
                    <text:p text:style-name="P61">物料與成本相關知識</text:p>
                  </text:list-item>
                  <text:list-item>
                    <text:p text:style-name="P62">訂單相關知識</text:p>
                  </text:list-item>
                  <text:list-item>
                    <text:p text:style-name="P63">凸版印刷標準作業流程</text:p>
                  </text:list-item>
                  <text:list-item>
                    <text:p text:style-name="P64">機器設備操作知識</text:p>
                  </text:list-item>
                  <text:list-item>
                    <text:p text:style-name="P65">職業安全衛生相關法規</text:p>
                  </text:list-item>
                  <text:list-item>
                    <text:p text:style-name="P66">凸版印刷與輔助材料相關知識</text:p>
                  </text:list-item>
                  <text:list-item>
                    <text:p text:style-name="P67">印刷與被印材料相關知識</text:p>
                  </text:list-item>
                  <text:list-item>
                    <text:p text:style-name="P68">顏色與油墨相關知識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7" text:continue-numbering="true">
              <text:list-item>
                <text:list>
                  <text:list-item>
                    <text:p text:style-name="P74">機器設備操作能力</text:p>
                  </text:list-item>
                  <text:list-item>
                    <text:p text:style-name="P75">檢核能力</text:p>
                  </text:list-item>
                  <text:list-item>
                    <text:p text:style-name="P76">配色與調色能力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31:00Z</meta:creation-date>
    <dc:date>2024-12-10T02:54:00Z</dc:date>
    <meta:print-date>2024-11-14T10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9" meta:character-count="666" meta:row-count="4" meta:non-whitespace-character-count="568"/>
  </office:meta>
</office:document-meta>
</file>