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Bullet" style:list-style-name="WWNum27">
      <style:paragraph-properties fo:margin-left="1.552cm" fo:margin-right="0cm" fo:margin-top="0cm" fo:margin-bottom="0cm" loext:contextual-spacing="true" fo:line-height="0.706cm" fo:text-indent="-1.552cm" style:auto-text-indent="false"/>
    </style:style>
    <style:style style:name="P4" style:family="paragraph" style:parent-style-name="List_20_Bullet" style:list-style-name="WWNum27">
      <style:paragraph-properties fo:margin-left="1.803cm" fo:margin-right="0cm" fo:margin-top="0cm" fo:margin-bottom="0cm" loext:contextual-spacing="true" fo:line-height="0.706cm" fo:text-indent="-1.803cm" style:auto-text-indent="false"/>
    </style:style>
    <style:style style:name="P5" style:family="paragraph" style:parent-style-name="gmail-msolistbullet" style:list-style-name="WWNum19">
      <style:paragraph-properties fo:margin-top="0cm" fo:margin-bottom="0cm" loext:contextual-spacing="false" fo:line-height="0.706cm"/>
    </style:style>
    <style:style style:name="P6" style:family="paragraph" style:parent-style-name="List_20_Paragraph" style:list-style-name="WWNum11">
      <style:paragraph-properties fo:line-height="0.706cm"/>
    </style:style>
    <style:style style:name="P7" style:family="paragraph" style:parent-style-name="List_20_Paragraph" style:list-style-name="WWNum14">
      <style:paragraph-properties fo:line-height="0.706cm"/>
    </style:style>
    <style:style style:name="P8" style:family="paragraph" style:parent-style-name="List_20_Paragraph" style:list-style-name="WWNum15">
      <style:paragraph-properties fo:line-height="0.706cm"/>
    </style:style>
    <style:style style:name="P9" style:family="paragraph" style:parent-style-name="List_20_Paragraph" style:list-style-name="WWNum20">
      <style:paragraph-properties fo:margin-left="1.75cm" fo:margin-right="0cm" fo:line-height="0.706cm" fo:text-indent="-0.9cm" style:auto-text-indent="false"/>
    </style:style>
    <style:style style:name="P10" style:family="paragraph" style:parent-style-name="List_20_Paragraph" style:list-style-name="WWNum12">
      <style:paragraph-properties fo:margin-left="1.75cm" fo:margin-right="0cm" fo:line-height="0.706cm" fo:text-indent="-0.875cm" style:auto-text-indent="false"/>
    </style:style>
    <style:style style:name="P11" style:family="paragraph" style:parent-style-name="List_20_Paragraph" style:list-style-name="WWNum17">
      <style:paragraph-properties fo:margin-left="1.75cm" fo:margin-right="0cm" fo:line-height="0.706cm" fo:text-indent="-0.875cm" style:auto-text-indent="false"/>
    </style:style>
    <style:style style:name="P12" style:family="paragraph" style:parent-style-name="List_20_Paragraph" style:list-style-name="WWNum21">
      <style:paragraph-properties fo:margin-left="1.596cm" fo:margin-right="0cm" fo:line-height="0.706cm" fo:text-indent="-0.746cm" style:auto-text-indent="false"/>
    </style:style>
    <style:style style:name="P13" style:family="paragraph" style:parent-style-name="List_20_Paragraph" style:list-style-name="WWNum22">
      <style:paragraph-properties fo:margin-left="1.596cm" fo:margin-right="0cm" fo:line-height="0.706cm" fo:text-indent="-0.746cm" style:auto-text-indent="false"/>
    </style:style>
    <style:style style:name="P14" style:family="paragraph" style:parent-style-name="List_20_Paragraph" style:list-style-name="WWNum25">
      <style:paragraph-properties fo:margin-left="1.596cm" fo:margin-right="0cm" fo:line-height="0.706cm" fo:text-indent="-0.746cm" style:auto-text-indent="false"/>
    </style:style>
    <style:style style:name="P15" style:family="paragraph" style:parent-style-name="List_20_Paragraph" style:list-style-name="WWNum26">
      <style:paragraph-properties fo:margin-left="1.596cm" fo:margin-right="0cm" fo:line-height="0.706cm" fo:text-indent="-0.746cm" style:auto-text-indent="false"/>
    </style:style>
    <style:style style:name="P16" style:family="paragraph" style:parent-style-name="List_20_Paragraph" style:list-style-name="WWNum23">
      <style:paragraph-properties fo:margin-left="1.596cm" fo:margin-right="0cm" fo:line-height="0.706cm" fo:text-indent="-0.721cm" style:auto-text-indent="false"/>
    </style:style>
    <style:style style:name="P17" style:family="paragraph" style:parent-style-name="List_20_Paragraph" style:list-style-name="WWNum24">
      <style:paragraph-properties fo:margin-left="1.596cm" fo:margin-right="0cm" fo:line-height="0.706cm" fo:text-indent="-0.721cm" style:auto-text-indent="false"/>
    </style:style>
    <style:style style:name="P18" style:family="paragraph" style:parent-style-name="List_20_Paragraph" style:list-style-name="WWNum19">
      <style:paragraph-properties fo:margin-left="1.319cm" fo:margin-right="0cm" fo:line-height="0.706cm" fo:text-indent="-1.319cm" style:auto-text-indent="false"/>
    </style:style>
    <style:style style:name="P19" style:family="paragraph" style:parent-style-name="List_20_Paragraph" style:list-style-name="WWNum14">
      <style:paragraph-properties fo:margin-left="1.319cm" fo:margin-right="0cm" fo:line-height="0.706cm" fo:text-indent="-1.319cm" style:auto-text-indent="false"/>
    </style:style>
    <style:style style:name="P20" style:family="paragraph" style:parent-style-name="List_20_Paragraph" style:list-style-name="WWNum27">
      <style:paragraph-properties fo:margin-left="1.552cm" fo:margin-right="0cm" fo:line-height="0.706cm" fo:text-indent="-1.552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language="en" fo:country="AU" style:font-name-complex="細明體_HKSCS" style:font-size-complex="12pt"/>
    </style:style>
    <style:style style:name="T3" style:family="text">
      <style:text-properties style:font-name-complex="細明體_HKSCS" style:font-size-complex="12pt"/>
    </style:style>
    <style:style style:name="T4" style:family="text">
      <style:text-properties style:font-size-complex="12pt"/>
    </style:style>
    <style:style style:name="T5" style:family="text">
      <style:text-properties fo:background-color="#d8d8d8" loext:char-shading-value="38" style:font-size-complex="12pt"/>
    </style:style>
    <style:style style:name="T6" style:family="text">
      <style:text-properties fo:color="#000000" style:font-name-complex="新細明體1" style:font-size-complex="12pt"/>
    </style:style>
    <style:style style:name="T7" style:family="text">
      <style:text-properties fo:color="#000000" style:text-underline-style="solid" style:text-underline-width="auto" style:text-underline-color="font-color" style:font-name-complex="新細明體1" style:font-size-complex="12pt"/>
    </style:style>
    <style:style style:name="T8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9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10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11" style:family="text">
      <style:text-properties fo:color="#000000" style:font-name-complex="細明體_HKSCS" style:font-size-complex="12pt"/>
    </style:style>
    <style:style style:name="T12" style:family="text">
      <style:text-properties fo:color="#000000" style:font-name-complex="Times New Roman1" style:font-size-complex="12pt"/>
    </style:style>
    <style:style style:name="T13" style:family="text">
      <style:text-properties fo:color="#000000" style:font-name="微軟正黑體" style:letter-kerning="true" style:font-name-asian="微軟正黑體1" style:font-name-complex="細明體_HKSCS"/>
    </style:style>
    <style:style style:name="T14" style:family="text">
      <style:text-properties fo:color="#000000" style:font-name="微軟正黑體" style:letter-kerning="true" style:font-name-asian="微軟正黑體1" style:font-name-complex="Times New Roman1"/>
    </style:style>
    <style:style style:name="T15" style:family="text">
      <style:text-properties fo:color="#000000" style:font-name="微軟正黑體" style:letter-kerning="true" style:font-name-asian="微軟正黑體1" style:language-asian="zh" style:country-asian="TW" style:font-name-complex="細明體_HKSCS" style:font-size-complex="12pt"/>
    </style:style>
    <style:style style:name="T16" style:family="text">
      <style:text-properties fo:color="#000000" style:font-name="微軟正黑體" style:letter-kerning="true" style:font-name-asian="微軟正黑體1" style:language-asian="zh" style:country-asian="TW" style:font-name-complex="細明體_HKSCS"/>
    </style:style>
    <style:style style:name="T17" style:family="text">
      <style:text-properties fo:color="#000000" style:font-name="微軟正黑體" style:letter-kerning="true" style:font-name-asian="微軟正黑體1" style:language-asian="zh" style:country-asian="TW" style:font-size-complex="12pt"/>
    </style:style>
    <style:style style:name="T18" style:family="text">
      <style:text-properties fo:color="#000000" style:font-name="微軟正黑體" fo:language="en" fo:country="AU" style:letter-kerning="true" style:font-name-asian="微軟正黑體1" style:font-name-complex="細明體_HKSCS"/>
    </style:style>
    <style:style style:name="T19" style:family="text">
      <style:text-properties fo:color="#000000" style:font-name="微軟正黑體" fo:language="en" fo:country="AU" style:letter-kerning="true" style:font-name-asian="微軟正黑體1" style:language-asian="zh" style:country-asian="TW" style:font-size-complex="12pt"/>
    </style:style>
    <style:style style:name="T20" style:family="text">
      <style:text-properties fo:color="#000000" style:font-name="微軟正黑體" fo:language="en" fo:country="AU" style:letter-kerning="true" style:font-name-asian="微軟正黑體1" style:language-asian="zh" style:country-asian="TW" style:font-name-complex="MS Mincho" style:font-size-complex="12pt"/>
    </style:style>
    <style:style style:name="T21" style:family="text">
      <style:text-properties fo:color="#000000" style:font-name="微軟正黑體" fo:language="en" fo:country="NZ" style:font-name-asian="微軟正黑體1" style:language-asian="zh" style:country-asian="TW" style:font-name-complex="新細明體1" style:font-size-complex="12pt"/>
    </style:style>
    <style:style style:name="T22" style:family="text">
      <style:text-properties fo:color="#000000" style:font-name="微軟正黑體" style:font-name-asian="微軟正黑體1" style:language-asian="zh" style:country-asian="TW" style:font-name-complex="新細明體1" style:font-size-complex="12pt"/>
    </style:style>
    <style:style style:name="T23" style:family="text">
      <style:text-properties fo:color="#000000" style:font-name="微軟正黑體" style:font-name-asian="微軟正黑體1" style:language-asian="zh" style:country-asian="TW" style:font-size-complex="12pt"/>
    </style:style>
    <style:style style:name="T24" style:family="text">
      <style:text-properties fo:color="#000000" style:font-name="微軟正黑體" style:font-name-asian="微軟正黑體1" style:language-asian="zh" style:country-asian="TW" style:font-name-complex="細明體_HKSCS" style:font-size-complex="12pt"/>
    </style:style>
    <style:style style:name="T25" style:family="text">
      <style:text-properties fo:color="#000000" style:font-size-complex="12pt"/>
    </style:style>
    <style:style style:name="T26" style:family="text">
      <style:text-properties style:text-underline-style="solid" style:text-underline-width="auto" style:text-underline-color="font-color" style:font-size-complex="12pt"/>
    </style:style>
    <style:style style:name="T27" style:family="text">
      <style:text-properties fo:letter-spacing="-0.018cm" style:font-name-complex="Times New Roman1" style:font-size-complex="12pt"/>
    </style:style>
    <style:style style:name="T28" style:family="text">
      <style:text-properties fo:language="en" fo:country="NZ" style:font-size-complex="12pt"/>
    </style:style>
    <style:style style:name="T29" style:family="text">
      <style:text-properties fo:language="en" fo:country="NZ" style:letter-kerning="false" style:font-name-complex="新細明體1" style:font-size-complex="12pt"/>
    </style:style>
    <style:style style:name="T30" style:family="text">
      <style:text-properties fo:language="en" fo:country="NZ" style:letter-kerning="false" style:font-name-complex="Times New Roman1" style:font-size-complex="12pt"/>
    </style:style>
    <style:style style:name="T31" style:family="text">
      <style:text-properties style:font-name="微軟正黑體" style:font-name-asian="微軟正黑體1" style:language-asian="zh" style:country-asian="TW" style:font-name-complex="新細明體1" style:font-size-complex="12pt"/>
    </style:style>
    <style:style style:name="T32" style:family="text">
      <style:text-properties style:font-name="微軟正黑體" style:font-name-asian="微軟正黑體1" style:language-asian="zh" style:country-asian="TW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1">MPM3R228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2">調</text:span><text:span text:style-name="T3">合並應用多層珍珠修補塗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4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959275709" text:style-name="WWNum11">
              <text:list-item>
                <text:p text:style-name="P6"><text:span text:style-name="T6">準備工作</text:span></text:p>
              </text:list-item>
            </text:list>
            <text:list xml:id="list2422095118" text:style-name="WWNum20">
              <text:list-item>
                <text:list>
                  <text:list-item>
                    <text:p text:style-name="P9"><text:span text:style-name="T6">透過工作指示和</text:span><text:span text:style-name="T7">溝通</text:span><text:span text:style-name="T8">【</text:span><text:span text:style-name="T9">註1</text:span><text:span text:style-name="T10">】</text:span><text:span text:style-name="T6">確定工作要求，包含材料類型、顏色、品質和數量等</text:span></text:p>
                  </text:list-item>
                  <text:list-item>
                    <text:p text:style-name="P9"><text:span text:style-name="T6">工作全程遵守</text:span><text:span text:style-name="T7">職業安全衛生規範</text:span><text:span text:style-name="T8">【</text:span><text:span text:style-name="T9">註２</text:span><text:span text:style-name="T10">】</text:span><text:span text:style-name="T6">，含穿著</text:span><text:span text:style-name="T7">個人防護裝備</text:span><text:span text:style-name="T8">【</text:span><text:span text:style-name="T9">註３</text:span><text:span text:style-name="T10">】</text:span></text:p>
                  </text:list-item>
                  <text:list-item>
                    <text:p text:style-name="P9"><text:span text:style-name="T6">選擇並檢查</text:span><text:span text:style-name="T7">修整材料</text:span><text:span text:style-name="T8">【</text:span><text:span text:style-name="T9">註４</text:span><text:span text:style-name="T10">】</text:span><text:span text:style-name="T6">的品質</text:span></text:p>
                  </text:list-item>
                  <text:list-item>
                    <text:p text:style-name="P9"><text:span text:style-name="T6">鑑別並確認修整用的</text:span><text:span text:style-name="T7">工具和設備</text:span><text:span text:style-name="T8">【</text:span><text:span text:style-name="T9">註５</text:span><text:span text:style-name="T10">】</text:span><text:span text:style-name="T6">能正常操作</text:span></text:p>
                  </text:list-item>
                  <text:list-item>
                    <text:p text:style-name="P9"><text:span text:style-name="T6">確認修整方法</text:span><text:span text:style-name="T8">【</text:span><text:span text:style-name="T9">註６</text:span><text:span text:style-name="T10">】</text:span><text:span text:style-name="T6">能將材料耗損最小化、能源效率提至最大化</text:span></text:p>
                  </text:list-item>
                  <text:list-item>
                    <text:p text:style-name="P9"><text:span text:style-name="T6">在需要時落實並遵守工作場域緊急應變程序</text:span><text:span text:style-name="T8">【</text:span><text:span text:style-name="T9">註７</text:span><text:span text:style-name="T10">】</text:span></text:p>
                  </text:list-item>
                </text:list>
              </text:list-item>
            </text:list>
            <text:list xml:id="list165127402172994" text:continue-list="list1959275709" text:style-name="WWNum11">
              <text:list-item>
                <text:p text:style-name="P6"><text:span text:style-name="T11">調合多層珍珠修補塗料</text:span></text:p>
              </text:list-item>
            </text:list>
            <text:list xml:id="list1597658496" text:style-name="WWNum12">
              <text:list-item>
                <text:list>
                  <text:list-item>
                    <text:p text:style-name="P10"><text:span text:style-name="T11">使用適宜方法調合材料</text:span></text:p>
                  </text:list-item>
                  <text:list-item>
                    <text:p text:style-name="P10"><text:span text:style-name="T11">依照環境品質要求、企業法規</text:span><text:span text:style-name="T12">／</text:span><text:span text:style-name="T11">指南、職業安全衛生規範和企業安全程序</text:span><text:span text:style-name="T12">／</text:span><text:span text:style-name="T11">政策進行拌合工作</text:span></text:p>
                  </text:list-item>
                  <text:list-item>
                    <text:p text:style-name="P10"><text:span text:style-name="T11">在不損壞任何配件或設備的情況下，調合多層珍珠修補塗料</text:span></text:p>
                  </text:list-item>
                </text:list>
              </text:list-item>
            </text:list>
            <text:list xml:id="list165126881306743" text:continue-list="list165127402172994" text:style-name="WWNum11">
              <text:list-item>
                <text:p text:style-name="P6"><text:span text:style-name="T11">以噴槍進行多層珍珠修補材料塗裝作業</text:span></text:p>
              </text:list-item>
            </text:list>
            <text:list xml:id="list4224982235" text:style-name="WWNum21">
              <text:list-item>
                <text:p text:style-name="P12"><text:span text:style-name="T4">確認並遵守修補材料的</text:span><text:span text:style-name="T26">環境要求</text:span><text:span text:style-name="T8">【</text:span><text:span text:style-name="T9">註８</text:span><text:span text:style-name="T10">】</text:span><text:span text:style-name="T8">【</text:span><text:span text:style-name="T9">註1１</text:span><text:span text:style-name="T10">】</text:span></text:p>
              </text:list-item>
              <text:list-item>
                <text:p text:style-name="P12"><text:span text:style-name="T4">依符合塗料製造商／零件供應商之</text:span><text:span text:style-name="T26">資訊和文件</text:span><text:span text:style-name="T8">【</text:span><text:span text:style-name="T9">註1３</text:span><text:span text:style-name="T10">】</text:span><text:span text:style-name="T4">的</text:span><text:span text:style-name="T26">建議方法</text:span><text:span text:style-name="T8">【</text:span><text:span text:style-name="T9">註1２</text:span><text:span text:style-name="T10">】</text:span><text:span text:style-name="T4">與間隔時間，且不損壞任何配件或設備的情況下，進行修補材料塗裝</text:span></text:p>
              </text:list-item>
              <text:list-item>
                <text:p text:style-name="P12"><text:span text:style-name="T4">使用經批准的方法和設備進行修補材料乾燥</text:span></text:p>
              </text:list-item>
              <text:list-item>
                <text:p text:style-name="P12"><text:span text:style-name="T4">使用化合物、拋光劑和釉料去除塗裝表面缺陷</text:span></text:p>
              </text:list-item>
              <text:list-item>
                <text:p text:style-name="P12"><text:span text:style-name="T4">成品符合要求</text:span><text:span text:style-name="T26">規範</text:span><text:span text:style-name="T8">【</text:span><text:span text:style-name="T9">註1４</text:span><text:span text:style-name="T10">】</text:span></text:p>
              </text:list-item>
              <text:list-item>
                <text:p text:style-name="P12"><text:span text:style-name="T4">在核准的時間範圍內完成塗層表面修補工作</text:span></text:p>
              </text:list-item>
            </text:list>
            <text:list xml:id="list165126729782277" text:continue-list="list165126881306743" text:style-name="WWNum11">
              <text:list-item>
                <text:p text:style-name="P6"><text:span text:style-name="T11">鑑別並修正塗料瑕疵</text:span></text:p>
              </text:list-item>
            </text:list>
            <text:list xml:id="list4038413845" text:style-name="WWNum22">
              <text:list-item>
                <text:p text:style-name="P13"><text:span text:style-name="T11">根據實際工作現場的施工方式和程序，進行瑕疵鑑別工作</text:span></text:p>
              </text:list-item>
              <text:list-item>
                <text:p text:style-name="P13"><text:span text:style-name="T11">根據實際工作現場的施工方式和程序，判定造成瑕疵的原因</text:span></text:p>
              </text:list-item>
              <text:list-item>
                <text:p text:style-name="P13"><text:span text:style-name="T11">按照損壞程度和瑕疵類型挑選修整程序</text:span></text:p>
              </text:list-item>
            </text:list>
            <text:list xml:id="list165127015528932" text:continue-list="list165126729782277" text:style-name="WWNum11">
              <text:list-item>
                <text:p text:style-name="P6"><text:span text:style-name="T11">修正多層珍珠修補塗料瑕疵</text:span></text:p>
              </text:list-item>
            </text:list>
            <text:list xml:id="list2312700912" text:style-name="WWNum23">
              <text:list-item>
                <text:p text:style-name="P16"><text:span text:style-name="T4">按工作場域慣用方法以及塗料製造商／零件供應商的建議，選擇修復</text:span><text:span text:style-name="T26">材料</text:span><text:span text:style-name="T8">【</text:span><text:span text:style-name="T9">註1５</text:span><text:span text:style-name="T10">】</text:span></text:p>
              </text:list-item>
              <text:list-item>
                <text:p text:style-name="P16"><text:span text:style-name="T4">依照行業法規／指南、職業安全衛生規範和企業程序／政策，修正受損的表面塗裝，以利於和現有塗漆</text:span><text:span text:style-name="T26">品質</text:span><text:span text:style-name="T8">【</text:span><text:span text:style-name="T9">註1６</text:span><text:span text:style-name="T10">】</text:span><text:span text:style-name="T4">融合</text:span></text:p>
              </text:list-item>
              <text:list-item>
                <text:p text:style-name="P16"><text:span text:style-name="T4">在不損壞任何配件或設備的情況下完成塗料瑕疵修正工作</text:span></text:p>
              </text:list-item>
            </text:list>
            <text:list xml:id="list165126911468279" text:continue-list="list165127015528932" text:style-name="WWNum11">
              <text:list-item>
                <text:p text:style-name="P6"><text:span text:style-name="T11">整理工作區域並維護設備</text:span></text:p>
              </text:list-item>
            </text:list>
            <text:list xml:id="list184747125" text:style-name="WWNum24">
              <text:list-item>
                <text:p text:style-name="P17"><text:span text:style-name="T4">蒐集並儲存可重複使用的材料</text:span></text:p>
              </text:list-item>
              <text:list-item>
                <text:p text:style-name="P17"><text:span text:style-name="T4">依照法定和工作場所程序，將廢棄物清除、丟棄或儲存</text:span></text:p>
              </text:list-item>
              <text:list-item>
                <text:p text:style-name="P17"><text:span text:style-name="T4">按製造商、零件供應商及工作場所程序清潔塗裝設備</text:span></text:p>
              </text:list-item>
              <text:list-item>
                <text:p text:style-name="P17"><text:span text:style-name="T4">按工作程序清潔設備和工作區域，並確保其狀態維持可用</text:span></text:p>
              </text:list-item>
              <text:list-item>
                <text:p text:style-name="P17"><text:span text:style-name="T4">按工作程序將無法使用的設備標記為故障</text:span></text:p>
              </text:list-item>
              <text:list-item>
                <text:p text:style-name="P17"><text:span text:style-name="T4">依照製造商／零件供應商規範與工作現場程序，執行維護工作</text:span></text:p>
              </text:list-item>
              <text:list-item>
                <text:p text:style-name="P17"><text:span text:style-name="T4">按工作程序進行工具維護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27">knowledge</text:span><text:span text:style-name="T1">知識)</text:span></text:p>
          </table:table-cell>
          <table:table-cell table:style-name="表格1.B6" office:value-type="string">
            <text:list xml:id="list3632785119" text:style-name="WWNum19">
              <text:list-item>
                <text:p text:style-name="P5"><text:span text:style-name="T13">職業安全衛生法規</text:span><text:span text:style-name="T18">／</text:span><text:span text:style-name="T13">規範，設備、材料及個人安全規範</text:span></text:p>
              </text:list-item>
              <text:list-item>
                <text:p text:style-name="P5"><text:span text:style-name="T13">環境保護規範</text:span><text:span text:style-name="T18">／</text:span><text:span text:style-name="T13">材料丟棄和儲存方法</text:span></text:p>
              </text:list-item>
              <text:list-item>
                <text:p text:style-name="P5"><text:span text:style-name="T13">物質安全資料表</text:span></text:p>
              </text:list-item>
              <text:list-item>
                <text:p text:style-name="P5"><text:span text:style-name="T13">多層珍珠修補塗料的種類和應用方法</text:span></text:p>
              </text:list-item>
              <text:list-item>
                <text:p text:style-name="P5"><text:span text:style-name="T13">漆面瑕疵識別和修正程序</text:span></text:p>
              </text:list-item>
              <text:list-item>
                <text:p text:style-name="P5"><text:span text:style-name="T13">珍珠修補塗料的乾燥方法</text:span></text:p>
              </text:list-item>
              <text:list-item>
                <text:p text:style-name="P5"><text:span text:style-name="T13">噴槍種類</text:span></text:p>
              </text:list-item>
              <text:list-item>
                <text:p text:style-name="P5"><text:span text:style-name="T13">噴槍操作步驟和噴塗技術</text:span></text:p>
              </text:list-item>
              <text:list-item>
                <text:p text:style-name="P5"><text:span text:style-name="T13">噴槍清潔方法</text:span></text:p>
              </text:list-item>
              <text:list-item>
                <text:p text:style-name="P5"><text:span text:style-name="T13">規劃所需工作流程</text:span></text:p>
              </text:list-item>
              <text:list-item>
                <text:p text:style-name="P18"><text:span text:style-name="T11">工作現場品質流程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359141127" text:style-name="WWNum14">
              <text:list-item>
                <text:p text:style-name="P7"><text:span text:style-name="T4">能理解工作場域口頭指示的溝通技能</text:span></text:p>
              </text:list-item>
              <text:list-item>
                <text:p text:style-name="P7"><text:span text:style-name="T4">主動性和企業職場技能，能識別工作現場問題或潛在問題，並採取行動</text:span></text:p>
              </text:list-item>
              <text:list-item>
                <text:p text:style-name="P7"><text:span text:style-name="T4">學習技能，得以確認資訊來源，藉由支援和專業知識提升自身技能、知識和理解力</text:span></text:p>
              </text:list-item>
              <text:list-item>
                <text:p text:style-name="P7"><text:span text:style-name="T11">讀寫技能：理解品質程序；閱讀並遵守書面作業指示、規範、標準作業流程、圖表、清單、草稿和其他參考文件中的資訊；取得並記錄所需的塗料和分量</text:span></text:p>
              </text:list-item>
              <text:list-item>
                <text:p text:style-name="P7"><text:span text:style-name="T11">計算塗料用量、混合比和乾燥時間的計算能力</text:span></text:p>
              </text:list-item>
              <text:list-item>
                <text:p text:style-name="P7"><text:span text:style-name="T11">規劃與組織技能：使用多層珍珠修補塗料時，能規劃、實踐和遵循工作規範；自我建立工作要求，並安排行動優先順序以落實成果，並確認按時完成工作任務；確立風險因素並採取行動將發生率降至最低</text:span></text:p>
              </text:list-item>
              <text:list-item>
                <text:p text:style-name="P7"><text:span text:style-name="T11">問題解決技能：將權責外問題交給適宜人員解決，並提出可能原因；根據實際需要蒐集資訊和尋求協助，以解決問題</text:span></text:p>
              </text:list-item>
              <text:list-item>
                <text:p text:style-name="P7"><text:span text:style-name="T11">自我管理技能：選擇並使用適合的多層珍珠修補材料、設備、流程和步驟；認知自我侷限並尋求建議；遵守工作場所政策和規範，如實務準則或原廠維修步驟</text:span></text:p>
              </text:list-item>
              <text:list-item>
                <text:p text:style-name="P7"><text:span text:style-name="T11">團隊合作技能，能運用自己的立場及知識有效地完成工作，並支持團隊及任務</text:span></text:p>
              </text:list-item>
              <text:list-item>
                <text:p text:style-name="P7"><text:span text:style-name="T11">使用與塗裝修補有關的工具和設備的技能</text:span></text:p>
              </text:list-item>
              <text:list-item>
                <text:p text:style-name="P19"><text:span text:style-name="T11">技術能力：操作車輛塗裝和修補設備及能使用技術蒐集塗料相關產品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828335800" text:style-name="WWNum15">
              <text:list-item>
                <text:p text:style-name="P8"><text:span text:style-name="T28">評量證據</text:span></text:p>
              </text:list-item>
            </text:list>
            <text:list xml:id="list1343346737" text:style-name="WWNum25">
              <text:list-item>
                <text:list>
                  <text:list-item>
                    <text:p text:style-name="P14"><text:span text:style-name="T28">遵守安全程序和規範</text:span></text:p>
                  </text:list-item>
                  <text:list-item>
                    <text:p text:style-name="P14"><text:span text:style-name="T28">選擇適合情境的方法和技術</text:span></text:p>
                  </text:list-item>
                  <text:list-item>
                    <text:p text:style-name="P14"><text:span text:style-name="T28">有系統的完成準備動作</text:span></text:p>
                  </text:list-item>
                  <text:list-item>
                    <text:p text:style-name="P14"><text:span text:style-name="T28">預備多層珍珠修補塗料</text:span></text:p>
                  </text:list-item>
                  <text:list-item>
                    <text:p text:style-name="P14"><text:span text:style-name="T28">使用多層珍珠修補塗料</text:span></text:p>
                  </text:list-item>
                  <text:list-item>
                    <text:p text:style-name="P14"><text:span text:style-name="T28">識別塗料瑕疵並決定適宜的修正程序</text:span></text:p>
                  </text:list-item>
                  <text:list-item>
                    <text:p text:style-name="P14"><text:span text:style-name="T28">瑕疵修正</text:span></text:p>
                  </text:list-item>
                  <text:list-item>
                    <text:p text:style-name="P14"><text:span text:style-name="T28">應用環境保護程序</text:span></text:p>
                  </text:list-item>
                </text:list>
              </text:list-item>
            </text:list>
            <text:list xml:id="list165127333023497" text:continue-list="list2828335800" text:style-name="WWNum15">
              <text:list-item>
                <text:p text:style-name="P8"><text:span text:style-name="T28">評量情境與資源</text:span></text:p>
              </text:list-item>
            </text:list>
            <text:list xml:id="list2026642381" text:style-name="WWNum26">
              <text:list-item>
                <text:list>
                  <text:list-item>
                    <text:p text:style-name="P15"><text:span text:style-name="T28">應在工作場域或模擬工作現場環境中進行職能評量，以準確反映真實工作場域中的表現</text:span></text:p>
                  </text:list-item>
                  <text:list-item>
                    <text:p text:style-name="P15"><text:span text:style-name="T28">評量應遵循：工作場域所運用的做法和程序、遵守安全要求、環境限制</text:span></text:p>
                  </text:list-item>
                  <text:list-item>
                    <text:p text:style-name="P15"><text:span text:style-name="T28">評量應符合要求包含：監管單位要求、國家標準規範、企業行為準則</text:span></text:p>
                  </text:list-item>
                  <text:list-item>
                    <text:p text:style-name="P15"><text:span text:style-name="T28">評量所需資源：工作場域或模擬現場、與多層珍珠修補塗料相關的材料、適用於多層珍珠修補塗料作業的相關設備、手工具以及電動工具、工作場域說明</text:span></text:p>
                  </text:list-item>
                </text:list>
              </text:list-item>
            </text:list>
            <text:list xml:id="list165127239027298" text:continue-list="list165127333023497" text:style-name="WWNum15">
              <text:list-item>
                <text:p text:style-name="P8"><text:span text:style-name="T6">評量方法</text:span></text:p>
              </text:list-item>
            </text:list>
            <text:list xml:id="list2816056563" text:style-name="WWNum17">
              <text:list-item>
                <text:list>
                  <text:list-item>
                    <text:p text:style-name="P11"><text:span text:style-name="T28">評量必須符合國家認可準則</text:span></text:p>
                  </text:list-item>
                  <text:list-item>
                    <text:p text:style-name="P11"><text:span text:style-name="T28">評量方法必須能確認一致性和正確性，以及基礎知識的應用</text:span></text:p>
                  </text:list-item>
                  <text:list-item>
                    <text:p text:style-name="P11"><text:span text:style-name="T28">評量必須直接觀察執行任務的過程，並提出對基礎知識的相關問題，以及加強關鍵能力的整合</text:span></text:p>
                  </text:list-item>
                  <text:list-item>
                    <text:p text:style-name="P11"><text:span text:style-name="T28">本職能單元可與其他單元共同評量，且能共同構成整體工作職責中的一部分</text:span></text:p>
                  </text:list-item>
                  <text:list-item>
                    <text:p text:style-name="P11"><text:span text:style-name="T11">在適用的情況下，必須對工作環境和培訓情況進行合理調整，以適應不同客戶的需求</text:span></text:p>
                  </text:list-item>
                  <text:list-item>
                    <text:p text:style-name="P11"><text:span text:style-name="T11">評量過程和技巧必須與文化相應，選擇受評者能理解的語言、讀寫和計算能力，以及符合受評工作項目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966353237" text:style-name="WWNum27">
              <text:list-item>
                <text:p text:style-name="P3"><text:span text:style-name="T21">溝通</text:span><text:span text:style-name="T22">：如</text:span><text:span text:style-name="T15">電子郵件、</text:span><text:span text:style-name="T22">口頭</text:span><text:span text:style-name="T15">指示</text:span><text:span text:style-name="T22">、</text:span><text:span text:style-name="T15">視覺指示</text:span><text:span text:style-name="T22">、工作現場說明、書面說明、工作</text:span><text:span text:style-name="T23">或</text:span><text:span text:style-name="T22">任務表、電話</text:span><text:span text:style-name="T15">等。</text:span></text:p>
              </text:list-item>
              <text:list-item>
                <text:p text:style-name="P20"><text:span text:style-name="T29">職業安全衛生規範：應符合法律</text:span><text:span text:style-name="T30">／</text:span><text:span text:style-name="T29">法規</text:span><text:span text:style-name="T30">／</text:span><text:span text:style-name="T29">守則以及企業安全政策及程序，</text:span><text:span text:style-name="T6">如</text:span><text:span text:style-name="T11">個人防護裝備</text:span><text:span text:style-name="T30">；</text:span><text:span text:style-name="T29">工具和設備的使用</text:span><text:span text:style-name="T30">；</text:span><text:span text:style-name="T11"> 工作環境政策</text:span><text:span text:style-name="T30">；</text:span><text:span text:style-name="T11">安全處理材料</text:span><text:span text:style-name="T30">；</text:span><text:span text:style-name="T29">消防設備的使用</text:span><text:span text:style-name="T30">；</text:span><text:span text:style-name="T29">急救程序</text:span><text:span text:style-name="T30">；</text:span><text:span text:style-name="T29">危害控制、危險材料和物質</text:span><text:span text:style-name="T11">等。</text:span></text:p>
              </text:list-item>
              <text:list-item>
                <text:p text:style-name="P20"><text:span text:style-name="T29">個人防護裝備：符合法律／法規／守則和工作場域政策和規範中規定的裝備，</text:span><text:span text:style-name="T6">如</text:span><text:span text:style-name="T11">護目裝備、個人防護裝備、全身防護、手套、防毒面罩、安全靴、空氣面罩等。</text:span></text:p>
              </text:list-item>
              <text:list-item>
                <text:p text:style-name="P20"><text:span text:style-name="T11">修整材料</text:span><text:span text:style-name="T6">：如</text:span><text:span text:style-name="T11">金屬、珍珠雙組基底漆、透明二液型丙烯酸瓷漆(金油)、硬化劑、塗料還原稀釋劑等。</text:span></text:p>
              </text:list-item>
              <text:list-item>
                <text:p text:style-name="P20"><text:span text:style-name="T25">工具及設備：</text:span><text:span text:style-name="T6">如</text:span><text:span text:style-name="T11">氣壓調節器、空氣壓縮機、塗噴室、烘乾烤爐、照明加熱系統、過濾器、量尺、粘度杯、安全防護設備、調色機、手動攪拌器、尼龍編織布、黏度測量設備、高容量低壓噴槍、重力供給式噴槍、吸入式噴槍、個人防護設備、拋光和清潔設備等。</text:span></text:p>
              </text:list-item>
              <text:list-item>
                <text:p text:style-name="P3"><text:span text:style-name="T15">修補方法：</text:span><text:span text:style-name="T22">如</text:span><text:span text:style-name="T15">噴槍選擇</text:span><text:span text:style-name="T24">、</text:span><text:span text:style-name="T15">設備保護方法</text:span><text:span text:style-name="T24">、</text:span><text:span text:style-name="T15">不同的噴塗技術</text:span><text:span text:style-name="T24">、</text:span><text:span text:style-name="T15">乾燥程序</text:span><text:span text:style-name="T24">、</text:span><text:span text:style-name="T15">塗料調合</text:span><text:span text:style-name="T24">、</text:span><text:span text:style-name="T15">複合拋光</text:span><text:span text:style-name="T24">、</text:span><text:span text:style-name="T15">塗層表面細部修飾等。</text:span></text:p>
              </text:list-item>
              <text:list-item>
                <text:p text:style-name="P3"><text:span text:style-name="T22">緊急事件處理程序：如緊急關閉設備</text:span><text:span text:style-name="T23">、</text:span><text:span text:style-name="T22">撲滅火災</text:span><text:span text:style-name="T23">、</text:span><text:span text:style-name="T22">工作場域急救程序</text:span><text:span text:style-name="T23">、</text:span><text:span text:style-name="T15">工作</text:span><text:span text:style-name="T22">現場撤離</text:span><text:span text:style-name="T15">等。</text:span></text:p>
              </text:list-item>
              <text:list-item>
                <text:p text:style-name="P3"><text:span text:style-name="T22">環境要求：如廢棄物管理</text:span><text:span text:style-name="T23">、</text:span><text:span text:style-name="T22">噪音控制</text:span><text:span text:style-name="T23">、</text:span><text:span text:style-name="T22">粉塵控制和清潔管理</text:span><text:span text:style-name="T15">等。</text:span></text:p>
              </text:list-item>
              <text:list-item>
                <text:p text:style-name="P3"><text:span text:style-name="T22">法定</text:span><text:span text:style-name="T23">／</text:span><text:span text:style-name="T22">監督機構：如法規、行為守則</text:span><text:span text:style-name="T15">等。</text:span></text:p>
              </text:list-item>
              <text:list-item>
                <text:p text:style-name="P4"><text:span text:style-name="T31">安全查驗政策和程序</text:span><text:span text:style-name="T22">：如工</text:span><text:span text:style-name="T15">作場所安全政策和程序、操作風險評估</text:span><text:span text:style-name="T16">、</text:span><text:span text:style-name="T17">有毒物質、電氣安全、機械移動和操作、人工和機械升降操作、鄰近他人工作、工作現場訪客</text:span><text:span text:style-name="T15">等。等。</text:span></text:p>
              </text:list-item>
              <text:list-item>
                <text:p text:style-name="P4"><text:span text:style-name="gmail-specialbold"><text:span text:style-name="T15">環境要求：</text:span></text:span><text:span text:style-name="T22">如</text:span><text:span text:style-name="T15">清潔度</text:span><text:span text:style-name="T17">、</text:span><text:span text:style-name="T15">正確室溫</text:span><text:span text:style-name="T17">、</text:span><text:span text:style-name="T15">粉塵抽除等。</text:span></text:p>
              </text:list-item>
              <text:list-item>
                <text:p text:style-name="P4"><text:span text:style-name="T15">建議方法：</text:span><text:span text:style-name="T22">如</text:span><text:span text:style-name="T15">產業規章與方針</text:span><text:span text:style-name="T17">、</text:span><text:span text:style-name="T15">職業安全衛生法規</text:span><text:span text:style-name="T17">、</text:span><text:span text:style-name="T15">工作場域政策和程序等。</text:span></text:p>
              </text:list-item>
              <text:list-item>
                <text:p text:style-name="P4"><text:span text:style-name="T31">資訊和文件</text:span><text:span text:style-name="T22">：如口頭或書面指示</text:span><text:span text:style-name="T23">、</text:span><text:span text:style-name="T22">圖片指示</text:span><text:span text:style-name="T23">；</text:span><text:span text:style-name="T22">告示牌</text:span><text:span text:style-name="T23">、( </text:span><text:span text:style-name="T22">工作時間表</text:span><text:span text:style-name="T23">、</text:span><text:span text:style-name="T22">計畫</text:span><text:span text:style-name="T32">、</text:span><text:span text:style-name="T22">規範 )</text:span><text:span text:style-name="T23">、(</text:span><text:span text:style-name="T22">工作佈告、備忘錄 )</text:span><text:span text:style-name="T23">、</text:span><text:span text:style-name="T17">物質安全資料</text:span><text:span text:style-name="T22">表</text:span><text:span text:style-name="T23">、</text:span><text:span text:style-name="T22">圖表或草圖</text:span><text:span text:style-name="T23">、</text:span><text:span text:style-name="T15">多層珍珠修補塗料工作安全程序</text:span><text:span text:style-name="T23">、</text:span><text:span text:style-name="T15">車輛塗裝和整理業的法規／監督規範</text:span><text:span text:style-name="T23">、</text:span><text:span text:style-name="T22">工程師的設計規範和說明</text:span><text:span text:style-name="T23">、</text:span><text:span text:style-name="T22">工作場域規範</text:span><text:span text:style-name="T23">、</text:span><text:span text:style-name="T22">授權單位或外部人員發布的指示</text:span><text:span text:style-name="T23">、</text:span><text:span text:style-name="T22">國家標準</text:span><text:span text:style-name="T15">等。</text:span></text:p>
              </text:list-item>
              <text:list-item>
                <text:p text:style-name="P4"><text:span text:style-name="T15">規範：</text:span><text:span text:style-name="T22">如</text:span><text:span text:style-name="T15">顏色、質地、深度和光澤</text:span><text:span text:style-name="T23">；</text:span><text:span text:style-name="T15">零雜質</text:span><text:span text:style-name="T23">；</text:span><text:span text:style-name="T15">與塗裝表面四周相融合等。</text:span></text:p>
              </text:list-item>
              <text:list-item>
                <text:p text:style-name="P4"><text:span text:style-name="T15">材料：</text:span><text:span text:style-name="T22">如</text:span><text:span text:style-name="T15">拋光襯墊和布、</text:span><text:span text:style-name="T19"> </text:span><text:span text:style-name="T20">噴漆除塵布</text:span><text:span text:style-name="T15">、清潔溶劑</text:span><text:span text:style-name="T16">拋光劑和釉蠟、化合物和清潔材料、雙組分聚氨酯丙烯酸瓷漆、透明丙烯酸清漆、塗料稀釋劑、塗料還原稀釋劑、清潔材料</text:span><text:span text:style-name="T15">等。</text:span></text:p>
              </text:list-item>
              <text:list-item>
                <text:p text:style-name="P4"><text:span text:style-name="T15">品質：</text:span><text:span text:style-name="T22">如</text:span><text:span text:style-name="T15">企業標準、工作場域標準、國家標準、品質管理政策、組織工作規範和要求等。</text:span><text:bookmark text:name="_GoBack"/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gmail-msobodytext" style:family="paragraph" style:parent-style-name="Standard" style:default-outline-level="">
      <style:paragraph-properties fo:margin-top="0.494cm" fo:margin-bottom="0.494cm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mail-msolistbullet2" style:family="paragraph" style:parent-style-name="Standard" style:default-outline-level="">
      <style:paragraph-properties fo:margin-top="0.494cm" fo:margin-bottom="0.494cm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mail-msolistbullet" style:family="paragraph" style:parent-style-name="Standard" style:default-outline-level="">
      <style:paragraph-properties fo:margin-top="0.494cm" fo:margin-bottom="0.494cm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gmail-boldanditalics" style:family="text" style:parent-style-name="Default_20_Paragraph_20_Font"/>
    <style:style style:name="gmail-specialbold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細明體_HKSCS" style:font-family-complex="細明體_HKSCS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6:49:00</meta:print-date>
    <meta:creation-date>2018-12-04T16:49:00</meta:creation-date>
    <dc:date>2018-12-04T16:49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0" meta:word-count="3020" meta:character-count="3108" meta:non-whitespace-character-count="3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