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8">
      <style:paragraph-properties fo:line-height="0.706cm" fo:text-align="justify" style:justify-single-word="false"/>
    </style:style>
    <style:style style:name="P7" style:family="paragraph" style:parent-style-name="List_20_Paragraph" style:list-style-name="WWNum9">
      <style:paragraph-properties fo:line-height="0.706cm" fo:text-align="justify" style:justify-single-word="false"/>
    </style:style>
    <style:style style:name="P8" style:family="paragraph" style:parent-style-name="List_20_Paragraph" style:list-style-name="WWNum10">
      <style:paragraph-properties fo:line-height="0.706cm" fo:text-align="justify" style:justify-single-word="false"/>
    </style:style>
    <style:style style:name="P9" style:family="paragraph" style:parent-style-name="List_20_Paragraph" style:list-style-name="WWNum11">
      <style:paragraph-properties fo:line-height="0.706cm" fo:text-align="justify" style:justify-single-word="false"/>
    </style:style>
    <style:style style:name="P10" style:family="paragraph" style:parent-style-name="List_20_Paragraph" style:list-style-name="WWNum6">
      <style:paragraph-properties fo:line-height="0.706cm" fo:text-align="justify" style:justify-single-word="false"/>
    </style:style>
    <style:style style:name="P11" style:family="paragraph" style:parent-style-name="List_20_Paragraph" style:list-style-name="WWNum12">
      <style:paragraph-properties fo:line-height="0.706cm" fo:text-align="justify" style:justify-single-word="false"/>
    </style:style>
    <style:style style:name="P12" style:family="paragraph" style:parent-style-name="List_20_Paragraph" style:list-style-name="WWNum4">
      <style:paragraph-properties fo:line-height="0.706cm" fo:text-align="justify" style:justify-single-word="false"/>
    </style:style>
    <style:style style:name="P13" style:family="paragraph" style:parent-style-name="List_20_Paragraph" style:list-style-name="WWNum5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MPM5R056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試穿訂製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758318751" text:style-name="WWNum2">
              <text:list-item>
                <text:p text:style-name="P4"><text:span text:style-name="T2">釐清規格</text:span></text:p>
              </text:list-item>
            </text:list>
            <text:list xml:id="list54823370" text:style-name="WWNum1">
              <text:list-item>
                <text:p text:style-name="P5"><text:span text:style-name="T2">檢查客戶的測量尺寸【註1】與建構規格，確認全部所需資訊皆已提供</text:span></text:p>
              </text:list-item>
            </text:list>
            <text:list xml:id="list165840023691845" text:continue-list="list3758318751" text:style-name="WWNum2">
              <text:list-item>
                <text:p text:style-name="P4"><text:span text:style-name="T2">執行試用楦頭與試穿分析</text:span></text:p>
              </text:list-item>
            </text:list>
            <text:list xml:id="list2866798485" text:style-name="WWNum8">
              <text:list-item>
                <text:p text:style-name="P6"><text:span text:style-name="T2">執行試用楦頭的試穿來檢查楦頭的合腳度與功能</text:span></text:p>
              </text:list-item>
              <text:list-item>
                <text:p text:style-name="P6"><text:span text:style-name="T2">與客戶討論後修改楦頭以獲得設計與結構的相關規格</text:span></text:p>
              </text:list-item>
              <text:list-item>
                <text:p text:style-name="P6"><text:span text:style-name="T2">根據規格製作打樣或分析試穿</text:span></text:p>
              </text:list-item>
              <text:list-item>
                <text:p text:style-name="P6"><text:span text:style-name="T2">評估試穿分析與檢視設定的結構與材料是否合宜</text:span></text:p>
              </text:list-item>
            </text:list>
            <text:list xml:id="list165839215011170" text:continue-list="list165840023691845" text:style-name="WWNum2">
              <text:list-item>
                <text:p text:style-name="P4"><text:span text:style-name="T2">執行試穿</text:span></text:p>
              </text:list-item>
            </text:list>
            <text:list xml:id="list1718842300" text:style-name="WWNum9">
              <text:list-item>
                <text:p text:style-name="P7"><text:span text:style-name="T2">試穿訂製鞋並與客戶討論進一步的調整</text:span></text:p>
              </text:list-item>
              <text:list-item>
                <text:p text:style-name="P7"><text:span text:style-name="T2">執行訂製鞋類的試穿來反映真實生活的使用、適穿性與是否符合設計與產品規格</text:span></text:p>
              </text:list-item>
              <text:list-item>
                <text:p text:style-name="P7"><text:span text:style-name="T2">客戶討論判定所需的調整</text:span></text:p>
              </text:list-item>
            </text:list>
            <text:list xml:id="list165838214000071" text:continue-list="list165839215011170" text:style-name="WWNum2">
              <text:list-item>
                <text:p text:style-name="P4"><text:span text:style-name="T2">執行後續客戶追蹤</text:span></text:p>
              </text:list-item>
            </text:list>
            <text:list xml:id="list462225238" text:style-name="WWNum10">
              <text:list-item>
                <text:p text:style-name="P8"><text:span text:style-name="T2">測量腳部與鞋類並與之前的紀錄比較</text:span></text:p>
              </text:list-item>
              <text:list-item>
                <text:p text:style-name="P8"><text:span text:style-name="T2">視需要確認或建立所需對鞋類的調整，執行重新測量</text:span></text:p>
              </text:list-item>
              <text:list-item>
                <text:p text:style-name="P8"><text:span text:style-name="T2">在試穿過程中，與客戶保持溝通，並適當的執行後續追蹤事項</text:span></text:p>
              </text:list-item>
            </text:list>
            <text:list xml:id="list165838766271398" text:continue-list="list165838214000071" text:style-name="WWNum2">
              <text:list-item>
                <text:p text:style-name="P4"><text:span text:style-name="T2">記錄後續追蹤的結果</text:span></text:p>
              </text:list-item>
            </text:list>
            <text:list xml:id="list3864382056" text:style-name="WWNum11">
              <text:list-item>
                <text:p text:style-name="P9"><text:span text:style-name="T2">記錄各項與客戶測量數據、試穿與調整相關的資訊</text:span></text:p>
              </text:list-item>
              <text:list-item>
                <text:p text:style-name="P9"><text:span text:style-name="T2">為製作新鞋子或修改既有鞋子準備相關各種規格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598279718" text:style-name="WWNum6">
              <text:list-item>
                <text:p text:style-name="P10"><text:span text:style-name="T2">腳與腳踝的構造</text:span></text:p>
              </text:list-item>
              <text:list-item>
                <text:p text:style-name="P10"><text:span text:style-name="T2">測量鞋類的程序</text:span></text:p>
              </text:list-item>
              <text:list-item>
                <text:p text:style-name="P10"><text:span text:style-name="T2">鞋類設計及建構</text:span></text:p>
              </text:list-item>
              <text:list-item>
                <text:p text:style-name="P10"><text:span text:style-name="T2">相關工作場所活動的安全和環境面向</text:span></text:p>
              </text:list-item>
              <text:list-item>
                <text:p text:style-name="P10"><text:span text:style-name="T2">工作場所工序</text:span></text:p>
              </text:list-item>
              <text:list-item>
                <text:p text:style-name="P10"><text:span text:style-name="T2">職業安全衛生實務規範，包括危害辨識和控制措施</text:span></text:p>
              </text:list-item>
              <text:list-item>
                <text:p text:style-name="P10"><text:span text:style-name="T2">品質實務規範</text:span></text:p>
              </text:list-item>
              <text:list-item>
                <text:p text:style-name="P10"><text:span text:style-name="T2">記錄與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615971044" text:style-name="WWNum12">
              <text:list-item>
                <text:p text:style-name="P11"><text:span text:style-name="T2">測量腳部與鞋子</text:span></text:p>
              </text:list-item>
              <text:list-item>
                <text:p text:style-name="P11"><text:span text:style-name="T2">與顧客、個人、工作小組及管理者有效的溝通</text:span></text:p>
              </text:list-item>
              <text:list-item>
                <text:p text:style-name="P11"><text:span text:style-name="T2">選擇、解釋及應用相關流程與工序</text:span></text:p>
              </text:list-item>
              <text:list-item>
                <text:p text:style-name="P11"><text:span text:style-name="T2">以合適的格式準備並呈現報告與資訊</text:span></text:p>
              </text:list-item>
              <text:list-item>
                <text:p text:style-name="P11"><text:span text:style-name="T2">閱讀、解釋並遵守工作規格、標準作業程序和工作指示，及其他參考材料的資訊</text:span></text:p>
              </text:list-item>
              <text:list-item>
                <text:p text:style-name="P11"><text:span text:style-name="T2">製作及更新精確的紀錄</text:span></text:p>
              </text:list-item>
              <text:list-item>
                <text:p text:style-name="P11"><text:span text:style-name="T2">在工作場域溝通</text:span></text:p>
              </text:list-item>
              <text:list-item>
                <text:p text:style-name="P11"><text:span text:style-name="T2">將作業進行排序</text:span></text:p>
              </text:list-item>
              <text:list-item>
                <text:p text:style-name="P11"><text:span text:style-name="T2">符合規格</text:span></text:p>
              </text:list-item>
              <text:list-item>
                <text:p text:style-name="P11"><text:span text:style-name="T2">釐清並檢查任務相關的資訊</text:span></text:p>
              </text:list-item>
              <text:list-item>
                <text:p text:style-name="P11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775483749" text:style-name="WWNum4">
              <text:list-item>
                <text:p text:style-name="P12"><text:span text:style-name="T2">評量之關鍵面向/能力證明之證據：</text:span></text:p>
              </text:list-item>
            </text:list>
            <text:list xml:id="list1999875008" text:style-name="WWNum5">
              <text:list-item>
                <text:p text:style-name="P13"><text:span text:style-name="T2">與客戶溝通與工作</text:span></text:p>
              </text:list-item>
              <text:list-item>
                <text:p text:style-name="P13"><text:span text:style-name="T2">檢查與測量腳部與鞋子</text:span></text:p>
              </text:list-item>
              <text:list-item>
                <text:p text:style-name="P13"><text:span text:style-name="T2">調整鞋子的楦頭</text:span></text:p>
              </text:list-item>
              <text:list-item>
                <text:p text:style-name="P13"><text:span text:style-name="T2">試穿並調整鞋子</text:span></text:p>
              </text:list-item>
              <text:list-item>
                <text:p text:style-name="P13"><text:span text:style-name="T2">檢查工作是否合乎規格</text:span></text:p>
              </text:list-item>
              <text:list-item>
                <text:p text:style-name="P13"><text:span text:style-name="T2">在工作場所的工作營運中應用職業健康及安全政策</text:span></text:p>
              </text:list-item>
              <text:list-item>
                <text:p text:style-name="P13"><text:span text:style-name="T2">製作</text:span><text:bookmark text:name="_GoBack"/><text:span text:style-name="T2">及更新精確的紀錄</text:span></text:p>
              </text:list-item>
            </text:list>
            <text:list xml:id="list165838458888411" text:continue-list="list775483749" text:style-name="WWNum4">
              <text:list-item>
                <text:p text:style-name="P12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測量可能包括：</text:span></text:p>
            <text:list xml:id="list306334598" text:style-name="WWNum3">
              <text:list-item>
                <text:p text:style-name="P14"><text:span text:style-name="T2">使用基本的測量設備，如量尺與捲尺、2-D描圖、3-D技巧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false" fo:text-indent="-0.6cm" style:auto-text-indent="false">
        <style:tab-stops>
          <style:tab-stop style:position="0.6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635cm" fo:margin-right="0cm" fo:margin-top="0.071cm" fo:margin-bottom="0.071cm" loext:contextual-spacing="false" fo:text-indent="-0.635cm" style:auto-text-indent="false">
        <style:tab-stops>
          <style:tab-stop style:position="0.6cm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6</meta:editing-cycles>
    <meta:print-date>2015-08-03T07:53:00</meta:print-date>
    <meta:creation-date>2015-08-03T07:07:00</meta:creation-date>
    <dc:date>2016-10-13T03:12:00</dc:date>
    <meta:editing-duration>PT3H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4" meta:word-count="884" meta:character-count="935" meta:non-whitespace-character-count="9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