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54cm" style:rel-column-width="18336*"/>
    </style:style>
    <style:style style:name="表格1.B" style:family="table-column">
      <style:table-column-properties style:column-width="11.465cm" style:rel-column-width="4719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1" style:family="table-cell">
      <style:table-cell-properties fo:padding-left="0.018cm" fo:padding-right="0.018cm" fo:padding-top="0cm" fo:padding-bottom="0cm" fo:border="0.5pt solid #000000"/>
    </style:style>
    <style:style style:name="表格1.2" style:family="table-row">
      <style:table-row-properties style:min-row-height="0.245cm" fo:keep-together="auto"/>
    </style:style>
    <style:style style:name="表格1.B2" style:family="table-cell">
      <style:table-cell-properties fo:padding-left="0.018cm" fo:padding-right="0.018cm" fo:padding-top="0cm" fo:padding-bottom="0cm" fo:border="0.5pt solid #000000"/>
    </style:style>
    <style:style style:name="表格1.B3" style:family="table-cell">
      <style:table-cell-properties fo:padding-left="0.018cm" fo:padding-right="0.018cm" fo:padding-top="0cm" fo:padding-bottom="0cm" fo:border="0.5pt solid #000000"/>
    </style:style>
    <style:style style:name="表格1.B4" style:family="table-cell">
      <style:table-cell-properties fo:padding-left="0.018cm" fo:padding-right="0.018cm" fo:padding-top="0cm" fo:padding-bottom="0cm" fo:border="0.5pt solid #000000"/>
    </style:style>
    <style:style style:name="表格1.B5" style:family="table-cell">
      <style:table-cell-properties fo:padding-left="0.018cm" fo:padding-right="0.018cm" fo:padding-top="0cm" fo:padding-bottom="0cm" fo:border="0.5pt solid #000000"/>
    </style:style>
    <style:style style:name="表格1.6" style:family="table-row">
      <style:table-row-properties style:min-row-height="1.984cm" fo:keep-together="auto"/>
    </style:style>
    <style:style style:name="表格1.B6" style:family="table-cell">
      <style:table-cell-properties fo:padding-left="0.018cm" fo:padding-right="0.018cm" fo:padding-top="0cm" fo:padding-bottom="0cm" fo:border="0.5pt solid #000000"/>
    </style:style>
    <style:style style:name="表格1.7" style:family="table-row">
      <style:table-row-properties style:min-row-height="2.168cm" fo:keep-together="auto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B9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28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4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fo:color="#000000" loext:opacity="100%" style:font-name-complex="新細明體" style:font-size-complex="12pt"/>
    </style:style>
    <style:style style:name="P8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4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5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6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8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22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size-complex="12pt"/>
    </style:style>
    <style:style style:name="P23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2" fo:widows="2" fo:hyphenation-ladder-count="no-limit" fo:text-indent="0cm" style:auto-text-indent="false" style:vertical-align="auto"/>
      <style:text-properties fo:font-size="12pt" fo:language="en" fo:country="US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新細明體" style:font-size-complex="12pt"/>
    </style:style>
    <style:style style:name="T5" style:family="text">
      <style:text-properties fo:color="#000000" loext:opacity="100%" style:font-name-complex="新細明體"/>
    </style:style>
    <style:style style:name="T6" style:family="text">
      <style:text-properties fo:color="#000000" loext:opacity="100%" style:text-underline-style="solid" style:text-underline-width="auto" style:text-underline-color="font-color" style:font-name-complex="新細明體" style:font-size-complex="12pt"/>
    </style:style>
    <style:style style:name="T7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8" style:family="text">
      <style:text-properties fo:color="#000000" loext:opacity="100%" style:text-position="super 58%" style:font-name-complex="新細明體"/>
    </style:style>
    <style:style style:name="T9" style:family="text">
      <style:text-properties style:letter-kerning="false" style:font-name-complex="Times New Roman1" style:font-size-complex="12pt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super 58%"/>
    </style:style>
    <style:style style:name="T13" style:family="text">
      <style:text-properties fo:language="en" fo:country="NZ"/>
    </style:style>
    <style:style style:name="T14" style:family="text">
      <style:text-properties style:font-name="微軟正黑體" style:font-name-asian="微軟正黑體1"/>
    </style:style>
    <style:style style:name="T15" style:family="text">
      <style:text-properties style:font-name="微軟正黑體" style:font-name-asian="微軟正黑體1" style:language-asian="zh" style:country-asian="TW" style:font-size-complex="12pt"/>
    </style:style>
    <style:style style:name="T16" style:family="text">
      <style:text-properties fo:font-weight="bold" style:font-weight-asian="bold" style:font-name-complex="Times New Roman1" style:font-size-complex="12pt"/>
    </style:style>
    <style:style style:name="T17" style:family="text">
      <style:text-properties style:letter-kerning="true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2"><text:span text:style-name="T1">MPM3R2245v2</text:span></text:p>
          </table:table-cell>
        </table:table-row>
        <table:table-row table:style-name="表格1.2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1"><text:span text:style-name="T5">評量電子儀器合格度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1">製造／生產管理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1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2206162535" text:style-name="WWNum29">
              <text:list-item>
                <text:p text:style-name="P3">準備評量電子儀器合格度</text:p>
              </text:list-item>
            </text:list>
            <text:list xml:id="list13131094" text:style-name="WWNum21">
              <text:list-item>
                <text:p text:style-name="P8"><text:span text:style-name="T5">確認、取得並瞭解特定工作場域的職業安全衛生程序。</text:span></text:p>
              </text:list-item>
              <text:list-item>
                <text:p text:style-name="P13">準備工作期間遵循已建職業安全衛生風險控管辦法及程序。</text:p>
              </text:list-item>
              <text:list-item>
                <text:p text:style-name="P13">依據安全性危害與風險控管辦法，查看檢測區。</text:p>
              </text:list-item>
              <text:list-item>
                <text:p text:style-name="P13">取得並閱讀相關文件，以評量設備決定認證／核可規範（記錄明確安全要求、技術標準、已宣傳之技術性能、產品品質背書標準及其他類似者等的範例）。</text:p>
              </text:list-item>
              <text:list-item>
                <text:p text:style-name="P13">尋求工作主管建議，以確保與其他人員有效協調工作事項。</text:p>
              </text:list-item>
              <text:list-item>
                <text:p text:style-name="P13">取得執行工作所需之工具、測試裝置與素材，並就正確作業及安全進行檢查。</text:p>
              </text:list-item>
            </text:list>
            <text:list xml:id="list164442250960151" text:continue-list="list2206162535" text:style-name="WWNum29">
              <text:list-item>
                <text:p text:style-name="P3">評量電子儀器合格度</text:p>
              </text:list-item>
            </text:list>
            <text:list xml:id="list3787359685" text:style-name="WWNum23">
              <text:list-item>
                <text:p text:style-name="P9"><text:span text:style-name="T5">遵循工作所需之職業安全衛生風險控管辦法與程序。</text:span></text:p>
              </text:list-item>
              <text:list-item>
                <text:p text:style-name="P14">嚴格根據職業安全衛生要求決定現場測試或測量需求；必要時，可於已建安全程序內實施。</text:p>
              </text:list-item>
              <text:list-item>
                <text:p text:style-name="P14">嚴格根據職業安全衛生要求與程序，於必要時個別檢查電路／機器／工廠。</text:p>
              </text:list-item>
              <text:list-item>
                <text:p text:style-name="P14">就接受詳細檢查之各特定參數，根據已建測試方法與程序架設儀器檢測。</text:p>
              </text:list-item>
              <text:list-item>
                <text:p text:style-name="P14">執行儀器檢測，並系統化地記錄結果與意見。</text:p>
              </text:list-item>
              <text:list-item>
                <text:p text:style-name="P14">依授權人士之核可，安全地處理意外情況。</text:p>
              </text:list-item>
              <text:list-item>
                <text:p text:style-name="P9"><text:span text:style-name="T5">在不損壞儀器、電路、週遭環境或服務等情形下進行評量，且於實務操作中使用永續能源。</text:span></text:p>
              </text:list-item>
            </text:list>
            <text:list xml:id="list164443173600460" text:continue-list="list164442250960151" text:style-name="WWNum29">
              <text:list-item>
                <text:p text:style-name="P3">完成工作並記錄評估結果</text:p>
              </text:list-item>
            </text:list>
            <text:list xml:id="list595177497" text:style-name="WWNum25">
              <text:list-item>
                <text:p text:style-name="P10"><text:span text:style-name="T5">遵循職業安全衛生風險控管辦法與程序。</text:span></text:p>
              </text:list-item>
              <text:list-item>
                <text:p text:style-name="P15">根據已建程序清潔工地，並保障其安全。</text:p>
              </text:list-item>
              <text:list-item>
                <text:p text:style-name="P15">評估檢測結果，並確認不合格問題。</text:p>
              </text:list-item>
              <text:list-item>
                <text:p text:style-name="P10"><text:soft-page-break/><text:span text:style-name="T5">根據已建程序記錄不合格問題之檢測結果與意見，並報知相關人員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1987793796" text:style-name="WWNum30">
              <text:list-item>
                <text:p text:style-name="P4"><text:span text:style-name="T5">職業安全衛生規範</text:span></text:p>
              </text:list-item>
              <text:list-item>
                <text:p text:style-name="P4"><text:span text:style-name="T7">電子儀器之技術標準</text:span><text:span text:style-name="T8">【註1】</text:span></text:p>
              </text:list-item>
              <text:list-item>
                <text:p text:style-name="P7"><text:span text:style-name="T11">合格認證相關知識</text:span><text:span text:style-name="T12">【註2】</text:span></text:p>
              </text:list-item>
              <text:list-item>
                <text:p text:style-name="P4"><text:span text:style-name="T5">電子儀器</text:span>評估測試類型</text:p>
              </text:list-item>
              <text:list-item>
                <text:p text:style-name="P4">測試設置與程序</text:p>
              </text:list-item>
              <text:list-item>
                <text:p text:style-name="P4">評估設備是否符合標準之前置準備規定</text:p>
              </text:list-item>
              <text:list-item>
                <text:p text:style-name="P4">實施合格度評量前所需文件項目</text:p>
              </text:list-item>
              <text:list-item>
                <text:p text:style-name="P4">合格評定之記錄與報告要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1315067171" text:style-name="WWNum32">
              <text:list-item>
                <text:p text:style-name="P5">溝通協調能力</text:p>
              </text:list-item>
              <text:list-item>
                <text:p text:style-name="P5"><text:span text:style-name="T5">職業安全衛生規範風險管控能力</text:span></text:p>
              </text:list-item>
              <text:list-item>
                <text:p text:style-name="P5"><text:span text:style-name="T5">工具、測試裝置與素材操作</text:span>能力</text:p>
              </text:list-item>
              <text:list-item>
                <text:p text:style-name="P5"><text:span text:style-name="T5">電子儀器</text:span>檢驗設備之測試技術能力</text:p>
              </text:list-item>
              <text:list-item>
                <text:p text:style-name="P5">評估設備合格度問題與修復策略</text:p>
              </text:list-item>
              <text:list-item>
                <text:p text:style-name="P5">撰寫儀器檢測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3582702805" text:style-name="WWNum31">
              <text:list-item>
                <text:p text:style-name="P6"><text:span text:style-name="T13">評量證據</text:span></text:p>
              </text:list-item>
            </text:list>
            <text:list xml:id="list2377536228" text:style-name="WWNum28">
              <text:list-item>
                <text:p text:style-name="P11"><text:span text:style-name="T5">評量電子儀器合格度。</text:span></text:p>
              </text:list-item>
              <text:list-item>
                <text:p text:style-name="P16">解讀合格度文件。</text:p>
              </text:list-item>
              <text:list-item>
                <text:p text:style-name="P16">建立並實施適當檢測。</text:p>
              </text:list-item>
              <text:list-item>
                <text:p text:style-name="P16">確認不合格瑕疵。</text:p>
              </text:list-item>
              <text:list-item>
                <text:p text:style-name="P16">清楚準確報告檢測結果與不合格問題。</text:p>
              </text:list-item>
              <text:list-item>
                <text:p text:style-name="P11"><text:span text:style-name="T5">引用必要知識技能，提供就上述項目而併行整體評估之適當解決方案，以因應突發狀況。</text:span></text:p>
              </text:list-item>
            </text:list>
            <text:list xml:id="list164442954496601" text:continue-list="list3582702805" text:style-name="WWNum31">
              <text:list-item>
                <text:p text:style-name="P6">評量情境與資源</text:p>
              </text:list-item>
            </text:list>
            <text:list xml:id="list1193211274" text:style-name="WWNum33">
              <text:list-item>
                <text:p text:style-name="P17">評量必須在真實或模擬工作場域進行。</text:p>
              </text:list-item>
              <text:list-item>
                <text:p text:style-name="P17">相關先備條件如電子儀器、檢驗<text:bookmark text:name="_GoBack"/>設備。</text:p>
              </text:list-item>
              <text:list-item>
                <text:p text:style-name="P17">相關標準操作程序。</text:p>
              </text:list-item>
              <text:list-item>
                <text:p text:style-name="P17">工作區域資訊記錄系統、規範及程序。</text:p>
              </text:list-item>
            </text:list>
            <text:list xml:id="list164442597564022" text:continue-list="list164442954496601" text:style-name="WWNum31">
              <text:list-item>
                <text:p text:style-name="P6">評量方法</text:p>
              </text:list-item>
            </text:list>
            <text:list xml:id="list3793376971" text:style-name="WWNum34">
              <text:list-item>
                <text:p text:style-name="P18">必須確認受評者績效的一致性和準確性，以及基礎知識的應用。</text:p>
              </text:list-item>
              <text:list-item>
                <text:p text:style-name="P12"><text:span text:style-name="T5">評量時，需就工作環境和訓練狀況進行合理調整。</text:span></text:p>
              </text:list-item>
              <text:list-item>
                <text:p text:style-name="P12"><text:soft-page-break/>評量者提供模擬情境，觀察受評者進行評量之過程。</text:p>
              </text:list-item>
              <text:list-item>
                <text:p text:style-name="P12">以書面或口頭提問方式評估受評者對本單元職能內涵之了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p text:style-name="P2">【註1】電子儀器之技術標準：包含規範與守則，標準之原理及形式，標準之閱讀與運用方法，用於電子儀器之標準與守則，運用標準、法規與守則等。</text:p>
            <text:p text:style-name="P2">【註2】合格認證相關知識：包含設備認證目的，參與設備評估、測試與認證之人士，評估、測試與認證之認可方案等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T14">更新紀錄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17">2021年修訂職能內容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16</meta:editing-cycles>
    <meta:print-date>2018-12-04T13:31:00</meta:print-date>
    <meta:creation-date>2021-10-28T11:35:00</meta:creation-date>
    <dc:date>2021-11-18T02:36:00</dc:date>
    <meta:editing-duration>PT1H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2" meta:word-count="1269" meta:character-count="1335" meta:non-whitespace-character-count="1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