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82cm" fo:margin-left="0.25cm" fo:margin-top="0cm" fo:margin-bottom="0cm" table:align="left" style:writing-mode="lr-tb"/>
    </style:style>
    <style:style style:name="表格1.A" style:family="table-column">
      <style:table-column-properties style:column-width="4.09cm"/>
    </style:style>
    <style:style style:name="表格1.B" style:family="table-column">
      <style:table-column-properties style:column-width="11.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5.445cm" style:rel-width="97%" fo:margin-top="0cm" fo:margin-bottom="0cm" table:align="center" style:writing-mode="lr-tb"/>
    </style:style>
    <style:style style:name="表格2.A" style:family="table-column">
      <style:table-column-properties style:column-width="15.445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2" style:font-size-complex="12pt"/>
    </style:style>
    <style:style style:name="P4" style:family="paragraph" style:parent-style-name="Standard" style:list-style-name="WWNum3">
      <style:paragraph-properties fo:line-height="0.706cm" fo:text-align="justify" style:justify-single-word="false" fo:orphans="0" fo:widows="0"/>
      <style:text-properties style:font-name="微軟正黑體" style:font-name-asian="微軟正黑體2" style:font-size-complex="12pt"/>
    </style:style>
    <style:style style:name="P5" style:family="paragraph" style:parent-style-name="Standard">
      <style:paragraph-properties fo:margin-left="1.693cm" fo:margin-right="0cm" fo:line-height="0.706cm" fo:text-align="justify" style:justify-single-word="false" fo:orphans="0" fo:widows="0" fo:text-indent="-1.693cm" style:auto-text-indent="false"/>
      <style:text-properties style:font-name="微軟正黑體" style:font-name-asian="微軟正黑體2" style:font-size-complex="12pt"/>
    </style:style>
    <style:style style:name="P6" style:family="paragraph" style:parent-style-name="Standard">
      <style:paragraph-properties fo:margin-left="1.693cm" fo:margin-right="0cm" fo:line-height="0.706cm" fo:orphans="0" fo:widows="0" fo:text-indent="-1.693cm" style:auto-text-indent="false" style:vertical-align="baseline"/>
      <style:text-properties style:font-name="微軟正黑體" style:font-name-asian="微軟正黑體2" style:font-size-complex="12pt"/>
    </style:style>
    <style:style style:name="P7" style:family="paragraph" style:parent-style-name="Standard">
      <style:paragraph-properties fo:line-height="0.706cm"/>
      <style:text-properties style:font-name="微軟正黑體" style:font-name-asian="微軟正黑體2" style:font-size-complex="12pt"/>
    </style:style>
    <style:style style:name="P8" style:family="paragraph" style:parent-style-name="Standard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2" style:font-size-complex="12pt"/>
    </style:style>
    <style:style style:name="P9" style:family="paragraph" style:parent-style-name="Standard">
      <style:paragraph-properties fo:margin-left="1.693cm" fo:margin-right="0cm" fo:line-height="0.706cm" fo:text-align="center" style:justify-single-word="false" fo:orphans="0" fo:widows="0" fo:text-indent="-1.693cm" style:auto-text-indent="false"/>
      <style:text-properties style:font-name="微軟正黑體" fo:font-weight="bold" style:font-name-asian="微軟正黑體2" style:font-weight-asian="bold" style:font-size-complex="12pt"/>
    </style:style>
    <style:style style:name="P10" style:family="paragraph" style:parent-style-name="清單段落1" style:list-style-name="WWNum1">
      <style:paragraph-properties fo:margin-left="0.85cm" fo:margin-right="0cm" fo:line-height="0.706cm" fo:text-align="justify" style:justify-single-word="false" fo:orphans="0" fo:widows="0" fo:text-indent="-0.85cm" style:auto-text-indent="false">
        <style:tab-stops/>
      </style:paragraph-properties>
      <style:text-properties style:font-name="微軟正黑體" style:font-name-asian="微軟正黑體2" style:font-size-complex="12pt"/>
    </style:style>
    <style:style style:name="P11" style:family="paragraph" style:parent-style-name="清單段落1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2" style:font-size-complex="12pt"/>
    </style:style>
    <style:style style:name="P12" style:family="paragraph" style:parent-style-name="清單段落1" style:list-style-name="WWNum2">
      <style:paragraph-properties fo:line-height="0.706cm" fo:text-align="justify" style:justify-single-word="false" fo:orphans="0" fo:widows="0"/>
      <style:text-properties style:font-name="微軟正黑體" style:font-name-asian="微軟正黑體2" style:font-size-complex="12pt"/>
    </style:style>
    <style:style style:name="P13" style:family="paragraph" style:parent-style-name="清單段落1" style:list-style-name="WWNum3">
      <style:paragraph-properties fo:line-height="0.706cm" fo:text-align="justify" style:justify-single-word="false" fo:orphans="0" fo:widows="0"/>
      <style:text-properties style:font-name="微軟正黑體" style:font-name-asian="微軟正黑體2" style:font-size-complex="12pt"/>
    </style:style>
    <style:style style:name="P14" style:family="paragraph" style:parent-style-name="清單段落1" style:list-style-name="WWNum3">
      <style:paragraph-properties fo:margin-left="0.824cm" fo:margin-right="0cm" fo:line-height="0.706cm" fo:text-align="justify" style:justify-single-word="false" fo:orphans="0" fo:widows="0" fo:text-indent="-0.861cm" style:auto-text-indent="false"/>
      <style:text-properties style:font-name="微軟正黑體" style:font-name-asian="微軟正黑體2" style:font-size-complex="12pt"/>
    </style:style>
    <style:style style:name="P15" style:family="paragraph" style:parent-style-name="清單段落1" style:list-style-name="WWNum7">
      <style:paragraph-properties fo:line-height="0.706cm" fo:text-align="justify" style:justify-single-word="false" fo:orphans="0" fo:widows="0"/>
      <style:text-properties style:font-name="微軟正黑體" style:font-name-asian="微軟正黑體2" style:font-size-complex="12pt"/>
    </style:style>
    <style:style style:name="P16" style:family="paragraph" style:parent-style-name="清單段落1" style:list-style-name="WWNum4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2" style:font-size-complex="12pt"/>
    </style:style>
    <style:style style:name="P17" style:family="paragraph" style:parent-style-name="清單段落1" style:list-style-name="WWNum5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2" style:font-size-complex="12pt"/>
    </style:style>
    <style:style style:name="P18" style:family="paragraph" style:parent-style-name="清單段落1" style:list-style-name="WWNum6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2" style:font-size-complex="12pt"/>
    </style:style>
    <style:style style:name="P19" style:family="paragraph" style:parent-style-name="清單段落1" style:list-style-name="WWNum8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2" style:font-size-complex="12pt"/>
    </style:style>
    <style:style style:name="P20" style:family="paragraph" style:parent-style-name="清單段落1" style:list-style-name="WWNum10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2" style:font-size-complex="12pt"/>
    </style:style>
    <style:style style:name="P21" style:family="paragraph" style:parent-style-name="清單段落1" style:list-style-name="WWNum9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2" style:font-size-complex="12pt"/>
    </style:style>
    <style:style style:name="T1" style:family="text">
      <style:text-properties style:font-name="微軟正黑體" style:font-name-asian="微軟正黑體2" style:font-size-complex="12pt"/>
    </style:style>
    <style:style style:name="T2" style:family="text">
      <style:text-properties style:font-name="微軟正黑體" fo:letter-spacing="-0.018cm" style:letter-kerning="true" style:font-name-asian="微軟正黑體2" style:font-size-complex="12pt"/>
    </style:style>
    <style:style style:name="T3" style:family="text">
      <style:text-properties style:font-name="微軟正黑體" fo:font-weight="bold" style:font-name-asian="微軟正黑體2" style:font-weight-asian="bold" style:font-size-complex="12pt"/>
    </style:style>
    <style:style style:name="T4" style:family="text">
      <style:text-properties style:font-name="微軟正黑體" fo:font-size="12pt" style:font-name-asian="微軟正黑體2" style:font-size-asian="12pt" style:font-size-complex="12pt"/>
    </style:style>
    <style:style style:name="T5" style:family="text">
      <style:text-properties style:font-name="微軟正黑體" fo:font-size="12pt" style:font-size-asian="12pt" style:font-size-complex="12pt"/>
    </style:style>
    <style:style style:name="T6" style:family="text">
      <style:text-properties style:language-asian="zh" style:country-asian="CN"/>
    </style:style>
    <style:style style:name="T7" style:family="text">
      <style:text-properties style:text-position="super 58%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P3">MPM4R0714<text:span text:style-name="T6">v2</text:span></text:p>
          </table:table-cell>
        </table:table-row>
        <table:table-row table:style-name="表格1.1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3">評估製程的永續影響</text:p>
          </table:table-cell>
        </table:table-row>
        <table:table-row table:style-name="表格1.1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3">製造/生產管理</text:p>
          </table:table-cell>
        </table:table-row>
        <table:table-row table:style-name="表格1.1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3">4</text:p>
          </table:table-cell>
        </table:table-row>
        <table:table-row table:style-name="表格1.1">
          <table:table-cell table:style-name="表格1.A1" office:value-type="string">
            <text:p text:style-name="P8">工作任務與行為指標</text:p>
          </table:table-cell>
          <table:table-cell table:style-name="表格1.B5" office:value-type="string">
            <text:list xml:id="list2186851426" text:style-name="WWNum1">
              <text:list-item>
                <text:p text:style-name="P10">評估所選擇製程的價值鏈</text:p>
              </text:list-item>
            </text:list>
            <text:list xml:id="list342895768" text:style-name="WWNum4">
              <text:list-item>
                <text:p text:style-name="P16">選擇欲分析的價值鏈。</text:p>
              </text:list-item>
              <text:list-item>
                <text:p text:style-name="P16">確認價值鏈的製程步驟。</text:p>
              </text:list-item>
              <text:list-item>
                <text:p text:style-name="P16">確認在各步驟發生的改變。</text:p>
              </text:list-item>
              <text:list-item>
                <text:p text:style-name="P16">定義在各步驟與<text:span text:style-name="T8">環境的交互作用</text:span><text:span text:style-name="T7">【註1】</text:span>。</text:p>
              </text:list-item>
            </text:list>
            <text:p text:style-name="P3">二、判定製程的永續性議題</text:p>
            <text:list xml:id="list2266467040" text:style-name="WWNum5">
              <text:list-item>
                <text:p text:style-name="P17">確認價值鏈在各步驟的<text:span text:style-name="T8">環境敏感性</text:span><text:span text:style-name="T7">【註2】</text:span>。</text:p>
              </text:list-item>
              <text:list-item>
                <text:p text:style-name="P17">確認價值鏈在各步驟的永續議題。</text:p>
              </text:list-item>
              <text:list-item>
                <text:p text:style-name="P17">列出需要以行動減緩或消除負面永續性影響的<text:span text:style-name="T8">永續議題</text:span><text:span text:style-name="T7">【註3】</text:span>。</text:p>
              </text:list-item>
            </text:list>
            <text:p text:style-name="P3">三、分析製程的永續議題</text:p>
            <text:list xml:id="list545495743" text:style-name="WWNum6">
              <text:list-item>
                <text:p text:style-name="P18">蒐集和判定所列各議題根本原因。</text:p>
              </text:list-item>
              <text:list-item>
                <text:p text:style-name="P18">發展根本原因的可能解決方案。</text:p>
              </text:list-item>
              <text:list-item>
                <text:p text:style-name="P18">視需要發展所需的替代減緩策略。</text:p>
              </text:list-item>
              <text:list-item>
                <text:p text:style-name="P18">預估解決方案所需資源。</text:p>
              </text:list-item>
              <text:list-item>
                <text:p text:style-name="P18">依有利條件排序可能的解決策略。</text:p>
              </text:list-item>
              <text:list-item>
                <text:p text:style-name="P18">製作簡報向利益關係人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工作產出</text:p>
          </table:table-cell>
          <table:table-cell table:style-name="表格1.B6" office:value-type="string">
            <text:p text:style-name="P11">永續議題解決方案</text:p>
          </table:table-cell>
        </table:table-row>
        <table:table-row table:style-name="表格1.1">
          <table:table-cell table:style-name="表格1.A1" office:value-type="string">
            <text:p text:style-name="P3">職能內涵</text:p>
            <text:p text:style-name="P8">(K=knowledge知識)</text:p>
          </table:table-cell>
          <table:table-cell table:style-name="表格1.B7" office:value-type="string">
            <text:list xml:id="list1602019510" text:style-name="WWNum2">
              <text:list-item>
                <text:p text:style-name="P12">所使用或排出的材料與能源對環境的影響</text:p>
              </text:list-item>
              <text:list-item>
                <text:p text:style-name="P12">受價值鏈所影響的領域之環境敏感性</text:p>
              </text:list-item>
              <text:list-item>
                <text:p text:style-name="P12">根本原因分析與問題解決手法</text:p>
              </text:list-item>
              <text:list-item>
                <text:p text:style-name="P12">永續議題解決方案</text:p>
              </text:list-item>
              <text:list-item>
                <text:p text:style-name="P12">效益或成本分析相關知識</text:p>
              </text:list-item>
              <text:list-item>
                <text:p text:style-name="P12">永續性議題的處理方法及其效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8" office:value-type="string">
            <text:list xml:id="list297070339" text:style-name="WWNum3">
              <text:list-item>
                <text:p text:style-name="P13">議題分析與排序能力</text:p>
              </text:list-item>
              <text:list-item>
                <text:p text:style-name="P14">與利益關係人諮詢與協商的溝通協調能力</text:p>
              </text:list-item>
              <text:list-item>
                <text:p text:style-name="P13">問題解決能力</text:p>
              </text:list-item>
              <text:list-item>
                <text:p text:style-name="P4">價值鏈繪製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評量設計參考</text:p>
          </table:table-cell>
          <table:table-cell table:style-name="表格1.B9" office:value-type="string">
            <text:list xml:id="list733170791" text:style-name="WWNum7">
              <text:list-item>
                <text:p text:style-name="P15">評量證據</text:p>
              </text:list-item>
            </text:list>
            <text:list xml:id="list2099281965" text:style-name="WWNum8">
              <text:list-item>
                <text:p text:style-name="P19">能確認在製程中和製造價值鏈各部分的步驟。</text:p>
              </text:list-item>
              <text:list-item>
                <text:p text:style-name="P19">能判定製程的生態和永續影響。</text:p>
              </text:list-item>
              <text:list-item>
                <text:p text:style-name="P19"><text:soft-page-break/>能判定影響的根本原因。</text:p>
              </text:list-item>
              <text:list-item>
                <text:p text:style-name="P19">能評估解決方案。</text:p>
              </text:list-item>
            </text:list>
            <text:list xml:id="list165328381751977" text:continue-list="list733170791" text:style-name="WWNum7">
              <text:list-item>
                <text:p text:style-name="P15">評量情境與資源</text:p>
              </text:list-item>
            </text:list>
            <text:list xml:id="list2289834264" text:style-name="WWNum10">
              <text:list-item>
                <text:p text:style-name="P20">於實際工作中或適當的模擬環境內進行評量。</text:p>
              </text:list-item>
              <text:list-item>
                <text:p text:style-name="P20">工作相關文件、手冊及參考資料。</text:p>
              </text:list-item>
            </text:list>
            <text:list xml:id="list165327463891627" text:continue-list="list165328381751977" text:style-name="WWNum7">
              <text:list-item>
                <text:p text:style-name="P15">評量方法</text:p>
              </text:list-item>
            </text:list>
            <text:list xml:id="list671794954" text:style-name="WWNum9">
              <text:list-item>
                <text:p text:style-name="P21">評量者提供模擬情境，觀察受評者評估製程的永續影響之過程。</text:p>
              </text:list-item>
              <text:list-item>
                <text:p text:style-name="P21">書面或口頭評量本單元相關知識。</text:p>
              </text:list-item>
              <text:list-item>
                <text:p text:style-name="P21">評估受評者所提交的證據作品集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說明與補充事項</text:p>
          </table:table-cell>
          <table:table-cell table:style-name="表格1.B10" office:value-type="string">
            <text:p text:style-name="P6">【註1】環境的交互作用：如從環境中取得實體資源、對環境釋放物質、牽引或釋放來自環境的能源、從環境中取得能源或對環境釋放能源等。</text:p>
            <text:p text:style-name="P6">【註2】環境敏感性：如脆弱區域與稀有或瀕危物種、遺跡或宗教議題、危害性的排放、受管制的排放或其他法規議題、社群觀點或其他議題等。</text:p>
            <text:p text:style-name="P6">【註3】永續議題：如產品和製程的資源足跡、原料目前和未來的可用度、能源目前和未來的可用度、廢棄物的產生和處置、製程的效率、生產過程和產品影響環境的程度、與當地和廣泛社區的關係等。</text:p>
          </table:table-cell>
        </table:table-row>
      </table:table>
      <text:p text:style-name="P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更新紀錄</text:p>
          </table:table-cell>
        </table:table-row>
        <table:table-row table:style-name="表格2.2">
          <table:table-cell table:style-name="表格2.A2" office:value-type="string">
            <text:p text:style-name="P5">2023年修訂職能內容。<text:bookmark text:name="_Hlk136958965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項目符號1" style:family="paragraph" style:default-outline-level="">
      <style:paragraph-properties fo:margin-left="0.635cm" fo:margin-right="0cm" fo:margin-top="0.071cm" fo:margin-bottom="0.071cm" style:contextual-spacing="false" fo:text-align="start" style:justify-single-word="false" fo:keep-together="always" fo:orphans="2" fo:widows="2" fo:hyphenation-ladder-count="no-limit" fo:text-indent="-0.635cm" style:auto-text-indent="false" fo:padding="0cm" fo:border="none" style:shadow="none" fo:keep-with-next="always" style:writing-mode="lr-tb"/>
      <style:text-properties fo:color="#000000" loext:opacity="100%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預設段落字型1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size-complex="12pt"/>
    </style:style>
    <style:style style:name="MT2" style:family="text">
      <style:text-properties style:font-name="微軟正黑體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2</text:page-number></text:span><text:span text:style-name="MT1">頁，共</text:span><text:span text:style-name="MT2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謝秉蓉</dc:creator>
    <meta:editing-cycles>4</meta:editing-cycles>
    <meta:print-date>2015-08-02T23:53:00</meta:print-date>
    <meta:creation-date>2023-11-29T09:12:00</meta:creation-date>
    <dc:date>2023-12-05T05:41:00</dc:date>
    <meta:editing-duration>PT1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1" meta:word-count="890" meta:character-count="944" meta:non-whitespace-character-count="9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