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wiss" style:font-pitch="variable"/>
    <style:font-face style:name="Courier New1" svg:font-family="'Courier New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4cm" fo:margin-left="0.009cm" fo:margin-top="0cm" fo:margin-bottom="0cm" table:align="left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4">
      <style:paragraph-properties fo:margin-left="1.6cm" fo:margin-right="0cm" fo:orphans="0" fo:widows="0" fo:text-indent="-1.6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 text:display="none"/>
    </style:style>
    <style:style style:name="P16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 style:font-size-complex="12pt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letter-kerning="true" style:font-name-asian="微軟正黑體1" style:font-name-complex="F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style:letter-kerning="false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style:letter-kerning="true" style:font-name-complex="F1"/>
    </style:style>
    <style:style style:name="T12" style:family="text">
      <style:text-properties style:font-name-complex="Times New Roman1"/>
    </style:style>
    <style:style style:name="T13" style:family="text">
      <style:text-properties fo:language="en" fo:country="A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2">MPM4R0642v2</text:p>
          </table:table-cell>
        </table:table-row>
        <table:table-row table:style-name="表格1.1">
          <table:table-cell table:style-name="表格1.A1" office:value-type="string">
            <text:p text:style-name="P22">職能單元名稱</text:p>
          </table:table-cell>
          <table:table-cell table:style-name="表格1.B2" office:value-type="string">
            <text:p text:style-name="P22">評估環境管理系統</text:p>
          </table:table-cell>
        </table:table-row>
        <table:table-row table:style-name="表格1.1">
          <table:table-cell table:style-name="表格1.A1" office:value-type="string">
            <text:p text:style-name="P22">領域類別</text:p>
          </table:table-cell>
          <table:table-cell table:style-name="表格1.B3" office:value-type="string">
            <text:p text:style-name="P22">製造／生產管理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2">工作任務與行為指標</text:p>
          </table:table-cell>
          <table:table-cell table:style-name="表格1.B5" office:value-type="string">
            <text:list xml:id="list2695726996" text:style-name="WWNum35">
              <text:list-item text:start-value="1">
                <text:p text:style-name="P3">建立環境管理程序</text:p>
              </text:list-item>
            </text:list>
            <text:list xml:id="list2314745169" text:style-name="WWNum50a">
              <text:list-item>
                <text:p text:style-name="P4">建立包括資源保護、污染和損耗最小化的<text:span text:style-name="T8">主動環境管理</text:span><text:span text:style-name="T7">【註1】</text:span>的工作場所程序。</text:p>
              </text:list-item>
              <text:list-item>
                <text:p text:style-name="P4">決定各方面的主要資源。</text:p>
              </text:list-item>
              <text:list-item>
                <text:p text:style-name="P4">根據對環境與社會的最大利益排序管理方案。</text:p>
              </text:list-item>
              <text:list-item>
                <text:p text:style-name="P4">發展管理程序。</text:p>
              </text:list-item>
              <text:list-item>
                <text:p text:style-name="P4">完成實施變革所需的文件。</text:p>
              </text:list-item>
            </text:list>
            <text:list xml:id="list165330472000685" text:continue-list="list2695726996" text:style-name="WWNum4a">
              <text:list-item>
                <text:p text:style-name="P5">確認環境管理的程序</text:p>
              </text:list-item>
            </text:list>
            <text:list xml:id="list4092583793" text:style-name="WWNum56">
              <text:list-item>
                <text:p text:style-name="P6">藉由諮詢工作團隊的回饋，定期評估程序。</text:p>
              </text:list-item>
              <text:list-item>
                <text:p text:style-name="P6">經過與相關人員磋商，納入相關回饋至修改程序。</text:p>
              </text:list-item>
              <text:list-item>
                <text:p text:style-name="P6">將任何變更通知相關工作團隊並實施程序的變更。</text:p>
              </text:list-item>
            </text:list>
            <text:list xml:id="list165331252054212" text:continue-list="list165330472000685" text:style-name="WWNum4a">
              <text:list-item>
                <text:p text:style-name="P5">評估環境管理訓練方案</text:p>
              </text:list-item>
            </text:list>
            <text:list xml:id="list1882704179" text:style-name="WWNum60">
              <text:list-item>
                <text:p text:style-name="P7">理解工作場所環境管理訓練方案。</text:p>
              </text:list-item>
              <text:list-item>
                <text:p text:style-name="P7">藉由諮詢各種工作團隊的回饋，定期評估方案。</text:p>
              </text:list-item>
              <text:list-item>
                <text:p text:style-name="P7">經過與相關人員磋商，納入相關回饋至修改方案。</text:p>
              </text:list-item>
              <text:list-item>
                <text:p text:style-name="P7">將任何變更通知相關工作團隊，並實施訓練方案的變更。</text:p>
              </text:list-item>
            </text:list>
            <text:list xml:id="list165330555610490" text:continue-list="list165331252054212" text:style-name="WWNum4a">
              <text:list-item>
                <text:p text:style-name="P5">評估環境管理系統</text:p>
              </text:list-item>
            </text:list>
            <text:list xml:id="list2699515792" text:style-name="WWNum61">
              <text:list-item>
                <text:p text:style-name="P8">理解工作場所環境管理系統。</text:p>
              </text:list-item>
              <text:list-item>
                <text:p text:style-name="P8">藉由諮詢各種工作團隊的回饋，定期評估系統。</text:p>
              </text:list-item>
              <text:list-item>
                <text:p text:style-name="P8">經過與相關人員磋商，納入相關回饋至修改系統。</text:p>
              </text:list-item>
              <text:list-item>
                <text:p text:style-name="P8">將任何變更通知相關工作團隊，並實施環境記錄管理的變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工作產出</text:span></text:p>
          </table:table-cell>
          <table:table-cell table:style-name="表格1.B6" office:value-type="string">
            <text:p text:style-name="P18">環境管理程序</text:p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K=knowledge知識)</text:p>
          </table:table-cell>
          <table:table-cell table:style-name="表格1.B7" office:value-type="string">
            <text:list xml:id="list3118787501" text:style-name="WWNum38">
              <text:list-item text:start-value="1">
                <text:p text:style-name="P9">職業安全衛生與環境保護相關法規</text:p>
              </text:list-item>
              <text:list-item>
                <text:p text:style-name="P9">環境危害的類型與影響</text:p>
              </text:list-item>
              <text:list-item>
                <text:p text:style-name="P9"><text:span text:style-name="T10">環境污染防治技術概要</text:span></text:p>
              </text:list-item>
              <text:list-item>
                <text:p text:style-name="P9">廢棄物工程與管理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職能內涵</text:p>
            <text:p text:style-name="P22">(S=skills技能)</text:p>
          </table:table-cell>
          <table:table-cell table:style-name="表格1.B8" office:value-type="string">
            <text:list xml:id="list890290700" text:style-name="WWNum40">
              <text:list-item text:start-value="1">
                <text:p text:style-name="P17">溝通協調能力</text:p>
              </text:list-item>
              <text:list-item>
                <text:p text:style-name="P17">職業安全衛生與環境保護風險管控能力</text:p>
              </text:list-item>
              <text:list-item>
                <text:p text:style-name="P17">技術文件閱讀能力</text:p>
              </text:list-item>
              <text:list-item>
                <text:p text:style-name="P10">環境管理程序建立與評估能力</text:p>
              </text:list-item>
              <text:list-item>
                <text:p text:style-name="P10">環境管理程序執行與改善能力</text:p>
              </text:list-item>
              <text:list-item>
                <text:p text:style-name="P10"><text:span text:style-name="T11">資訊科技應用能力</text:span></text:p>
              </text:list-item>
              <text:list-item>
                <text:p text:style-name="P10">專案文件撰寫與簡報<text:span text:style-name="T11">能力</text:span></text:p>
              </text:list-item>
              <text:list-item>
                <text:p text:style-name="P10"><text:soft-page-break/><text:span text:style-name="T11">變更管理作業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評量設計參考</text:p>
          </table:table-cell>
          <table:table-cell table:style-name="表格1.B9" office:value-type="string">
            <text:list xml:id="list3440793502" text:style-name="WWNum41">
              <text:list-item text:start-value="1">
                <text:p text:style-name="P11">評量證據</text:p>
              </text:list-item>
            </text:list>
            <text:list xml:id="list2109278116" text:style-name="WWNum62">
              <text:list-item>
                <text:p text:style-name="P12">能制定並管理個人工作優先項目的安全做法和組織政策和程序。</text:p>
              </text:list-item>
              <text:list-item>
                <text:p text:style-name="P12">能執行審查程序使製程環境衝擊最小化之作業。</text:p>
              </text:list-item>
              <text:list-item>
                <text:p text:style-name="P12">能了解本單元所應具備之職能內涵。</text:p>
              </text:list-item>
              <text:list-item>
                <text:p text:style-name="P12">能與相關人員進行溝通，含呈報問題及修正紀錄。</text:p>
              </text:list-item>
            </text:list>
            <text:list xml:id="list165332088777208" text:continue-list="list165330555610490" text:style-name="WWNum4a">
              <text:list-item>
                <text:p text:style-name="P15"/>
              </text:list-item>
            </text:list>
            <text:list xml:id="list165331932611760" text:continue-list="list3440793502" text:style-name="WWNum41">
              <text:list-item>
                <text:p text:style-name="P11">評量情境與資源</text:p>
              </text:list-item>
            </text:list>
            <text:list xml:id="list4228897642" text:style-name="WWNum55">
              <text:list-item>
                <text:p text:style-name="P13">通用領域及特定專業資料等相關文件。</text:p>
              </text:list-item>
              <text:list-item>
                <text:p text:style-name="P13">相關軟硬體設備。</text:p>
              </text:list-item>
              <text:list-item>
                <text:p text:style-name="P13">於實際工作中或適當的模擬環境內進行評量。</text:p>
              </text:list-item>
              <text:list-item>
                <text:p text:style-name="P13">視需要提供適當的學習、評量設備與支援協助。</text:p>
              </text:list-item>
              <text:list-item>
                <text:p text:style-name="P13">評量歷程需符合職業安全衛生與環保相關規範及作業程序。</text:p>
              </text:list-item>
            </text:list>
            <text:list xml:id="list165330887278095" text:continue-list="list165331932611760" text:style-name="WWNum41">
              <text:list-item>
                <text:p text:style-name="P11">評量方法</text:p>
              </text:list-item>
            </text:list>
            <text:list xml:id="list3647280353" text:style-name="WWNum49">
              <text:list-item text:start-value="1">
                <text:p text:style-name="P14"><text:span text:style-name="T12">於真實或模擬工作條件下直接觀察受評者進行</text:span>審查程序使製程環境衝擊最小化<text:span text:style-name="T12">任務。</text:span></text:p>
              </text:list-item>
              <text:list-item>
                <text:p text:style-name="P16">口頭提問，確認受評者能辨認並正確解讀實作時所需的基礎知識。</text:p>
              </text:list-item>
              <text:list-item>
                <text:p text:style-name="P16">評量者設計情境題庫，評估受評者之問題處理能力。</text:p>
              </text:list-item>
              <text:list-item>
                <text:p text:style-name="P16">評估受評者處理意外事件時，所提出的適當解決方案。</text:p>
              </text:list-item>
              <text:list-item>
                <text:p text:style-name="P14"><text:span text:style-name="T12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說明與補充事項</text:p>
          </table:table-cell>
          <table:table-cell table:style-name="表格1.B10" office:value-type="string">
            <text:list xml:id="list699784535" text:style-name="WWNum54">
              <text:list-item>
                <text:p text:style-name="P2"><text:span text:style-name="T13">主動環境管理：如資源節約和效率、廢棄物最小化、回收、非再生資源使用的減少、產生來自原始材料產品的極大化、產生污染物量的減少、產生污染物集中或濃度的減少、排放量減少等。</text:span>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19">2023年修訂職能內容。<text:bookmark text:name="_Hlk136958965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wiss" style:font-pitch="variable"/>
    <style:font-face style:name="Courier New1" svg:font-family="'Courier New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1" fo:font-family="Cambria" style:font-family-generic="swiss" style:font-pitch="variable" fo:font-size="18pt" style:font-size-asian="18pt" style:font-size-complex="18p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Default_20_Paragraph_20_Font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tyle-complex="italic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1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5</meta:editing-cycles>
    <meta:print-date>2015-08-03T07:53:00</meta:print-date>
    <meta:creation-date>2023-10-30T02:34:00</meta:creation-date>
    <dc:date>2023-12-05T05:44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0" meta:word-count="1065" meta:character-count="1127" meta:non-whitespace-character-count="1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