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3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2.3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762cm" style:rel-width="99%" fo:margin-top="0cm" fo:margin-bottom="0cm" table:align="center" style:writing-mode="lr-tb"/>
    </style:style>
    <style:style style:name="表格2.A" style:family="table-column">
      <style:table-column-properties style:column-width="15.762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1">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38">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43">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44">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46">
      <style:paragraph-properties fo:margin-left="1.482cm" fo:margin-right="0cm" fo:line-height="0.706cm" fo:orphans="0" fo:widows="0" fo:text-indent="-0.635cm" style:auto-text-indent="false"/>
    </style:style>
    <style:style style:name="P7" style:family="paragraph" style:parent-style-name="List_20_Paragraph" style:list-style-name="WWNum42">
      <style:paragraph-properties fo:margin-left="1.482cm" fo:margin-right="0cm" fo:line-height="0.706cm" fo:orphans="0" fo:widows="0" fo:text-indent="-0.635cm" style:auto-text-indent="false"/>
      <style:text-properties style:font-size-complex="12pt"/>
    </style:style>
    <style:style style:name="P8" style:family="paragraph" style:parent-style-name="List_20_Paragraph" style:list-style-name="WWNum47">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40">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39">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45">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46">
      <style:paragraph-properties fo:margin-left="1.482cm" fo:margin-right="0cm" fo:line-height="0.706cm" fo:orphans="0" fo:widows="0" fo:text-indent="-0.635cm" style:auto-text-indent="false"/>
      <style:text-properties style:font-size-complex="12pt"/>
    </style:style>
    <style:style style:name="P13"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F" style:font-size-complex="12pt" style:language-complex="ar" style:country-complex="SA" fo:hyphenate="true" fo:hyphenation-remain-char-count="2" fo:hyphenation-push-char-count="2" loext:hyphenation-no-caps="false"/>
    </style:style>
    <style:style style:name="P14"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fo:hyphenate="true" fo:hyphenation-remain-char-count="2" fo:hyphenation-push-char-count="2" loext:hyphenation-no-caps="false"/>
    </style:style>
    <style:style style:name="P15" style:family="paragraph" style:parent-style-name="Standard_20__28_user_29_">
      <style:paragraph-properties fo:line-height="0.706cm" fo:text-align="justify" style:justify-single-word="false"/>
    </style:style>
    <style:style style:name="P16" style:family="paragraph" style:parent-style-name="Standard_20__28_user_29_">
      <style:paragraph-properties fo:line-height="0.706cm" fo:text-align="justify" style:justify-single-word="false"/>
      <style:text-properties style:font-size-complex="12pt"/>
    </style:style>
    <style:style style:name="P17" style:family="paragraph" style:parent-style-name="Standard_20__28_user_29_">
      <style:paragraph-properties fo:line-height="0.706cm" fo:text-align="justify" style:justify-single-word="false" fo:orphans="0" fo:widows="0"/>
      <style:text-properties style:font-size-complex="12pt"/>
    </style:style>
    <style:style style:name="P18" style:family="paragraph" style:parent-style-name="Standard_20__28_user_29_">
      <style:paragraph-properties fo:margin-left="0.212cm" fo:margin-right="0cm" fo:line-height="0.706cm" fo:orphans="0" fo:widows="0" fo:text-indent="0cm" style:auto-text-indent="false"/>
      <style:text-properties style:font-size-complex="12pt"/>
    </style:style>
    <style:style style:name="P19" style:family="paragraph" style:parent-style-name="Standard_20__28_user_29_">
      <style:paragraph-properties fo:margin-left="1.542cm" fo:margin-right="0cm" fo:line-height="0.706cm" fo:orphans="0" fo:widows="0" fo:text-indent="-1.542cm" style:auto-text-indent="false"/>
      <style:text-properties style:font-size-complex="12pt"/>
    </style:style>
    <style:style style:name="T1" style:family="text">
      <style:text-properties style:font-size-complex="12pt"/>
    </style:style>
    <style:style style:name="T2" style:family="text">
      <style:text-properties style:font-name-complex="Times New Roman1" style:font-size-complex="12pt"/>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fo:color="#000000" loext:opacity="100%" style:font-name-complex="新細明體" style:font-size-complex="12pt"/>
    </style:style>
    <style:style style:name="T6" style:family="text">
      <style:text-properties fo:color="#000000" loext:opacity="100%" style:font-name-complex="新細明體"/>
    </style:style>
    <style:style style:name="T7" style:family="text">
      <style:text-properties style:letter-kerning="false"/>
    </style:style>
    <style:style style:name="T8" style:family="text">
      <style:text-properties style:letter-kerning="false" style:font-size-complex="12pt"/>
    </style:style>
    <style:style style:name="T9" style:family="text">
      <style:text-properties fo:letter-spacing="-0.018cm"/>
    </style:style>
    <style:style style:name="T10" style:family="text">
      <style:text-properties style:text-line-through-style="solid" style:text-line-through-type="single"/>
    </style:style>
    <style:style style:name="T11" style:family="text">
      <style:text-properties style:font-name="微軟正黑體" fo:font-weight="bold" style:font-name-asian="微軟正黑體1" style:font-weight-asian="bold" style:font-size-complex="12pt"/>
    </style:style>
    <style:style style:name="T12" style:family="text">
      <style:text-properties style:font-name="微軟正黑體" style:font-name-asian="微軟正黑體1" style:font-size-complex="12pt"/>
    </style:style>
    <style:style style:name="T13" style:family="text">
      <style:text-properties style:font-name="微軟正黑體" fo:font-size="12pt" fo:font-weight="bold" style:font-name-asian="微軟正黑體1" style:font-size-asian="12pt" style:font-weight-asian="bold" style:font-size-complex="12pt"/>
    </style:style>
    <style:style style:name="T14"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職能單元代碼</text:p>
          </table:table-cell>
          <table:table-cell table:style-name="表格1.B1" office:value-type="string">
            <text:p text:style-name="P18">MPM4R0627v2</text:p>
          </table:table-cell>
        </table:table-row>
        <table:table-row table:style-name="表格1.1">
          <table:table-cell table:style-name="表格1.A1" office:value-type="string">
            <text:p text:style-name="P17">職能單元名稱</text:p>
          </table:table-cell>
          <table:table-cell table:style-name="表格1.B2" office:value-type="string">
            <text:p text:style-name="P18">評估工作或流程區域永續方案</text:p>
          </table:table-cell>
        </table:table-row>
        <table:table-row table:style-name="表格1.1">
          <table:table-cell table:style-name="表格1.A1" office:value-type="string">
            <text:p text:style-name="P17">領域類別</text:p>
          </table:table-cell>
          <table:table-cell table:style-name="表格1.B3" office:value-type="string">
            <text:p text:style-name="P18">製造／生產管理</text:p>
          </table:table-cell>
        </table:table-row>
        <table:table-row table:style-name="表格1.1">
          <table:table-cell table:style-name="表格1.A1" office:value-type="string">
            <text:p text:style-name="P17">職能單元級別</text:p>
          </table:table-cell>
          <table:table-cell table:style-name="表格1.B4" office:value-type="string">
            <text:p text:style-name="P18">4</text:p>
          </table:table-cell>
        </table:table-row>
        <table:table-row table:style-name="表格1.1">
          <table:table-cell table:style-name="表格1.A1" office:value-type="string">
            <text:p text:style-name="P17">工作任務與行為指標</text:p>
          </table:table-cell>
          <table:table-cell table:style-name="表格1.B5" office:value-type="string">
            <text:list xml:id="list4231453983" text:style-name="WWNum41">
              <text:list-item text:start-value="1">
                <text:p text:style-name="P2">評估工作或流程區域</text:p>
              </text:list-item>
            </text:list>
            <text:list xml:id="list3947132448" text:style-name="WWNum42">
              <text:list-item text:start-value="1">
                <text:p text:style-name="P7">辨識受評估的流程與工作區域範圍。</text:p>
              </text:list-item>
              <text:list-item>
                <text:p text:style-name="P7">辨識區域內所有<text:span text:style-name="T3">流程</text:span><text:span text:style-name="T4">【註1】</text:span>步驟。</text:p>
              </text:list-item>
              <text:list-item>
                <text:p text:style-name="P7">辨識每個步驟發生的變化。</text:p>
              </text:list-item>
              <text:list-item>
                <text:p text:style-name="P7">定義每個步驟的永續互動。</text:p>
              </text:list-item>
            </text:list>
            <text:list xml:id="list164456442524334" text:continue-list="list4231453983" text:style-name="WWNum41">
              <text:list-item>
                <text:p text:style-name="P2">判定工作或流程區域的<text:span text:style-name="T3">永續議題</text:span><text:span text:style-name="T4">【註2】</text:span></text:p>
              </text:list-item>
            </text:list>
            <text:list xml:id="list1568580494" text:style-name="WWNum47">
              <text:list-item>
                <text:p text:style-name="P8">辨識企業涉及流程或工作區域的永續目標。</text:p>
              </text:list-item>
              <text:list-item>
                <text:p text:style-name="P8">辨識流程或工作區域所有步驟的<text:span text:style-name="T3">環境敏感議題</text:span><text:span text:style-name="T4">【註3】</text:span>。</text:p>
              </text:list-item>
              <text:list-item>
                <text:p text:style-name="P8">依據選定的價值鏈，辨識每個步驟其他永續議題。</text:p>
              </text:list-item>
              <text:list-item>
                <text:p text:style-name="P8">篩選優先的永續議題。</text:p>
              </text:list-item>
            </text:list>
            <text:list xml:id="list164456369027033" text:continue-list="list164456442524334" text:style-name="WWNum41">
              <text:list-item>
                <text:p text:style-name="P2">分析工作或流程區域的永續議題</text:p>
              </text:list-item>
            </text:list>
            <text:list xml:id="list3337618695" text:style-name="WWNum40">
              <text:list-item>
                <text:list>
                  <text:list-item>
                    <text:list>
                      <text:list-item>
                        <text:p text:style-name="P9">依據篩選出的每個永續議題，判定其基本原因。</text:p>
                      </text:list-item>
                      <text:list-item>
                        <text:p text:style-name="P9">判定基本原因的可能解決方案。</text:p>
                      </text:list-item>
                      <text:list-item>
                        <text:p text:style-name="P9">預估解決方案與替代緩解策略所需的資源。</text:p>
                      </text:list-item>
                      <text:list-item>
                        <text:p text:style-name="P9">依組織要求，排序可能解決方案。</text:p>
                      </text:list-item>
                      <text:list-item>
                        <text:p text:style-name="P9"><text:span text:style-name="T7">依組織程序與流程，建議最適解決方案。</text:span></text:p>
                      </text:list-item>
                    </text:list>
                  </text:list-item>
                </text:list>
              </text:list-item>
            </text:list>
          </table:table-cell>
        </table:table-row>
        <table:table-row table:style-name="表格1.6">
          <table:table-cell table:style-name="表格1.A1" office:value-type="string">
            <text:p text:style-name="P17">職能內涵</text:p>
            <text:p text:style-name="P17">(K=<text:span text:style-name="T9">knowledge</text:span>知識)</text:p>
          </table:table-cell>
          <table:table-cell table:style-name="表格1.B6" office:value-type="string">
            <text:list xml:id="list536521263" text:style-name="WWNum38">
              <text:list-item>
                <text:p text:style-name="P3">符合永續議題之作業流程</text:p>
              </text:list-item>
              <text:list-item>
                <text:p text:style-name="P3">使用或排放的物料與能源對環境的衝擊</text:p>
              </text:list-item>
              <text:list-item>
                <text:p text:style-name="P3">所有受工作或流程區衝擊區域的環境敏感度</text:p>
              </text:list-item>
              <text:list-item>
                <text:p text:style-name="P3">與工作或流程區相關的永續議題</text:p>
              </text:list-item>
              <text:list-item>
                <text:p text:style-name="P3">環境管理標準相關法規</text:p>
              </text:list-item>
            </text:list>
          </table:table-cell>
        </table:table-row>
        <table:table-row table:style-name="表格1.7">
          <table:table-cell table:style-name="表格1.A1" office:value-type="string">
            <text:p text:style-name="P17">職能內涵</text:p>
            <text:p text:style-name="P17">(S=skills技能)</text:p>
          </table:table-cell>
          <table:table-cell table:style-name="表格1.B7" office:value-type="string">
            <text:list xml:id="list1468505567" text:style-name="WWNum43">
              <text:list-item text:start-value="1">
                <text:p text:style-name="P4">溝通協調能力</text:p>
              </text:list-item>
              <text:list-item>
                <text:p text:style-name="P4">分析受評估的流程與工作區域範圍</text:p>
              </text:list-item>
              <text:list-item>
                <text:p text:style-name="P4">辨識企業永續目標及辨識流程區域的影響</text:p>
              </text:list-item>
              <text:list-item>
                <text:p text:style-name="P4">流程區流程圖製作能力</text:p>
              </text:list-item>
              <text:list-item>
                <text:p text:style-name="P4"><text:span text:style-name="T7">效益或成本分析技巧</text:span></text:p>
              </text:list-item>
              <text:list-item>
                <text:p text:style-name="P4">稽核永續議題最適解決方案之執行</text:p>
              </text:list-item>
              <text:list-item>
                <text:p text:style-name="P4">撰寫永續方案紀錄與報告</text:p>
              </text:list-item>
            </text:list>
          </table:table-cell>
        </table:table-row>
        <text:soft-page-break/>
        <table:table-row table:style-name="表格1.1">
          <table:table-cell table:style-name="表格1.A1" office:value-type="string">
            <text:p text:style-name="P17">評量設計參考</text:p>
          </table:table-cell>
          <table:table-cell table:style-name="表格1.B8" office:value-type="string">
            <text:list xml:id="list2715451262" text:style-name="WWNum44">
              <text:list-item text:start-value="1">
                <text:p text:style-name="P5">評量證據</text:p>
              </text:list-item>
            </text:list>
            <text:list xml:id="list2755107964" text:style-name="WWNum39">
              <text:list-item>
                <text:list>
                  <text:list-item>
                    <text:list>
                      <text:list-item>
                        <text:p text:style-name="P10">能辨識流程與<text:span text:style-name="T6">部分</text:span>製造生產價值鏈中的步驟。</text:p>
                      </text:list-item>
                      <text:list-item>
                        <text:p text:style-name="P10">能判定流程對<text:span text:style-name="T6">生態</text:span>與永續的衝擊。</text:p>
                      </text:list-item>
                      <text:list-item>
                        <text:p text:style-name="P10">能判定衝擊的基本原因。</text:p>
                      </text:list-item>
                      <text:list-item>
                        <text:p text:style-name="P10">能評估解決<text:span text:style-name="T6">方案</text:span>與減輕策略。</text:p>
                      </text:list-item>
                    </text:list>
                  </text:list-item>
                </text:list>
              </text:list-item>
            </text:list>
            <text:list xml:id="list164456798696967" text:continue-list="list2715451262" text:style-name="WWNum44">
              <text:list-item>
                <text:p text:style-name="P5">評量情境與資源</text:p>
              </text:list-item>
            </text:list>
            <text:list xml:id="list2938015640" text:style-name="WWNum45">
              <text:list-item>
                <text:list>
                  <text:list-item>
                    <text:list>
                      <text:list-item>
                        <text:p text:style-name="P11">於工作場域或<text:span text:style-name="T6">模擬</text:span>工作場域環境進行評量。</text:p>
                      </text:list-item>
                      <text:list-item>
                        <text:p text:style-name="P11"><text:span text:style-name="T6">評量應該強調受</text:span>評者工作場域實際的工作情境和程序。</text:p>
                      </text:list-item>
                      <text:list-item>
                        <text:p text:style-name="P11">工作環境和訓練情況必須進行合理的調整，以配合族群、年齡、性別、人口和身心障礙。</text:p>
                      </text:list-item>
                    </text:list>
                  </text:list-item>
                </text:list>
              </text:list-item>
            </text:list>
            <text:list xml:id="list164456952101768" text:continue-list="list164456798696967" text:style-name="WWNum44">
              <text:list-item>
                <text:p text:style-name="P5">評量方法</text:p>
              </text:list-item>
            </text:list>
            <text:list xml:id="list974112003" text:style-name="WWNum46">
              <text:list-item>
                <text:list>
                  <text:list-item>
                    <text:list>
                      <text:list-item>
                        <text:p text:style-name="P12">實際評量時應配合<text:span text:style-name="T6">問題</text:span>的提問，藉以評量出確認受評者績效的一致性和準確性，以及基礎知識的應用。</text:p>
                      </text:list-item>
                      <text:list-item>
                        <text:p text:style-name="P12">直接觀察受評者工作，包括分析及判定工作或流程區域的永續議題的過程及與相關人員應對解決問題的模式。</text:p>
                      </text:list-item>
                      <text:list-item>
                        <text:p text:style-name="P6"><text:span text:style-name="T1">在相關條件（實際或</text:span><text:span text:style-name="T5">模擬</text:span><text:span text:style-name="T1">）下進行評量。</text:span></text:p>
                      </text:list-item>
                      <text:list-item>
                        <text:p text:style-name="P6"><text:span text:style-name="T8">本單元可進行獨立評量或整合其他相關單元。</text:span></text:p>
                      </text:list-item>
                    </text:list>
                  </text:list-item>
                </text:list>
              </text:list-item>
            </text:list>
          </table:table-cell>
        </table:table-row>
        <table:table-row table:style-name="表格1.1">
          <table:table-cell table:style-name="表格1.A1" office:value-type="string">
            <text:p text:style-name="P17">說明與補充事項</text:p>
          </table:table-cell>
          <table:table-cell table:style-name="表格1.B9" office:value-type="string">
            <text:p text:style-name="P19">【註1】流程：如可能在製造生產價值鏈中所有製造、後勤、行政、資訊科技或<text:span text:style-name="T10">業務</text:span>營運流程等。</text:p>
            <text:p text:style-name="P19">【註2】永續議題：如透過能源使用、水使用、原物料使用、排放及隱藏在運輸、倉儲、重製和錯誤、低效率的流程與設計等因素下所夾帶的碳排放減量，降低產品及流程碳足跡需求；不考慮碳當量前提下，永續相關議題如，當前與未來原物料的可用性、當前與未來能源的可用性、廢棄物產生與處置的程度與類型、就使用供應短缺或環境敏感的原物料與能源角度而言的流程效率；製造流程、產品與廢棄物影響環境的程度，對氣候、區域空氣品質與水質、生態、噪音、與當地以及更廣泛範圍的社群關係，如營運對於美觀、文物保存、鄰近學校與宗教建物<text:soft-page-break/>的影響，及對當地居民及基礎建設的衝擊的影響；法規監控程度與合規性的程度與成本；消費者對永續產品與流程的需求及符合道德的供應鏈等。</text:p>
            <text:p text:style-name="P19">【註3】環境敏感議題：如脆弱區、稀有或瀕危物種；文化遺產或文化敏感議題；排放危害物質；管制排放與其他法規議題；社會觀感或其他議題；其他議題（ISO 14001環境標準提出的議題）；與環境互動，從環境取得的有形資源；釋放物質到環境中（如排放）；從環境取得能源或釋放能源到環境中等。<text:bookmark text:name="_GoBack"/></text:p>
          </table:table-cell>
        </table:table-row>
      </table:table>
      <text:p text:style-name="P16"/>
      <table:table table:name="表格2" table:style-name="表格2">
        <table:table-column table:style-name="表格2.A"/>
        <table:table-row table:style-name="表格2.1">
          <table:table-cell table:style-name="表格2.A1" office:value-type="string">
            <text:p text:style-name="P13">更新紀錄</text:p>
          </table:table-cell>
        </table:table-row>
        <table:table-row table:style-name="表格2.2">
          <table:table-cell table:style-name="表格2.A2" office:value-type="string">
            <text:p text:style-name="P14">2021年修訂職能內容。</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8" style:display-name="ListLabel 8" style:family="text">
      <style:text-properties style:use-window-font-color="true" loext:opacity="0%" fo:font-style="normal" fo:font-weight="normal" style:font-style-asian="normal" style:font-weight-asian="normal"/>
    </style:style>
    <style:style style:name="ListLabel_20_9" style:display-name="ListLabel 9" style:family="text">
      <style:text-properties style:use-window-font-color="true" loext:opacity="0%" fo:font-style="normal" fo:font-weight="normal" style:font-style-asian="normal" style:font-weight-asian="normal"/>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text-blink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註"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3"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12</meta:editing-cycles>
    <meta:print-date>2018-12-04T12:19:00</meta:print-date>
    <meta:creation-date>2021-11-02T18:51:00</meta:creation-date>
    <dc:date>2021-11-18T03:20:00</dc:date>
    <meta:editing-duration>PT3H2M</meta:editing-duration>
    <meta:generator>LibreOffice/7.1.6.2$Windows_X86_64 LibreOffice_project/0e133318fcee89abacd6a7d077e292f1145735c3</meta:generator>
    <meta:document-statistic meta:table-count="2" meta:image-count="0" meta:object-count="0" meta:page-count="3" meta:paragraph-count="64" meta:word-count="1373" meta:character-count="1439" meta:non-whitespace-character-count="1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