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5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3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4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5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7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5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08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評估及管控鞋類開發工作的成本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依客戶需求訂定產品成本</text:p>
                <text:list text:continue-numbering="true">
                  <text:list-item>
                    <text:p text:style-name="P36">依客戶需求及其它成本訂定產品成本，並找出需求與成本間的平衡點，以有效降低成本。</text:p>
                  </text:list-item>
                  <text:list-item>
                    <text:p text:style-name="P37">計算並提供客戶估價單。</text:p>
                  </text:list-item>
                </text:list>
              </text:list-item>
              <text:list-item>
                <text:p text:style-name="P38">管理成本</text:p>
                <text:list text:continue-numbering="true">
                  <text:list-item>
                    <text:p text:style-name="P39">模治具攤銷及訂單最小量訂定。</text:p>
                  </text:list-item>
                  <text:list-item>
                    <text:p text:style-name="P40"><text:span text:style-name="T41">計算材料、人力、管銷等成本及利潤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客戶估價單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預算成本控管</text:p>
                  </text:list-item>
                  <text:list-item>
                    <text:p text:style-name="P53">鞋類生產與通路管理</text:p>
                  </text:list-item>
                  <text:list-item>
                    <text:p text:style-name="P54">物性檢驗知識</text:p>
                  </text:list-item>
                  <text:list-item>
                    <text:p text:style-name="P55">樣品規格及品質</text:p>
                  </text:list-item>
                  <text:list-item>
                    <text:p text:style-name="P56">鞋類結構與材料應用知識</text:p>
                  </text:list-item>
                  <text:list-item>
                    <text:p text:style-name="P57">鞋材與鞋類專業術語知識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建立數位化鞋材相關管理能力</text:p>
                  </text:list-item>
                  <text:list-item>
                    <text:p text:style-name="P64">客戶管理能力</text:p>
                  </text:list-item>
                  <text:list-item>
                    <text:p text:style-name="P65">時間控管能力</text:p>
                  </text:list-item>
                  <text:list-item>
                    <text:p text:style-name="P66">溝通協調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1-18T07:01:00Z</meta:creation-date>
    <dc:date>2024-11-18T07:01:00Z</dc:date>
    <meta:print-date>2024-11-18T07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