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4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6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7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2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size-complex="12pt"/>
    </style:style>
    <style:style style:name="P13" style:family="paragraph" style:parent-style-name="Standard">
      <style:paragraph-properties fo:margin-left="1.566cm" fo:margin-right="0cm" fo:orphans="0" fo:widows="0" fo:text-indent="-1.499cm" style:auto-text-indent="false"/>
      <style:text-properties fo:color="#000000" loext:opacity="100%" fo:language="en" fo:country="NZ" style:font-size-complex="12pt"/>
    </style:style>
    <style:style style:name="P14" style:family="paragraph" style:parent-style-name="Standard">
      <style:paragraph-properties fo:margin-left="1.566cm" fo:margin-right="0cm" fo:orphans="0" fo:widows="0" fo:text-indent="-1.499cm" style:auto-text-indent="false"/>
      <style:text-properties fo:color="#000000" loext:opacity="100%" style:font-name="微軟正黑體" style:font-name-asian="微軟正黑體1" style:font-size-complex="12pt"/>
    </style:style>
    <style:style style:name="P15" style:family="paragraph" style:parent-style-name="Standard">
      <style:paragraph-properties fo:margin-left="1.566cm" fo:margin-right="0cm" fo:orphans="0" fo:widows="0" fo:text-indent="-1.499cm" style:auto-text-indent="false"/>
      <style:text-properties fo:color="#000000" loext:opacity="100%" style:font-name="微軟正黑體" style:font-name-asian="微軟正黑體1" style:font-name-complex="新細明體" style:font-size-complex="12pt"/>
    </style:style>
    <style:style style:name="P16" style:family="paragraph" style:parent-style-name="Standard">
      <style:paragraph-properties fo:margin-left="1.566cm" fo:margin-right="0cm" fo:orphans="0" fo:widows="0" fo:text-indent="-1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margin-left="1.566cm" fo:margin-right="0cm" fo:orphans="0" fo:widows="0" fo:text-indent="-1.499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18" style:family="paragraph" style:parent-style-name="Standard">
      <style:paragraph-properties fo:margin-left="1.566cm" fo:margin-right="0cm" fo:orphans="0" fo:widows="0" fo:text-indent="-1.499cm" style:auto-text-indent="false"/>
      <style:text-properties style:font-name="微軟正黑體" fo:language="en" fo:country="NZ" style:font-name-asian="微軟正黑體1" style:font-size-complex="12pt"/>
    </style:style>
    <style:style style:name="P19" style:family="paragraph" style:parent-style-name="Standard">
      <style:paragraph-properties fo:margin-left="1.845cm" fo:margin-right="0cm" fo:orphans="0" fo:widows="0" fo:text-indent="-1.778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845cm" fo:margin-right="0cm" fo:orphans="0" fo:widows="0" fo:text-indent="-1.778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P27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1" style:font-size-complex="12pt"/>
    </style:style>
    <style:style style:name="P28" style:family="paragraph" style:parent-style-name="Standard_20__28_user_29_" style:list-style-name="WWNum4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9" style:family="paragraph" style:parent-style-name="Standard_20__28_user_29_" style:list-style-name="WWNum4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0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1" style:family="paragraph" style:parent-style-name="Standard_20__28_user_29_" style:list-style-name="WWNum4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2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33" style:family="paragraph" style:parent-style-name="Standard_20__28_user_29_" style:list-style-name="WWNum4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34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color="#000000" loext:opacity="100%" fo:language="en" fo:country="NZ" style:font-name-complex="新細明體" style:font-size-complex="12pt"/>
    </style:style>
    <style:style style:name="T7" style:family="text">
      <style:text-properties fo:color="#000000" loext:opacity="100%" fo:language="en" fo:country="NZ" style:font-name-complex="新細明體"/>
    </style:style>
    <style:style style:name="T8" style:family="text">
      <style:text-properties fo:color="#000000" loext:opacity="100%" fo:language="en" fo:country="NZ" style:text-underline-style="solid" style:text-underline-width="auto" style:text-underline-color="font-color" style:font-name-complex="新細明體"/>
    </style:style>
    <style:style style:name="T9" style:family="text">
      <style:text-properties fo:color="#000000" loext:opacity="100%" fo:language="en" fo:country="NZ" style:font-size-complex="12pt"/>
    </style:style>
    <style:style style:name="T10" style:family="text">
      <style:text-properties fo:color="#000000" loext:opacity="100%" fo:language="en" fo:country="NZ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text-position="super 58%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T16" style:family="text">
      <style:text-properties fo:color="#000000" loext:opacity="100%" style:font-name="微軟正黑體" fo:language="en" fo:country="NZ" style:font-name-asian="微軟正黑體1" style:font-size-complex="12pt"/>
    </style:style>
    <style:style style:name="T17" style:family="text">
      <style:text-properties fo:color="#000000" loext:opacity="100%" style:text-line-through-style="solid" style:text-line-through-type="single" fo:language="en" fo:country="NZ" style:font-name-complex="新細明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super 58%"/>
    </style:style>
    <style:style style:name="T20" style:family="text">
      <style:text-properties fo:language="en" fo:country="NZ"/>
    </style:style>
    <style:style style:name="T21" style:family="text">
      <style:text-properties fo:language="en" fo:country="NZ" style:font-name-complex="新細明體"/>
    </style:style>
    <style:style style:name="T22" style:family="text">
      <style:text-properties fo:language="en" fo:country="NZ" style:font-name-complex="新細明體"/>
    </style:style>
    <style:style style:name="T23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24" style:family="text">
      <style:text-properties fo:language="en" fo:country="NZ" style:text-underline-style="solid" style:text-underline-width="auto" style:text-underline-color="font-color"/>
    </style:style>
    <style:style style:name="T25" style:family="text">
      <style:text-properties fo:language="en" fo:country="NZ"/>
    </style:style>
    <style:style style:name="T26" style:family="text">
      <style:text-properties fo:language="en" fo:country="AU" style:letter-kerning="false"/>
    </style:style>
    <style:style style:name="T27" style:family="text">
      <style:text-properties fo:language="en" fo:country="AU" style:letter-kerning="false" style:font-name-complex="Times New Roman1"/>
    </style:style>
    <style:style style:name="T28" style:family="text">
      <style:text-properties fo:language="en" fo:country="AU" style:letter-kerning="false" style:font-name-complex="Times New Roman1" style:font-size-complex="12pt"/>
    </style:style>
    <style:style style:name="T29" style:family="text">
      <style:text-properties fo:letter-spacing="-0.018cm" style:font-name-complex="Times New Roman1"/>
    </style:style>
    <style:style style:name="T30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31" style:family="text">
      <style:text-properties style:font-name="微軟正黑體" style:font-name-asian="微軟正黑體1"/>
    </style:style>
    <style:style style:name="T32" style:family="text">
      <style:text-properties style:font-name="微軟正黑體" style:font-name-asian="微軟正黑體1" style:font-name-complex="新細明體"/>
    </style:style>
    <style:style style:name="T33" style:family="text">
      <style:text-properties style:font-name="微軟正黑體" style:font-name-asian="微軟正黑體1"/>
    </style:style>
    <style:style style:name="T34" style:family="text">
      <style:text-properties style:font-name="微軟正黑體" style:font-name-asian="微軟正黑體1" style:font-size-complex="12pt"/>
    </style:style>
    <style:style style:name="T35" style:family="text">
      <style:text-properties style:font-name-complex="新細明體"/>
    </style:style>
    <style:style style:name="T36" style:family="text">
      <style:text-properties style:font-name-complex="新細明體"/>
    </style:style>
    <style:style style:name="T37" style:family="text">
      <style:text-properties style:text-line-through-style="solid" style:text-line-through-type="single" style:font-name-complex="新細明體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5"><text:span text:style-name="T1">MPM4R2296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<text:span text:style-name="T5">診斷與維修點火系統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製造／生產管理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369472869" text:style-name="WWNum51">
              <text:list-item>
                <text:p text:style-name="P2"><text:span text:style-name="T7">準備診斷與維修點火系統</text:span></text:p>
              </text:list-item>
            </text:list>
            <text:list xml:id="list660017887" text:style-name="WWNum13a">
              <text:list-item>
                <text:list>
                  <text:list-item>
                    <text:p text:style-name="P7"><text:span text:style-name="T14">透過</text:span><text:span text:style-name="T12">工作場域指示</text:span><text:span text:style-name="T13">【註1】</text:span><text:span text:style-name="T14">確定</text:span><text:span text:style-name="T8">工作要求</text:span><text:span text:style-name="T13">【註2】</text:span><text:span text:style-name="T7">。</text:span></text:p>
                  </text:list-item>
                  <text:list-item>
                    <text:p text:style-name="P8">工作進行依據<text:span text:style-name="T18">職業安全衛生要求</text:span><text:span text:style-name="T19">【註3】</text:span>。</text:p>
                  </text:list-item>
                  <text:list-item>
                    <text:p text:style-name="P8">取得<text:span text:style-name="T18">程序與資訊</text:span><text:span text:style-name="T19">【註4】</text:span>，並加以解讀。</text:p>
                  </text:list-item>
                  <text:list-item>
                    <text:p text:style-name="P8">利用適當的工具和診斷技術，確認並運用<text:span text:style-name="T18">診斷故障之選項</text:span><text:span text:style-name="T19">【註5】</text:span>。</text:p>
                  </text:list-item>
                  <text:list-item>
                    <text:p text:style-name="P8">就有效的<text:span text:style-name="T18">維修方法</text:span><text:span text:style-name="T19">【註6】</text:span>確認<text:span text:style-name="T18">工具與設備</text:span><text:span text:style-name="T19">【註7】</text:span>。</text:p>
                  </text:list-item>
                </text:list>
              </text:list-item>
            </text:list>
            <text:list xml:id="list164542182015648" text:continue-list="list369472869" text:style-name="WWNum51">
              <text:list-item>
                <text:p text:style-name="P2"><text:span text:style-name="T7">診斷點火系統</text:span></text:p>
              </text:list-item>
            </text:list>
            <text:list xml:id="list2196714347" text:style-name="WWNum14a">
              <text:list-item>
                <text:list>
                  <text:list-item>
                    <text:p text:style-name="P9"><text:span text:style-name="T21">根據工作場域程序測試</text:span><text:span text:style-name="T23">基本點火與電子點火系統</text:span><text:span text:style-name="T19">【註8】</text:span><text:span text:style-name="T21">，並隔離故障，避免因</text:span><text:span text:style-name="T23">不當測試程序</text:span><text:span text:style-name="T19">【註9】</text:span><text:span text:style-name="T21">而</text:span>損壞任何零件<text:span text:style-name="T21">或系統。</text:span></text:p>
                  </text:list-item>
                  <text:list-item>
                    <text:p text:style-name="P9"><text:span text:style-name="T21">從測試結果確認</text:span><text:span text:style-name="T23">故障</text:span><text:span text:style-name="T19">【註10】</text:span><text:span text:style-name="T21">，並判定原因。</text:span></text:p>
                  </text:list-item>
                  <text:list-item>
                    <text:p text:style-name="P11">根據工作場域程序報告診斷之發現，包括就必要的維修或調整提出建議。</text:p>
                  </text:list-item>
                </text:list>
              </text:list-item>
            </text:list>
            <text:list xml:id="list164541550762688" text:continue-list="list164542182015648" text:style-name="WWNum51">
              <text:list-item>
                <text:p text:style-name="P2"><text:span text:style-name="T7">維修點火系統</text:span></text:p>
              </text:list-item>
            </text:list>
            <text:list xml:id="list379974689" text:style-name="WWNum38">
              <text:list-item>
                <text:p text:style-name="P10"><text:span text:style-name="T20">分析</text:span><text:span text:style-name="T24">維修選項</text:span><text:span text:style-name="T19">【註11】</text:span><text:span text:style-name="T20">，並</text:span>挑選<text:span text:style-name="T20">最適合情況者。</text:span></text:p>
              </text:list-item>
              <text:list-item>
                <text:p text:style-name="P12">挑選並準備適當的工具、技術及材料。</text:p>
              </text:list-item>
              <text:list-item>
                <text:p text:style-name="P12">根據工作場域程序、製造商和系統供應商規範，在不損壞任何零件或系統的情況下進行維修、零件更換與調整。</text:p>
              </text:list-item>
              <text:list-item>
                <text:p text:style-name="P10"><text:span text:style-name="T20">根據工作場域程序及相關法規進行</text:span><text:span text:style-name="T24">維修後測試</text:span><text:span text:style-name="T19">【註12】</text:span><text:span text:style-name="T20">。</text:span></text:p>
              </text:list-item>
            </text:list>
            <text:list xml:id="list164541264990182" text:continue-list="list164541550762688" text:style-name="WWNum51">
              <text:list-item>
                <text:p text:style-name="P2"><text:span text:style-name="T7">完成維修後</text:span><text:span text:style-name="T5">，準備將車輛和備件交付客戶</text:span></text:p>
              </text:list-item>
            </text:list>
            <text:list xml:id="list1574863648" text:style-name="WWNum40">
              <text:list-item>
                <text:p text:style-name="P28">進行最終檢查，確保工作達成的預期結果。</text:p>
              </text:list-item>
              <text:list-item>
                <text:p text:style-name="P28">依工作場域預期的結果清洗車輛，使其能供使用。</text:p>
              </text:list-item>
              <text:list-item>
                <text:p text:style-name="P28">根據工作場域程序，進行工作場域文件作業。</text:p>
              </text:list-item>
            </text:list>
            <text:list xml:id="list164541875323475" text:continue-list="list164541264990182" text:style-name="WWNum51">
              <text:list-item>
                <text:p text:style-name="P2"><text:span text:style-name="T7">清潔工作區域並完成工作流程</text:span></text:p>
              </text:list-item>
            </text:list>
            <text:list xml:id="list1712137608" text:style-name="WWNum42">
              <text:list-item>
                <text:p text:style-name="P29">根據工作場域永續實務原則，蒐集並存放可再利用之材料。</text:p>
              </text:list-item>
              <text:list-item>
                <text:p text:style-name="P29">根據工作場域實務原則，清理廢料。</text:p>
              </text:list-item>
              <text:list-item>
                <text:p text:style-name="P29"><text:soft-page-break/>根據工作場域程序，清潔並檢查工具、設備及工作區域。</text:p>
              </text:list-item>
              <text:list-item>
                <text:p text:style-name="P29">根據工作場域程序，維護工具與設備。</text:p>
              </text:list-item>
              <text:list-item>
                <text:p text:style-name="P33"><text:span text:style-name="T27">根據工作場域程序，確認、標示並隔離故障設備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29">knowledge</text:span><text:span text:style-name="T1">知識)</text:span></text:p>
          </table:table-cell>
          <table:table-cell table:style-name="表格1.B6" office:value-type="string">
            <text:list xml:id="list86935893" text:style-name="WWNum52">
              <text:list-item>
                <text:p text:style-name="P5">職業安全衛生相關規範</text:p>
              </text:list-item>
              <text:list-item>
                <text:p text:style-name="P5">基本點火與電子點火系統類型</text:p>
              </text:list-item>
              <text:list-item>
                <text:p text:style-name="P5">點火系統在車輛的功能與作用原理</text:p>
              </text:list-item>
              <text:list-item>
                <text:p text:style-name="P3"><text:span text:style-name="T7">點火系統</text:span><text:span text:style-name="T1">診斷與測試程序</text:span></text:p>
              </text:list-item>
              <text:list-item>
                <text:p text:style-name="P3"><text:span text:style-name="T7">點火系統</text:span><text:span text:style-name="T1">維修程序</text:span></text:p>
              </text:list-item>
              <text:list-item>
                <text:p text:style-name="P5">點火轉換與觸發功能</text:p>
              </text:list-item>
              <text:list-item>
                <text:p text:style-name="P5">圖像符號、點火波形及圖表相關技術資訊</text:p>
              </text:list-item>
              <text:list-item>
                <text:p text:style-name="P3"><text:span text:style-name="T1">磁性感應、霍爾效應與光學二極體的波形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517974363" text:style-name="WWNum53">
              <text:list-item>
                <text:p text:style-name="P6">職業安全衛生風險管控能力</text:p>
              </text:list-item>
              <text:list-item>
                <text:p text:style-name="P6">團隊溝通協調能力</text:p>
              </text:list-item>
              <text:list-item>
                <text:p text:style-name="P6">確定工作場域指示內容之工作要求</text:p>
              </text:list-item>
              <text:list-item>
                <text:p text:style-name="P6">規劃點火系統之測試作業流程</text:p>
              </text:list-item>
              <text:list-item>
                <text:p text:style-name="P6">手動、電動、測量及相關特殊工具操作能力</text:p>
              </text:list-item>
              <text:list-item>
                <text:p text:style-name="P6">診斷各種車輛點火系統測試結果</text:p>
              </text:list-item>
              <text:list-item>
                <text:p text:style-name="P6">擬定點火系統測試異常之維修方案</text:p>
              </text:list-item>
              <text:list-item>
                <text:p text:style-name="P6">撰寫測試業務紀錄與呈報實務</text:p>
              </text:list-item>
              <text:list-item>
                <text:p text:style-name="P6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743360542" text:style-name="WWNum54">
              <text:list-item>
                <text:p text:style-name="P4"><text:span text:style-name="T20">評量證據</text:span></text:p>
              </text:list-item>
            </text:list>
            <text:list xml:id="list2968569428" text:style-name="WWNum46">
              <text:list-item>
                <text:p text:style-name="P30">能符合安全程序與要求。</text:p>
              </text:list-item>
              <text:list-item>
                <text:p text:style-name="P30">能選擇適合情況之方法與技術。</text:p>
              </text:list-item>
              <text:list-item>
                <text:p text:style-name="P30">能以系統化方式完成準備活動。</text:p>
              </text:list-item>
              <text:list-item>
                <text:p text:style-name="P30">能應用證明點火系統作用原理。</text:p>
              </text:list-item>
              <text:list-item>
                <text:p text:style-name="P30">能診斷與維修各種車輛基本點火與電子點火系統。</text:p>
              </text:list-item>
              <text:list-item>
                <text:p text:style-name="P30">能實施診斷與維修程序。</text:p>
              </text:list-item>
            </text:list>
            <text:list xml:id="list164540914039469" text:continue-list="list743360542" text:style-name="WWNum54">
              <text:list-item>
                <text:p text:style-name="P4"><text:span text:style-name="T20">評量情境與資源</text:span></text:p>
              </text:list-item>
            </text:list>
            <text:list xml:id="list3753508648" text:style-name="WWNum48">
              <text:list-item>
                <text:p text:style-name="P31">在工作場域地點或模擬工作場域下進行評量。</text:p>
              </text:list-item>
              <text:list-item>
                <text:p text:style-name="P31">符合工作場域實務與程序、安全要求與環境限制。</text:p>
              </text:list-item>
              <text:list-item>
                <text:p text:style-name="P31">評量須符合法規要求、國家標準與業界實務守則。</text:p>
              </text:list-item>
              <text:list-item>
                <text:p text:style-name="P31">相關各種點火系統及構件。</text:p>
              </text:list-item>
              <text:list-item>
                <text:p text:style-name="P31">點火系統故障的車輛。</text:p>
              </text:list-item>
              <text:list-item>
                <text:p text:style-name="P31">相關工具設備。</text:p>
              </text:list-item>
            </text:list>
            <text:list xml:id="list164541834801761" text:continue-list="list164540914039469" text:style-name="WWNum54">
              <text:list-item>
                <text:p text:style-name="P4"><text:soft-page-break/><text:span text:style-name="T5">評量方法</text:span></text:p>
              </text:list-item>
            </text:list>
            <text:list xml:id="list2013712416" text:style-name="WWNum20a">
              <text:list-item>
                <text:list>
                  <text:list-item>
                    <text:p text:style-name="P32">直接觀察受評者執行工作任務，包含詢問基本知識，以確保受評者能正確的詮釋及應用。</text:p>
                  </text:list-item>
                  <text:list-item>
                    <text:p text:style-name="P27">評量者設計狀況題庫，評估受評者之問題處理能力。</text:p>
                  </text:list-item>
                  <text:list-item>
                    <text:p text:style-name="P32">本單元可與其他單元共同評量，且能共同構成整體工作職責中的一部分。</text:p>
                  </text:list-item>
                  <text:list-item>
                    <text:p text:style-name="P34"><text:span text:style-name="T26">可適當調整評量環境情境，以配合不同客戶的需求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13"><text:span text:style-name="T32">【註1】工作場域指示：如</text:span><text:span text:style-name="T31">電子或</text:span><text:span text:style-name="T32">紙本</text:span><text:span text:style-name="T31">指示、口頭指示、書面指示等。</text:span></text:p>
            <text:p text:style-name="P13"><text:span text:style-name="T31">【註2】</text:span><text:span text:style-name="T32">工作要求：如診斷與維修方法、流程及設備等。</text:span></text:p>
            <text:p text:style-name="P17"><text:span text:style-name="T14">【註3】職業安全衛生要求：如</text:span>個人防護服裝與設備；與高壓電點火系統相聯之危害；工具設備之使用；安全處理材料、消防設備之使用；工作場域安全政策及程序；工作場域急救設備；風險控制（危險性材料與有毒物質之控管）等。</text:p>
            <text:p text:style-name="P16"><text:span text:style-name="T7">【註4】程序與資訊：如口頭、書面與圖面指示</text:span><text:span text:style-name="T21">；</text:span><text:span text:style-name="T7">標誌</text:span><text:span text:style-name="T21">；</text:span><text:span text:style-name="T7">工作排程、計畫與規範</text:span><text:span text:style-name="T21">；</text:span><text:span text:style-name="T7">工作要點或備忘錄</text:span><text:span text:style-name="T21">；</text:span><text:span text:style-name="T7">物質安全資料表（SDS）</text:span><text:span text:style-name="T21">；</text:span><text:span text:style-name="T7">圖表或草圖</text:span><text:span text:style-name="T21">；</text:span><text:span text:style-name="T10">有關</text:span><text:span text:style-name="T7">維修</text:span><text:span text:style-name="T10">與更換基本點火與電子點火</text:span><text:span text:style-name="T5">系統</text:span><text:span text:style-name="T10">之安全工作程序</text:span><text:span text:style-name="T21">；</text:span><text:span text:style-name="T10">有關汽機車業之法規與法令要求</text:span><text:span text:style-name="T21">；</text:span><text:span text:style-name="T7">國家設計規則</text:span><text:span text:style-name="T21">；</text:span><text:span text:style-name="T7">工程師的設計規格和說明</text:span><text:span text:style-name="T21">；</text:span><text:span text:style-name="T10">工作場域之工作規範與要求</text:span><text:span text:style-name="T21">；</text:span><text:span text:style-name="T7">授權單位或外部人員發布的指示</text:span><text:span text:style-name="T21">；</text:span><text:span text:style-name="T7">國家標準</text:span><text:span text:style-name="T21">；</text:span><text:span text:style-name="T10">車輛維修要求與修護手冊等。</text:span></text:p>
            <text:p text:style-name="P17"><text:span text:style-name="T14">【註5】診斷故障之選項</text:span>：<text:span text:style-name="T14">如故障隔離、零件檢查及評估等</text:span></text:p>
            <text:p text:style-name="P17"><text:span text:style-name="T14">【註6】維修方法：如手工具、測試設備（萬用電錶、電流錶、電壓錶與轉速錶）、正時燈、火星塞測試器、絕緣測試器、電動及氣動工具、示波器、引擎分析器、動力計及分電盤測試台等。</text:span></text:p>
            <text:p text:style-name="P18"><text:span text:style-name="T5">【註7】</text:span><text:span text:style-name="T35">工具及設備：如引擎異常噪音、異常運作、動力流失、引擎構件磨損及引擎洩漏等。</text:span></text:p>
            <text:p text:style-name="P14"><text:span text:style-name="T20">【註8】基本點火與電子點火</text:span><text:span text:style-name="T35">系統</text:span><text:span text:style-name="T21">：如</text:span><text:span text:style-name="T35">單與雙接點；電晶體輔助；單與多分電盤；鎮流與無鎮流主要電路；干擾與防干擾高壓線；磁電機；電容放電式點火（CDI）系統；電晶體控制點火（TCI）系統；電子</text:span><text:soft-page-break/><text:span text:style-name="T35">點火正時（EST）系統；點火提前</text:span><text:span text:style-name="T37">推進</text:span><text:span text:style-name="T35">機制（機械式、真空式、電子式、電磁脈衝式、光學式與霍爾效應式）；火星塞、外電阻與分電盤</text:span><text:span text:style-name="T37">帽</text:span><text:span text:style-name="T35">蓋等。</text:span></text:p>
            <text:p text:style-name="P15"><text:span text:style-name="T20">【註9】不當測試程序：</text:span>侵入式測試（非建議之測試與維修方法，因此不可執行），如以不當測試探針從後插入端子、接頭與保險絲座；以不當測試探針插入端子和接頭；將尖銳探針刺入配線絕緣層等。</text:p>
            <text:p text:style-name="P19"><text:span text:style-name="T7">【註10】故障：如引擎難以發</text:span><text:span text:style-name="T17">起</text:span><text:span text:style-name="T7">動或無法發</text:span><text:span text:style-name="T17">起</text:span><text:span text:style-name="T7">動</text:span><text:span text:style-name="T21">；</text:span><text:span text:style-name="T7">引擎點火失效</text:span><text:span text:style-name="T21">；</text:span><text:span text:style-name="T7">引擎性能不良</text:span><text:span text:style-name="T21">；</text:span><text:span text:style-name="T7">引擎爆震</text:span><text:span text:style-name="T21">；</text:span><text:span text:style-name="T7">過度加熱</text:span><text:span text:style-name="T21">；診斷故障碼(DTC)</text:span><text:span text:style-name="T7">已設定等。</text:span></text:p>
            <text:p text:style-name="P20"><text:span text:style-name="T14">【註11】維修選項：如維修前後測試</text:span>（<text:span text:style-name="T14">確認、測試零件</text:span>，<text:span text:style-name="T14">診斷、判定故障）；零件維修程序（拆卸、更換與調整程序）；分解、維修、組裝與調整程序；電氣測量</text:span>；<text:span text:style-name="T14">峰值電壓測試</text:span>；<text:span text:style-name="T14">目視與功能評量（損壞磨耗）等。</text:span></text:p>
            <text:p text:style-name="P19"><text:span text:style-name="T7">【註12】維修後測試：如驗證維修工作之效果、確認所報之故障已獲修正、確認維修工作未造成任何其他故障情形等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3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31">2021年修訂職能內容。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1</meta:editing-cycles>
    <meta:print-date>2015-08-03T07:53:00</meta:print-date>
    <meta:creation-date>2021-06-24T13:15:00</meta:creation-date>
    <dc:date>2021-11-29T02:15:00</dc:date>
    <meta:editing-duration>PT1H32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2" meta:word-count="2216" meta:character-count="2305" meta:non-whitespace-character-count="230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